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line-height="125%"/>
      <style:text-properties style:font-name="Times New Roman" style:font-name-asian="標楷體" fo:font-size="14pt" style:font-size-asian="14pt" style:font-size-complex="14pt"/>
    </style:style>
    <style:style style:name="TableColumn14" style:family="table-column">
      <style:table-column-properties style:column-width="1.8444in" style:use-optimal-column-width="false"/>
    </style:style>
    <style:style style:name="TableColumn15" style:family="table-column">
      <style:table-column-properties style:column-width="2.4604in" style:use-optimal-column-width="false"/>
    </style:style>
    <style:style style:name="TableColumn16" style:family="table-column">
      <style:table-column-properties style:column-width="2.6611in" style:use-optimal-column-width="false"/>
    </style:style>
    <style:style style:name="Table13" style:family="table">
      <style:table-properties style:width="6.9659in" fo:margin-left="0in" table:align="center"/>
    </style:style>
    <style:style style:name="TableRow17" style:family="table-row">
      <style:table-row-properties style:min-row-height="0.4986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125%"/>
    </style:style>
    <style:style style:name="T20" style:parent-style-name="預設段落字型" style:family="text">
      <style:text-properties style:font-name="Times New Roman" style:font-name-asian="標楷體" fo:letter-spacing="0.145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26" style:family="table-row">
      <style:table-row-properties style:min-row-height="0.5097in" style:use-optimal-row-height="false" fo:keep-together="always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25%"/>
    </style:style>
    <style:style style:name="T29" style:parent-style-name="預設段落字型" style:family="text">
      <style:text-properties style:font-name="Times New Roman" style:font-name-asian="標楷體" fo:letter-spacing="0.259in" style:letter-kerning="false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33" style:family="table-row">
      <style:table-row-properties style:min-row-height="0.4875in"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25%"/>
    </style:style>
    <style:style style:name="T36" style:parent-style-name="預設段落字型" style:family="text">
      <style:text-properties style:font-name="Times New Roman" style:font-name-asian="標楷體" fo:letter-spacing="0.259in" style:letter-kerning="false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40" style:family="table-row">
      <style:table-row-properties style:min-row-height="0.3986in" style:use-optimal-row-height="false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125%"/>
    </style:style>
    <style:style style:name="T43" style:parent-style-name="預設段落字型" style:family="text">
      <style:text-properties style:font-name="Times New Roman" style:font-name-asian="標楷體" fo:letter-spacing="0.259in" style:letter-kerning="false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47" style:family="table-row">
      <style:table-row-properties style:min-row-height="0.4618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25%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25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67" style:family="table-row">
      <style:table-row-properties style:min-row-height="0.4777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25%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78" style:family="table-row">
      <style:table-row-properties style:min-row-height="0.475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125%"/>
    </style:style>
    <style:style style:name="T81" style:parent-style-name="預設段落字型" style:family="text">
      <style:text-properties style:font-name="標楷體" style:font-name-asian="標楷體" fo:letter-spacing="0.259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line-height="125%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text-position="sub 50%" style:font-size-complex="12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1.3388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125%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115%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2" style:parent-style-name="內文" style:family="paragraph">
      <style:paragraph-properties style:snap-to-layout-grid="false" fo:line-height="115%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115%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115%" fo:margin-left="0.5687in" fo:text-indent="-0.5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15%" fo:margin-left="0.7777in" fo:text-indent="-0.777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1.9673in" style:use-optimal-row-height="false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justify" fo:margin-left="0.1652in" fo:margin-right="0.1652in" fo:text-indent="0.44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 fo:text-align="justify" fo:line-height="0.3055in" fo:margin-left="0.1666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punctuation-wrap="simple" fo:text-align="center" fo:line-height="0.305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 text:c="41"/>【附表一】</text:p>
      <text:p text:style-name="P4">臺北市補助身心障礙街頭藝人表演試辦計畫</text:p>
      <text:p text:style-name="P5">申請書<text:s text:c="13"/></text:p>
      <text:p text:style-name="P6"><text:span text:style-name="T7"><text:s text:c="45"/></text:span><text:span text:style-name="T8">113</text:span><text:span text:style-name="T9">年</text:span><text:span text:style-name="T10">2</text:span><text:span text:style-name="T11">月版</text:span></text:p>
      <text:p text:style-name="P12">申請日期：<text:s text:c="5"/>年<text:s text:c="4"/>月<text:s text:c="4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者姓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身份證字號</text:p>
          </table:table-cell>
        </table:table-row>
        <table:table-row table:style-name="TableRow26">
          <table:table-cell table:style-name="TableCell27">
            <text:p text:style-name="P28"><text:span text:style-name="T29">聯絡住</text:span><text:span text:style-name="T30">址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聯絡電</text:span><text:span text:style-name="T37">話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電子郵</text:span><text:span text:style-name="T44">件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登記表演起迄時間</text:span></text:p>
          </table:table-cell>
          <table:table-cell table:style-name="TableCell51" table:number-columns-spanned="2">
            <text:p text:style-name="P52"><text:span text:style-name="T53"><text:s text:c="5"/></text:span><text:span text:style-name="T54">　年</text:span><text:span text:style-name="T55"><text:s text:c="4"/></text:span><text:span text:style-name="T56">月</text:span><text:span text:style-name="T57"><text:s text:c="4"/></text:span><text:span text:style-name="T58">日</text:span><text:span text:style-name="T59"><text:s text:c="7"/></text:span><text:span text:style-name="T60">時</text:span><text:span text:style-name="T61"><text:s text:c="3"/></text:span><text:span text:style-name="T62">分</text:span><text:span text:style-name="T63">~</text:span><text:span text:style-name="T64">時</text:span><text:span text:style-name="T65"><text:s text:c="3"/></text:span><text:span text:style-name="T66">分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表演地點</text:span><text:span text:style-name="T71">(</text:span><text:span text:style-name="T72">請寫明詳細地點，如兒童新樂園</text:span><text:span text:style-name="T73">3</text:span><text:span text:style-name="T74">樓摩天輪前方區域</text:span><text:span text:style-name="T75">)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表演項</text:span><text:span text:style-name="T82">目</text:span></text:p>
          </table:table-cell>
          <table:table-cell table:style-name="TableCell83" table:number-columns-spanned="2">
            <text:p text:style-name="P84">□演唱<text:s text:c="3"/>□樂器演奏<text:s text:c="3"/>□表演藝術<text:s text:c="6"/>□舞蹈表演<text:s text:c="2"/>□雜耍</text:p>
            <text:p text:style-name="P85">□魔術表演<text:s text:c="3"/>□視覺藝術(如：現場繪畫) <text:s text:c="2"/>□創意工藝<text:s text:c="4"/></text:p>
            <text:p text:style-name="P86"><text:span text:style-name="T87">□</text:span><text:span text:style-name="T88">其他：</text:span><text:span text:style-name="T89"><text:s text:c="2"/>_________________________ <text:s text:c="13"/>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申</text:span><text:span text:style-name="T94"><text:s/></text:span><text:span text:style-name="T95">請</text:span><text:span text:style-name="T96"><text:s/></text:span><text:span text:style-name="T97">應</text:span><text:span text:style-name="T98"><text:s/></text:span><text:span text:style-name="T99">備</text:span><text:span text:style-name="T100"><text:s/></text:span><text:span text:style-name="T101">文</text:span><text:span text:style-name="T102"><text:s/></text:span><text:span text:style-name="T103">件</text:span></text:p>
          </table:table-cell>
          <table:table-cell table:style-name="TableCell104" table:number-columns-spanned="2">
            <text:p text:style-name="P105"><text:span text:style-name="T106">請於表演</text:span><text:span text:style-name="T107"><text:s/>14<text:s/></text:span><text:span text:style-name="T108">日前</text:span><text:span text:style-name="T109">檢</text:span><text:span text:style-name="T110">附</text:span><text:span text:style-name="T111">下列資料向重建處提出申請：</text:span></text:p>
            <text:p text:style-name="P112"><text:span text:style-name="T113"><text:s/>□ 1.</text:span><text:span text:style-name="T114">申請書。</text:span></text:p>
            <text:p text:style-name="P115"><text:span text:style-name="T116"><text:s/></text:span><text:span text:style-name="T117">□ 2.</text:span><text:span text:style-name="T118">身心障礙證明影本。</text:span></text:p>
            <text:p text:style-name="P119"><text:span text:style-name="T120"><text:s/></text:span><text:span text:style-name="T121">□ 3.</text:span><text:span text:style-name="T122">臺北</text:span><text:span text:style-name="T123">市街頭藝人證明影本。</text:span></text:p>
            <text:p text:style-name="P124"><text:span text:style-name="T125"><text:s/></text:span><text:span text:style-name="T126">□ 4.</text:span><text:span text:style-name="T127">「臺北市街頭藝人登記及展演申請平台」完成展演場地申請登記之相關證明</text:span><text:span text:style-name="T128">(</text:span><text:span text:style-name="T129">例如畫面截圖</text:span><text:span text:style-name="T130">)</text:span><text:span text:style-name="T131">。</text:span>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臺北市勞動力重建運用處為辦理「臺北市補助身心障礙街頭藝人表演試辦計畫」，於受理申請時，需審核申請人所提供之資料及建檔保存，其蒐集、處理及使用項目包含個人身分資料及與申請補助相關之資料，作為審核及撥款之用</text:span><text:span text:style-name="T136">，並遵守「個人資料保護法」規定</text:span><text:span text:style-name="T137">。</text:span></text:p>
            <text:p text:style-name="P138">本人據實填寫上述資料，且已詳細閱讀並同意臺北市勞動力重建運用處蒐集、處理、利用本人之個人資料。</text:p>
            <text:p text:style-name="P139"><text:s text:c="78"/><text:span text:style-name="T140"><text:s text:c="2"/></text:span><text:span text:style-name="T141">姓名</text:span><text:span text:style-name="T142">:_______</text:span><text:span text:style-name="T143">___________(</text:span><text:span text:style-name="T144">簽章</text:span><text:span text:style-name="T145">)</text:span></text:p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璟霏</meta:initial-creator>
    <dc:creator>張玉嬌</dc:creator>
    <meta:creation-date>2024-02-05T06:14:00Z</meta:creation-date>
    <dc:date>2024-02-06T03:25:00Z</dc:date>
    <meta:print-date>2023-07-06T02:55:00Z</meta:print-date>
    <meta:template xlink:href="Normal" xlink:type="simple"/>
    <meta:editing-cycles>12</meta:editing-cycles>
    <meta:editing-duration>PT600S</meta:editing-duration>
    <meta:document-statistic meta:page-count="1" meta:paragraph-count="1" meta:word-count="119" meta:character-count="800" meta:row-count="5" meta:non-whitespace-character-count="682"/>
  </office:meta>
</office:document-meta>
</file>