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name-complex="F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Calibri Light" style:font-name-asian="標楷體" style:font-name-complex="F" fo:font-size="18pt" style:font-size-asian="18pt" style:font-size-complex="26pt"/>
    </style:style>
    <style:style style:name="P51" style:parent-style-name="內文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name-complex="F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Calibri Light" style:font-name-asian="標楷體" style:font-name-complex="F" fo:font-size="16pt" style:font-size-asian="16pt" style:font-size-complex="2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F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9" style:parent-style-name="預設段落字型" style:family="text">
      <style:text-properties style:font-name="新細明體" style:font-name-complex="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833in" fo:margin-bottom="0.0833in"/>
    </style:style>
    <style:style style:name="T7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4" style:parent-style-name="內文" style:family="paragraph">
      <style:paragraph-properties style:snap-to-layout-grid="false" fo:margin-top="0.0833in" fo:margin-bottom="0.0833in"/>
    </style:style>
    <style:style style:name="T9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8" style:parent-style-name="內文" style:family="paragraph">
      <style:paragraph-properties style:snap-to-layout-grid="false" fo:margin-top="0.0833in" fo:margin-bottom="0.0833in"/>
    </style:style>
    <style:style style:name="T9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3"><draw:custom-shape svg:x="0.49792in" svg:y="0.60139in" svg:width="0.75in" svg:height="0.375in" draw:z-index="251659264" draw:id="id0" draw:style-name="a0" draw:name="Rectangle 2" text:anchor-type="paragraph"><svg:title/><svg:desc/><text:p text:style-name="內文"><text:span text:style-name="T4">附表</text:span><text:span text:style-name="T5">一</text:span><text:span text:style-name="T6"><text:s text:c="2"/></text:span></text:p><draw:enhanced-geometry draw:type="non-primitive" svg:viewBox="0 0 21600 21600" draw:enhanced-path="M 0 0 L 21600 0 21600 21600 0 21600 Z N"/></draw:custom-shape></text:span><text:span text:style-name="T7">公職人員利益衝突迴避切結書</text:span></text:h>
      <text:p text:style-name="P8"/>
      <text:p text:style-name="P9"><text:span text:style-name="T10"><text:s/></text:span><text:span text:style-name="T11"><text:s text:c="2"/></text:span><text:span text:style-name="T12">一、</text:span><text:span text:style-name="T13">申請</text:span><text:span text:style-name="T14">(</text:span><text:span text:style-name="T15">人</text:span><text:span text:style-name="T16">)</text:span><text:span text:style-name="T17">單位名稱</text:span><text:span text:style-name="T18">(</text:span><text:span text:style-name="T19">如臺北市</text:span><text:span text:style-name="T20">○○</text:span><text:span text:style-name="T21">工會</text:span><text:span text:style-name="T22">)<text:s/></text:span><text:span text:style-name="T23">申請</text:span><text:span text:style-name="T24">112</text:span><text:span text:style-name="T25">年度「</text:span><text:span text:style-name="T26">臺北市政府</text:span><text:span text:style-name="T27">○○</text:span><text:span text:style-name="T28">局</text:span><text:span text:style-name="T29">○○</text:span><text:span text:style-name="T30">補助</text:span><text:span text:style-name="T31">」案：</text:span><text:span text:style-name="T32">：</text:span></text:p>
      <text:p text:style-name="P33"><text:span text:style-name="T34"><text:s text:c="7"/>□</text:span><text:span text:style-name="T35">非屬公職人員利益衝突迴避法第</text:span><text:span text:style-name="T36">2</text:span><text:span text:style-name="T37">條公職人員或第</text:span><text:span text:style-name="T38">3</text:span><text:span text:style-name="T39">條公職人員之關係人。</text:span></text:p>
      <text:p text:style-name="P40"><text:span text:style-name="T41"><text:s text:c="7"/>□</text:span><text:span text:style-name="T42">屬公職人員利益衝突迴避法第</text:span><text:span text:style-name="T43">2</text:span><text:span text:style-name="T44">條公職人員或第</text:span><text:span text:style-name="T45">3</text:span><text:span text:style-name="T46">條公職人員之關係人，依規定填寫附表「</text:span><text:span text:style-name="T47">公職人員及關係人身分關係揭露表</text:span><text:span text:style-name="T48">」</text:span><text:span text:style-name="T49">。</text:span></text:p>
      <text:p text:style-name="P50"/>
      <text:p text:style-name="P51"><text:span text:style-name="T52"><text:s text:c="4"/></text:span><text:span text:style-name="T53">二、違反公職人員利益衝突迴避法第</text:span><text:span text:style-name="T54">14</text:span><text:span text:style-name="T55">條第</text:span><text:span text:style-name="T56">2</text:span><text:span text:style-name="T57">項規定，未主動據實揭露身關係者，處新臺幣</text:span><text:span text:style-name="T58">5</text:span><text:span text:style-name="T59">萬以上</text:span><text:span text:style-name="T60">50</text:span><text:span text:style-name="T61">萬以下罰鍰，並得按次連續處罰。</text:span></text:p>
      <text:p text:style-name="P62"/>
      <text:p text:style-name="P63"/>
      <text:p text:style-name="P64"/>
      <text:p text:style-name="P65"><text:span text:style-name="T66">此致</text:span></text:p>
      <text:p text:style-name="P67"><text:span text:style-name="T68">臺北市政府</text:span><text:span text:style-name="T69">〇〇</text:span><text:span text:style-name="T70">局</text:span></text:p>
      <text:p text:style-name="P71"/>
      <text:p text:style-name="P72"/>
      <text:p text:style-name="P73"/>
      <text:p text:style-name="P74"><text:span text:style-name="T75">立切結單位</text:span><text:span text:style-name="T76">(</text:span><text:span text:style-name="T77">人</text:span><text:span text:style-name="T78">)</text:span><text:span text:style-name="T79">：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負責人(簽章)：</text:p>
      <text:p text:style-name="P91">統一編號/身分證字號:</text:p>
      <text:p text:style-name="P92"><text:tab/><text:tab/><text:tab/><text:tab/><text:tab/><text:tab/></text:p>
      <text:p text:style-name="P93"/>
      <text:p text:style-name="P94"><text:span text:style-name="T95">地</text:span><text:span text:style-name="T96"><text:s text:c="4"/></text:span><text:span text:style-name="T97">址：</text:span></text:p>
      <text:p text:style-name="P98"><text:span text:style-name="T99">電</text:span><text:span text:style-name="T100"><text:s text:c="4"/></text:span><text:span text:style-name="T101">話：</text:span></text:p>
      <text:p text:style-name="P102"><text:span text:style-name="T103">中</text:span><text:span text:style-name="T104"><text:tab/></text:span><text:span text:style-name="T105"><text:tab/></text:span><text:span text:style-name="T106">華</text:span><text:span text:style-name="T107"><text:tab/></text:span><text:span text:style-name="T108"><text:tab/></text:span><text:span text:style-name="T109">民</text:span><text:span text:style-name="T110"><text:tab/></text:span><text:span text:style-name="T111"><text:tab/></text:span><text:span text:style-name="T112">國</text:span><text:span text:style-name="T113"><text:tab/></text:span><text:span text:style-name="T114"><text:tab/></text:span><text:span text:style-name="T115"><text:tab/><text:s text:c="3"/></text:span><text:span text:style-name="T116">年</text:span><text:span text:style-name="T117"><text:tab/><text:s text:c="3"/></text:span><text:span text:style-name="T118"><text:tab/></text:span><text:span text:style-name="T119"><text:tab/></text:span><text:span text:style-name="T120">月</text:span><text:span text:style-name="T121"><text:tab/></text:span><text:span text:style-name="T122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180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俊呈</meta:initial-creator>
    <dc:creator>陳俊強</dc:creator>
    <meta:creation-date>2022-05-10T02:40:00Z</meta:creation-date>
    <dc:date>2023-03-21T02:07:00Z</dc:date>
    <meta:template xlink:href="Normal" xlink:type="simple"/>
    <meta:editing-cycles>8</meta:editing-cycles>
    <meta:editing-duration>PT180S</meta:editing-duration>
    <meta:document-statistic meta:page-count="1" meta:paragraph-count="1" meta:word-count="52" meta:character-count="354" meta:row-count="2" meta:non-whitespace-character-count="303"/>
  </office:meta>
</office:document-meta>
</file>