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1.8152in"/>
    </style:style>
    <style:style style:name="Table7" style:family="table">
      <style:table-properties style:width="7.2611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36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style:text-position="sub 50%" style:font-size-complex="12pt"/>
    </style:style>
    <style:style style:name="T41" style:parent-style-name="預設段落字型" style:family="text">
      <style:text-properties style:font-name="標楷體" style:font-name-asian="標楷體" style:text-position="sub 50%" style:font-size-complex="12pt"/>
    </style:style>
    <style:style style:name="T42" style:parent-style-name="預設段落字型" style:family="text">
      <style:text-properties style:font-name="標楷體" style:font-name-asian="標楷體" style:text-position="sub 50%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5" style:family="table-row">
      <style:table-row-properties style:min-row-height="3.21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0.9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451in"/>
    </style:style>
    <style:style style:name="TableColumn98" style:family="table-column">
      <style:table-column-properties style:column-width="0.7333in"/>
    </style:style>
    <style:style style:name="TableColumn99" style:family="table-column">
      <style:table-column-properties style:column-width="1.525in"/>
    </style:style>
    <style:style style:name="TableColumn100" style:family="table-column">
      <style:table-column-properties style:column-width="0.8166in"/>
    </style:style>
    <style:style style:name="Table94" style:family="table">
      <style:table-properties style:width="5.9041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5" style:family="table-row">
      <style:table-row-properties style:min-row-height="0.2687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1" style:family="table-row">
      <style:table-row-properties style:min-row-height="0.312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7" style:family="table-row">
      <style:table-row-properties style:min-row-height="0.2152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3111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right="0.3333in"/>
      <style:text-properties fo:font-size="6pt" style:font-size-asian="6pt" style:font-size-complex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73958in" svg:y="-0.34167in" svg:width="0.69792in" svg:height="0.30139in" style:rel-width="scale" style:rel-height="scale"><draw:text-box><text:p text:style-name="P3">附表一</text:p></draw:text-box><svg:title/><svg:desc/></draw:frame></text:span><text:span text:style-name="T4">臺北市政府社區整體照顧服務體系Ａ單位特約</text:span><text:span text:style-name="T5">申請表</text:span></text:p>
      <text:p text:style-name="P6">1120209製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全銜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地址</text:p>
          </table:table-cell>
          <table:table-cell table:style-name="TableCell22" table:number-columns-spanned="5">
            <text:p text:style-name="P23">(郵遞區號)＿＿＿市＿＿＿區＿＿＿＿路(街)＿＿段＿＿巷＿＿弄＿＿號＿＿樓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構負責人/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>( <text:s text:c="2"/>) <text:s text:c="9"/>分機</text:p>
            <text:p text:style-name="P33">Mobile：</text:p>
          </table:table-cell>
          <table:covered-table-cell/>
        </table:table-row>
        <table:table-row table:style-name="TableRow34">
          <table:table-cell table:style-name="TableCell35">
            <text:p text:style-name="P36">業務負責人/職稱</text:p>
          </table:table-cell>
          <table:table-cell table:style-name="TableCell37" table:number-columns-spanned="2">
            <text:p text:style-name="P38"/>
            <text:p text:style-name="P39"><text:span text:style-name="T40">(</text:span><text:span text:style-name="T41">如長照服務機構業務負責人，不得兼任Ａ個管</text:span><text:span text:style-name="T42">)</text:span></text:p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 <text:s text:c="2"/>) <text:s text:c="9"/>分機</text:p>
            <text:p text:style-name="P47">Mobile：</text:p>
          </table:table-cell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傳真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申請日期</text:p>
          </table:table-cell>
          <table:table-cell table:style-name="TableCell60" table:number-columns-spanned="5">
            <text:p text:style-name="P61"><text:s text:c="12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檢附文件</text:p>
          </table:table-cell>
          <table:table-cell table:style-name="TableCell65" table:number-columns-spanned="5">
            <text:p text:style-name="P66">一、共同檢附文件：</text:p>
            <text:p text:style-name="P67">□申請表</text:p>
            <text:p text:style-name="P68">□機構設立許可證明(或開業執照)</text:p>
            <text:p text:style-name="P69">□經地方政府合法立案之組織/機構證明文件</text:p>
            <text:p text:style-name="P70">□長期照顧服務機構</text:p>
            <text:p text:style-name="P71">□醫事機構</text:p>
            <text:p text:style-name="P72">□社會工作師事務所</text:p>
            <text:p text:style-name="P73">□人力清冊(需含姓名、職稱、背景(檢附畢業證書)、訓練證書、專/兼職等)</text:p>
            <text:p text:style-name="P74">□「社區整合型服務中心Ａ單位計畫書」</text:p>
            <text:p text:style-name="P75"><text:span text:style-name="T76">二、其他：</text:span></text:p>
            <text:p text:style-name="P77">□其他相關文件【最近1次評鑑/督考結果(無則免付)】<text:line-break/>□合作意向書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有意願之服務區域</text:p>
          </table:table-cell>
          <table:table-cell table:style-name="TableCell81" table:number-columns-spanned="5">
            <text:p text:style-name="P82">□全區</text:p>
            <text:p text:style-name="P83">□信義區□南港區□內湖區□中正區□萬華區□大安區□松山區□文山區</text:p>
            <text:p text:style-name="P84">□士林區□北投區□中山區□大同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單位之</text:p>
            <text:p text:style-name="P88">人力資源</text:p>
            <text:p text:style-name="P89"><text:span text:style-name="T90">(</text:span><text:span text:style-name="T91">實際服務人員</text:span><text:span text:style-name="T92">)</text:span></text:p>
          </table:table-cell>
          <table:table-cell table:style-name="TableCell93" table:number-columns-spanned="5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姓名/職稱</text:p>
                </table:table-cell>
                <table:table-cell table:style-name="TableCell104">
                  <text:p text:style-name="P105">到職日</text:p>
                </table:table-cell>
                <table:table-cell table:style-name="TableCell106">
                  <text:p text:style-name="P107">背景</text:p>
                </table:table-cell>
                <table:table-cell table:style-name="TableCell108">
                  <text:p text:style-name="P109">專/兼任</text:p>
                </table:table-cell>
                <table:table-cell table:style-name="TableCell110">
                  <text:p text:style-name="P111">訓練證書</text:p>
                </table:table-cell>
                <table:table-cell table:style-name="TableCell112">
                  <text:p text:style-name="P113">認証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□專任</text:p>
                  <text:p text:style-name="P123">□兼任</text:p>
                </table:table-cell>
                <table:table-cell table:style-name="TableCell124">
                  <text:p text:style-name="P125">□LevelI共同課程</text:p>
                  <text:p text:style-name="P126">□初階訓練</text:p>
                  <text:p text:style-name="P127">□進階訓練</text:p>
                </table:table-cell>
                <table:table-cell table:style-name="TableCell128">
                  <text:p text:style-name="P129">□正式證</text:p>
                  <text:p text:style-name="P130">□臨時證</text:p>
                  <text:p text:style-name="P131">□無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□專任</text:p>
                  <text:p text:style-name="P141">□兼任</text:p>
                </table:table-cell>
                <table:table-cell table:style-name="TableCell142">
                  <text:p text:style-name="P143">□LevelI共同課程</text:p>
                  <text:p text:style-name="P144">□初階訓練</text:p>
                  <text:p text:style-name="P145">□進階訓練</text:p>
                </table:table-cell>
                <table:table-cell table:style-name="TableCell146">
                  <text:p text:style-name="P147">□正式證</text:p>
                  <text:p text:style-name="P148">□臨時證</text:p>
                  <text:p text:style-name="P149">□無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□專任</text:p>
                  <text:p text:style-name="P159">□兼任</text:p>
                </table:table-cell>
                <table:table-cell table:style-name="TableCell160">
                  <text:p text:style-name="P161">□LevelI共同課程</text:p>
                  <text:p text:style-name="P162">□初階訓練</text:p>
                  <text:p text:style-name="P163">□進階訓練</text:p>
                </table:table-cell>
                <table:table-cell table:style-name="TableCell164">
                  <text:p text:style-name="P165">□正式證</text:p>
                  <text:p text:style-name="P166">□臨時證</text:p>
                  <text:p text:style-name="P167">□無</text:p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□專任</text:p>
                  <text:p text:style-name="P177">□兼任</text:p>
                </table:table-cell>
                <table:table-cell table:style-name="TableCell178">
                  <text:p text:style-name="P179">□LevelI共同課程</text:p>
                  <text:p text:style-name="P180">□初階訓練</text:p>
                  <text:p text:style-name="P181">□進階訓練</text:p>
                </table:table-cell>
                <table:table-cell table:style-name="TableCell182">
                  <text:p text:style-name="P183">□正式證</text:p>
                  <text:p text:style-name="P184">□臨時證</text:p>
                  <text:p text:style-name="P185">□無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□專任</text:p>
                  <text:p text:style-name="P195">□兼任</text:p>
                </table:table-cell>
                <table:table-cell table:style-name="TableCell196">
                  <text:p text:style-name="P197">□LevelI共同課程</text:p>
                  <text:p text:style-name="P198">□初階訓練</text:p>
                  <text:p text:style-name="P199">□進階訓練</text:p>
                </table:table-cell>
                <table:table-cell table:style-name="TableCell200">
                  <text:p text:style-name="P201">□正式證</text:p>
                  <text:p text:style-name="P202">□臨時證</text:p>
                  <text:p text:style-name="P203">□無</text:p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聯絡窗口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臺北市政府衛生局審核填寫</text:p>
          </table:table-cell>
          <table:table-cell table:style-name="TableCell213" table:number-rows-spanned="2">
            <text:p text:style-name="P214">審查結果</text:p>
            <text:p text:style-name="P215">(第一次)</text:p>
          </table:table-cell>
          <table:table-cell table:style-name="TableCell216" table:number-columns-spanned="3" table:number-rows-spanned="2">
            <text:p text:style-name="P217">□通過。<text:s/></text:p>
            <text:p text:style-name="P218">□資料不完整，尚缺資料:_______________</text:p>
          </table:table-cell>
          <table:covered-table-cell/>
          <table:covered-table-cell/>
          <table:table-cell table:style-name="TableCell219">
            <text:p text:style-name="P220">審查人員簽章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審查結果</text:p>
            <text:p text:style-name="P231">(第二次)</text:p>
          </table:table-cell>
          <table:table-cell table:style-name="TableCell232" table:number-columns-spanned="3" table:number-rows-spanned="2">
            <text:p text:style-name="P233">□通過。</text:p>
            <text:p text:style-name="P234">□不通過，原因:_______________________</text:p>
          </table:table-cell>
          <table:covered-table-cell/>
          <table:covered-table-cell/>
          <table:table-cell table:style-name="TableCell235">
            <text:p text:style-name="P236">審查人員簽章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芳儀</meta:initial-creator>
    <dc:creator>蘇芳儀</dc:creator>
    <meta:creation-date>2023-08-10T06:19:00Z</meta:creation-date>
    <dc:date>2023-08-10T06:20:00Z</dc:date>
    <meta:print-date>2023-02-21T11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