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9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TableColumn10" style:family="table-column">
      <style:table-column-properties style:column-width="1.1777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1.6736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0.6256in"/>
    </style:style>
    <style:style style:name="TableColumn15" style:family="table-column">
      <style:table-column-properties style:column-width="1.8152in"/>
    </style:style>
    <style:style style:name="Table9" style:family="table">
      <style:table-properties style:width="7.2611in" fo:margin-left="0in" table:align="lef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end"/>
    </style:style>
    <style:style style:name="T42" style:parent-style-name="預設段落字型" style:family="text">
      <style:text-properties style:font-name="標楷體" style:font-name-asian="標楷體" style:text-position="sub 50%" style:font-size-complex="12pt"/>
    </style:style>
    <style:style style:name="T43" style:parent-style-name="預設段落字型" style:family="text">
      <style:text-properties style:font-name="標楷體" style:font-name-asian="標楷體" style:text-position="sub 50%" style:font-size-complex="12pt"/>
    </style:style>
    <style:style style:name="T44" style:parent-style-name="預設段落字型" style:family="text">
      <style:text-properties style:font-name="標楷體" style:font-name-asian="標楷體" style:text-position="sub 50%" style:font-size-complex="12pt"/>
    </style:style>
    <style:style style:name="T45" style:parent-style-name="預設段落字型" style:family="text">
      <style:text-properties style:font-name="標楷體" style:font-name-asian="標楷體" style:text-position="sub 50%" style:font-size-complex="12pt"/>
    </style:style>
    <style:style style:name="T46" style:parent-style-name="預設段落字型" style:family="text">
      <style:text-properties style:font-name="標楷體" style:font-name-asian="標楷體" style:text-position="sub 50%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size-complex="12pt"/>
    </style:style>
    <style:style style:name="P7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fo:line-height="0.2083in" fo:text-indent="0.2166in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 fo:line-height="0.2083in" fo:text-indent="0.2166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justify" fo:line-height="0.2083in" fo:text-indent="0.2166in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 fo:line-height="0.2083in" fo:text-indent="0.2166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fo:line-height="0.2083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8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8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89" style:family="table-row">
      <style:table-row-properties style:min-row-height="3.2194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7" style:family="table-column">
      <style:table-column-properties style:column-width="0.9in"/>
    </style:style>
    <style:style style:name="TableColumn98" style:family="table-column">
      <style:table-column-properties style:column-width="0.984in"/>
    </style:style>
    <style:style style:name="TableColumn99" style:family="table-column">
      <style:table-column-properties style:column-width="0.9451in"/>
    </style:style>
    <style:style style:name="TableColumn100" style:family="table-column">
      <style:table-column-properties style:column-width="0.7333in"/>
    </style:style>
    <style:style style:name="TableColumn101" style:family="table-column">
      <style:table-column-properties style:column-width="1.525in"/>
    </style:style>
    <style:style style:name="TableColumn102" style:family="table-column">
      <style:table-column-properties style:column-width="0.8166in"/>
    </style:style>
    <style:style style:name="Table96" style:family="table">
      <style:table-properties style:width="5.9041in" fo:margin-left="0in" table:align="cente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3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4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4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5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6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6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6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8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8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0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0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0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2" style:family="table-row">
      <style:table-row-properties style:min-row-height="0.1965in"/>
    </style:style>
    <style:style style:name="TableCell213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22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23" style:family="table-row">
      <style:table-row-properties style:min-row-height="0.312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22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29" style:family="table-row">
      <style:table-row-properties style:min-row-height="0.2152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3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23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39" style:family="table-row">
      <style:table-row-properties style:min-row-height="0.3111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4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4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45" style:parent-style-name="內文" style:family="paragraph">
      <style:paragraph-properties fo:text-align="end"/>
      <style:text-properties fo:font-size="6pt" style:font-size-asian="6pt" style:font-size-complex="5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73958in" svg:y="-0.34167in" svg:width="0.69792in" svg:height="0.30208in" style:rel-width="scale" style:rel-height="scale"><draw:text-box><text:p text:style-name="P3">附表一</text:p></draw:text-box><svg:title/><svg:desc/></draw:frame></text:span><text:span text:style-name="T4">臺北市政府</text:span><text:span text:style-name="T5">社區整體照顧服務體系Ａ單位</text:span><text:span text:style-name="T6">特約</text:span><text:span text:style-name="T7">申請表</text:span></text:p>
      <text:p text:style-name="P8">1120209製訂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單位全銜</text:p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單位地址</text:p>
          </table:table-cell>
          <table:table-cell table:style-name="TableCell24" table:number-columns-spanned="5">
            <text:p text:style-name="P25">(郵遞區號)＿＿＿市＿＿＿區＿＿＿＿路(街)＿＿段＿＿巷＿＿弄＿＿號＿＿樓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機構負責人/職稱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聯絡電話</text:p>
          </table:table-cell>
          <table:table-cell table:style-name="TableCell33" table:number-columns-spanned="2">
            <text:p text:style-name="P34">(<text:s text:c="3"/>) <text:s text:c="9"/>分機</text:p>
            <text:p text:style-name="P35">Mobile：</text:p>
          </table:table-cell>
          <table:covered-table-cell/>
        </table:table-row>
        <table:table-row table:style-name="TableRow36">
          <table:table-cell table:style-name="TableCell37">
            <text:p text:style-name="P38">業務負責人/職稱</text:p>
          </table:table-cell>
          <table:table-cell table:style-name="TableCell39" table:number-columns-spanned="2">
            <text:p text:style-name="P40"/>
            <text:p text:style-name="P41"><text:span text:style-name="T42">(如長照服務機構業務負責人，不</text:span><text:span text:style-name="T43">得</text:span><text:span text:style-name="T44">兼任</text:span><text:span text:style-name="T45">Ａ個管</text:span><text:span text:style-name="T46">)</text:span></text:p>
          </table:table-cell>
          <table:covered-table-cell/>
          <table:table-cell table:style-name="TableCell47">
            <text:p text:style-name="P48">聯絡電話</text:p>
          </table:table-cell>
          <table:table-cell table:style-name="TableCell49" table:number-columns-spanned="2">
            <text:p text:style-name="P50">(<text:s text:c="3"/>) <text:s text:c="9"/>分機</text:p>
            <text:p text:style-name="P51">Mobile：</text:p>
          </table:table-cell>
          <table:covered-table-cell/>
        </table:table-row>
        <table:table-row table:style-name="TableRow52">
          <table:table-cell table:style-name="TableCell53">
            <text:p text:style-name="P54">電子信箱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傳真電話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申請日期</text:p>
          </table:table-cell>
          <table:table-cell table:style-name="TableCell64" table:number-columns-spanned="5">
            <text:p text:style-name="P65"><text:s text:c="12"/>年 <text:s text:c="10"/>月 <text:s text:c="10"/>日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申請檢附文件</text:p>
          </table:table-cell>
          <table:table-cell table:style-name="TableCell69" table:number-columns-spanned="5">
            <text:p text:style-name="P70">一、共同檢附文件：</text:p>
            <text:p text:style-name="P71">□申請表(含照顧服務管理資訊平台申請書)</text:p>
            <text:p text:style-name="P72">□機構設立許可證明(或開業執照)</text:p>
            <text:p text:style-name="P73">□經地方政府合法立案之組織/機構證明文件</text:p>
            <text:p text:style-name="P74">□長期照顧服務機構</text:p>
            <text:p text:style-name="P75">□醫事機構</text:p>
            <text:p text:style-name="P76">□社會工作師事務所</text:p>
            <text:p text:style-name="P77">□人力清冊(需含姓名、職稱、背景(檢附畢業證書)、訓練證書、專/兼職等)</text:p>
            <text:p text:style-name="P78">□「社區整合型服務中心Ａ單位計畫書」</text:p>
            <text:p text:style-name="P79"><text:span text:style-name="T80">二、其他：</text:span></text:p>
            <text:p text:style-name="P81">□其他相關文件【最近1次評鑑/督考結果(無則免付)】<text:line-break/>□合作意向書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有意願之服務區域</text:p>
          </table:table-cell>
          <table:table-cell table:style-name="TableCell85" table:number-columns-spanned="5">
            <text:p text:style-name="P86">□全區</text:p>
            <text:p text:style-name="P87">□信義區□南港區□內湖區□中正區□萬華區□大安區□松山區□文山區</text:p>
            <text:p text:style-name="P88">□士林區□北投區□中山區□大同區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申請單位之</text:p>
            <text:p text:style-name="P92">人力資源</text:p>
            <text:p text:style-name="P93"><text:span text:style-name="T94">(實際服務人員)</text:span></text:p>
          </table:table-cell>
          <table:table-cell table:style-name="TableCell95" table:number-columns-spanned="5">
            <table:table table:style-name="Table96">
              <table:table-columns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</table:table-columns>
              <table:table-row table:style-name="TableRow103">
                <table:table-cell table:style-name="TableCell104">
                  <text:p text:style-name="P105">姓名/職稱</text:p>
                </table:table-cell>
                <table:table-cell table:style-name="TableCell106">
                  <text:p text:style-name="P107">到職日</text:p>
                </table:table-cell>
                <table:table-cell table:style-name="TableCell108">
                  <text:p text:style-name="P109">背景</text:p>
                </table:table-cell>
                <table:table-cell table:style-name="TableCell110">
                  <text:p text:style-name="P111">專/兼任</text:p>
                </table:table-cell>
                <table:table-cell table:style-name="TableCell112">
                  <text:p text:style-name="P113">訓練證書</text:p>
                </table:table-cell>
                <table:table-cell table:style-name="TableCell114">
                  <text:p text:style-name="P115">認証</text:p>
                </table:table-cell>
              </table:table-row>
              <table:table-row table:style-name="TableRow116"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>□專任</text:p>
                  <text:p text:style-name="P125">□兼任</text:p>
                </table:table-cell>
                <table:table-cell table:style-name="TableCell126">
                  <text:p text:style-name="P127">□LevelI共同課程</text:p>
                  <text:p text:style-name="P128">□初階訓練</text:p>
                  <text:p text:style-name="P129">□進階訓練</text:p>
                </table:table-cell>
                <table:table-cell table:style-name="TableCell130">
                  <text:p text:style-name="P131">□正式證</text:p>
                  <text:p text:style-name="P132">□臨時證</text:p>
                  <text:p text:style-name="P133">□無</text:p>
                </table:table-cell>
              </table:table-row>
              <table:table-row table:style-name="TableRow134"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>□專任</text:p>
                  <text:p text:style-name="P143">□兼任</text:p>
                </table:table-cell>
                <table:table-cell table:style-name="TableCell144">
                  <text:p text:style-name="P145">□LevelI共同課程</text:p>
                  <text:p text:style-name="P146">□初階訓練</text:p>
                  <text:p text:style-name="P147">□進階訓練</text:p>
                </table:table-cell>
                <table:table-cell table:style-name="TableCell148">
                  <text:p text:style-name="P149">□正式證</text:p>
                  <text:p text:style-name="P150">□臨時證</text:p>
                  <text:p text:style-name="P151">□無</text:p>
                </table:table-cell>
              </table:table-row>
              <table:table-row table:style-name="TableRow152"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>□專任</text:p>
                  <text:p text:style-name="P161">□兼任</text:p>
                </table:table-cell>
                <table:table-cell table:style-name="TableCell162">
                  <text:p text:style-name="P163">□LevelI共同課程</text:p>
                  <text:p text:style-name="P164">□初階訓練</text:p>
                  <text:p text:style-name="P165">□進階訓練</text:p>
                </table:table-cell>
                <table:table-cell table:style-name="TableCell166">
                  <text:p text:style-name="P167">□正式證</text:p>
                  <text:p text:style-name="P168">□臨時證</text:p>
                  <text:p text:style-name="P169">□無</text:p>
                </table:table-cell>
              </table:table-row>
              <table:table-row table:style-name="TableRow170"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>□專任</text:p>
                  <text:p text:style-name="P179">□兼任</text:p>
                </table:table-cell>
                <table:table-cell table:style-name="TableCell180">
                  <text:p text:style-name="P181">□LevelI共同課程</text:p>
                  <text:p text:style-name="P182">□初階訓練</text:p>
                  <text:p text:style-name="P183">□進階訓練</text:p>
                </table:table-cell>
                <table:table-cell table:style-name="TableCell184">
                  <text:p text:style-name="P185">□正式證</text:p>
                  <text:p text:style-name="P186">□臨時證</text:p>
                  <text:p text:style-name="P187">□無</text:p>
                </table:table-cell>
              </table:table-row>
              <table:table-row table:style-name="TableRow188"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>□專任</text:p>
                  <text:p text:style-name="P197">□兼任</text:p>
                </table:table-cell>
                <table:table-cell table:style-name="TableCell198">
                  <text:p text:style-name="P199">□LevelI共同課程</text:p>
                  <text:p text:style-name="P200">□初階訓練</text:p>
                  <text:p text:style-name="P201">□進階訓練</text:p>
                </table:table-cell>
                <table:table-cell table:style-name="TableCell202">
                  <text:p text:style-name="P203">□正式證</text:p>
                  <text:p text:style-name="P204">□臨時證</text:p>
                  <text:p text:style-name="P205">□無</text:p>
                </table:table-cell>
              </table:table-row>
            </table:table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聯絡窗口</text:p>
          </table:table-cell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4">
            <text:p text:style-name="P214">臺北市政府衛生局審核填寫</text:p>
          </table:table-cell>
          <table:table-cell table:style-name="TableCell215" table:number-rows-spanned="2">
            <text:p text:style-name="P216">審查結果</text:p>
            <text:p text:style-name="P217">(第一次)</text:p>
          </table:table-cell>
          <table:table-cell table:style-name="TableCell218" table:number-columns-spanned="3" table:number-rows-spanned="2">
            <text:p text:style-name="P219">□通過。<text:s/></text:p>
            <text:p text:style-name="P220">□資料不完整，尚缺資料:_______________</text:p>
          </table:table-cell>
          <table:covered-table-cell/>
          <table:covered-table-cell/>
          <table:table-cell table:style-name="TableCell221">
            <text:p text:style-name="P222">審查人員簽章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rows-spanned="2">
            <text:p text:style-name="P232">審查結果</text:p>
            <text:p text:style-name="P233">(第二次)</text:p>
          </table:table-cell>
          <table:table-cell table:style-name="TableCell234" table:number-columns-spanned="3" table:number-rows-spanned="2">
            <text:p text:style-name="P235">□通過。</text:p>
            <text:p text:style-name="P236">□不通過，原因:_______________________</text:p>
          </table:table-cell>
          <table:covered-table-cell/>
          <table:covered-table-cell/>
          <table:table-cell table:style-name="TableCell237">
            <text:p text:style-name="P238">審查人員簽章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covered-table-cell/>
          <table:table-cell table:style-name="TableCell243"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15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芳儀</meta:initial-creator>
    <dc:creator>劉明茜</dc:creator>
    <meta:creation-date>2023-02-23T03:51:00Z</meta:creation-date>
    <dc:date>2023-02-23T03:51:00Z</dc:date>
    <meta:print-date>2023-02-21T11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49" meta:row-count="6" meta:non-whitespace-character-count="809"/>
  </office:meta>
</office:document-meta>
</file>