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style:snap-to-layout-grid="true" fo:text-align="center" fo:margin-bottom="0.125in" fo:line-heigh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anguage="en" fo:country="US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1.0979in"/>
    </style:style>
    <style:style style:name="TableColumn13" style:family="table-column">
      <style:table-column-properties style:column-width="0.6305in"/>
    </style:style>
    <style:style style:name="TableColumn14" style:family="table-column">
      <style:table-column-properties style:column-width="0.9555in"/>
    </style:style>
    <style:style style:name="TableColumn15" style:family="table-column">
      <style:table-column-properties style:column-width="0.6291in"/>
    </style:style>
    <style:style style:name="TableColumn16" style:family="table-column">
      <style:table-column-properties style:column-width="0.8152in"/>
    </style:style>
    <style:style style:name="TableColumn17" style:family="table-column">
      <style:table-column-properties style:column-width="1.8159in"/>
    </style:style>
    <style:style style:name="Table11" style:family="table">
      <style:table-properties style:width="5.9444in" fo:margin-left="0in" table:align="center"/>
    </style:style>
    <style:style style:name="TableRow18" style:family="table-row">
      <style:table-row-properties style:min-row-height="0.3437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Row27" style:family="table-row">
      <style:table-row-properties style:min-row-height="0.3416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Row36" style:family="table-row">
      <style:table-row-properties style:min-row-height="0.324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Row45" style:family="table-row">
      <style:table-row-properties style:min-row-height="0.0993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0486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/>
      <style:text-properties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6291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6229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start" fo:line-height="0.1666in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justify" fo:line-height="0.1666in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3194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justify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8" style:family="table-row">
      <style:table-row-properties style:min-row-height="0.3194in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1" style:family="table-row">
      <style:table-row-properties style:min-row-height="1.8923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1.0645in" fo:text-indent="-1.064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154" style:parent-style-name="內文" style:family="paragraph">
      <style:paragraph-properties fo:line-height="0.1666in" fo:margin-left="0.0166in" fo:text-indent="-0.0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0.1666in" fo:margin-right="1.3333in"/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text-align="end" fo:line-height="0.1666in" fo:margin-right="0.0791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end" fo:line-height="0.1666in" fo:margin-right="0.0791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end" fo:line-height="0.1666in" fo:margin-right="0.0791in"/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min-row-height="1.7756in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margin-top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margin-top="0.0625in" fo:line-height="0.1666in" fo:text-indent="0.9166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margin-top="0.0625in" fo:line-height="0.1666in" fo:text-indent="0.9166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margin-top="0.0625in" fo:line-height="0.1666in" fo:text-indent="0.9166in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line-height="0.1666in" fo:text-indent="0.793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1666in" fo:text-indent="0.793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185" style:family="table-row">
      <style:table-row-properties style:min-row-height="1.8472in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margin-top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margin-top="0.0625in" fo:line-height="0.1666in" fo:text-indent="0.9166in"/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fo:margin-top="0.0625in" fo:line-height="0.1666in" fo:text-indent="0.9166in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fo:margin-top="0.0625in" fo:line-height="0.1666in" fo:text-indent="0.9166in"/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fo:line-height="0.1666in" fo:text-indent="0.793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1666in" fo:text-indent="0.793in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fo:margin-top="0.0625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min-row-height="0.3673in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margin-left="0.6666in" fo:margin-right="0.1097in">
        <style:tab-stops>
          <style:tab-stop style:type="left" style:position="0.1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custom-shape svg:x="5.75in" svg:y="-0.25in" svg:width="1.03125in" svg:height="0.40625in" draw:z-index="251656192" draw:id="id0" draw:style-name="a1" draw:name="Rectangle 2" text:anchor-type="paragraph"><svg:title/><svg:desc/><text:p text:style-name="P5"><text:span text:style-name="T6">附</text:span><text:span text:style-name="T7">表一</text:span></text:p><draw:enhanced-geometry draw:type="non-primitive" svg:viewBox="0 0 21600 21600" draw:enhanced-path="M 0 0 L 21600 0 21600 21600 0 21600 Z N"/></draw:custom-shape></text:span><text:span text:style-name="T8">推動事業機構成立關係企業加強進用身心障礙者計畫</text:span><text:span text:style-name="T9">申</text:span><text:span text:style-name="T10">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負責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公司統一編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保險證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承辦人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連絡電話</text:p>
          </table:table-cell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傳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事業單位員工總人數</text:p>
          </table:table-cell>
          <table:table-cell table:style-name="TableCell65">
            <text:p text:style-name="P66">人</text:p>
          </table:table-cell>
          <table:table-cell table:style-name="TableCell67">
            <text:p text:style-name="P68">法定比例進用情形</text:p>
          </table:table-cell>
          <table:table-cell table:style-name="TableCell69">
            <text:p text:style-name="P70">應僱用</text:p>
            <text:p text:style-name="P71">身心障礙者</text:p>
          </table:table-cell>
          <table:table-cell table:style-name="TableCell72">
            <text:p text:style-name="P73"><text:s text:c="10"/>人</text:p>
          </table:table-cell>
          <table:table-cell table:style-name="TableCell74">
            <text:p text:style-name="P75">□已足額進用 □未足額僱用 □其他</text:p>
            <text:p text:style-name="P76">□已依法足額繳交差額補助費<text:s/></text:p>
          </table:table-cell>
        </table:table-row>
        <table:table-row table:style-name="TableRow77">
          <table:table-cell table:style-name="TableCell78">
            <text:p text:style-name="P79">關係企業員工總人數</text:p>
          </table:table-cell>
          <table:table-cell table:style-name="TableCell80">
            <text:p text:style-name="P81">人</text:p>
          </table:table-cell>
          <table:table-cell table:style-name="TableCell82">
            <text:p text:style-name="P83">法定比例進用情形</text:p>
          </table:table-cell>
          <table:table-cell table:style-name="TableCell84">
            <text:p text:style-name="P85">應僱用</text:p>
            <text:p text:style-name="P86">身心障礙者</text:p>
          </table:table-cell>
          <table:table-cell table:style-name="TableCell87">
            <text:p text:style-name="P88"><text:s text:c="10"/>人</text:p>
          </table:table-cell>
          <table:table-cell table:style-name="TableCell89">
            <text:p text:style-name="P90">□已足額進用 □未足額僱用 □其他</text:p>
            <text:p text:style-name="P91">□已依法足額繳交差額補助費<text:s/></text:p>
          </table:table-cell>
        </table:table-row>
        <table:table-row table:style-name="TableRow92">
          <table:table-cell table:style-name="TableCell93" table:number-rows-spanned="3">
            <text:p text:style-name="P94">申請進用</text:p>
            <text:p text:style-name="P95"><text:span text:style-name="T96">身心障礙者人數</text:span></text:p>
          </table:table-cell>
          <table:table-cell table:style-name="TableCell97" table:number-rows-spanned="3">
            <text:p text:style-name="P98">　　　　人</text:p>
          </table:table-cell>
          <table:table-cell table:style-name="TableCell99">
            <text:p text:style-name="P100">工作教練</text:p>
            <text:p text:style-name="P101">規劃配置</text:p>
          </table:table-cell>
          <table:table-cell table:style-name="TableCell102" table:number-columns-spanned="3">
            <text:p text:style-name="P103">□不指派人員擔任</text:p>
            <text:p text:style-name="P104"><text:span text:style-name="T105">□指派人員擔任，□自聘</text:span><text:span text:style-name="T106"><text:s text:c="7"/></text:span><text:span text:style-name="T107">人，□外聘</text:span><text:span text:style-name="T108"><text:s text:c="7"/></text:span><text:span text:style-name="T109">人。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設施設備規劃配置</text:p>
          </table:table-cell>
          <table:table-cell table:style-name="TableCell115" table:number-columns-spanned="3">
            <text:p text:style-name="P116"><text:span text:style-name="T117">□裝潢：約</text:span><text:span text:style-name="T118"><text:s text:c="7"/></text:span><text:span text:style-name="T119">坪。</text:span></text:p>
            <text:p text:style-name="P120">□設備：</text:p>
            <text:p text:style-name="P121">□營運機具□工安消防設備□無障礙環境設施</text:p>
            <text:p text:style-name="P122"><text:span text:style-name="T123">自籌款經費：</text:span><text:span text:style-name="T124"><text:s text:c="7"/></text:span><text:span text:style-name="T125">元，占本項經費比例</text:span><text:span text:style-name="T126"><text:s text:c="4"/></text:span><text:span text:style-name="T127">%。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員工教育</text:p>
            <text:p text:style-name="P133">訓練規劃</text:p>
          </table:table-cell>
          <table:table-cell table:style-name="TableCell134" table:number-columns-spanned="3">
            <text:p text:style-name="P135"><text:span text:style-name="T136">預計辦理</text:span><text:span text:style-name="T137"><text:s text:c="7"/></text:span><text:span text:style-name="T138">場次，講座鐘點</text:span><text:span text:style-name="T139"><text:s text:c="7"/></text:span><text:span text:style-name="T140">小時。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檢具文件及簽章</text:p>
          </table:table-cell>
          <table:table-cell table:style-name="TableCell144" table:number-columns-spanned="5">
            <text:p text:style-name="P145">1.事業單位：□登記證明文件影本，或主管機關核發之登記文件影本</text:p>
            <text:p text:style-name="P146">2.關係企業：□登記證明文件影本，或主管機關核發之登記文件影本（尚未成立者免附）</text:p>
            <text:p text:style-name="P147"><text:span text:style-name="T148">事業單位</text:span><text:span text:style-name="T149">印信或圖記： <text:s text:c="12"/></text:span><text:span text:style-name="T150">關係企業</text:span><text:span text:style-name="T151">印信或圖記</text:span><text:span text:style-name="T152">（尚未成立者免用）</text:span><text:span text:style-name="T153">：</text:span></text:p>
            <text:p text:style-name="P154"><text:span text:style-name="T155"><draw:custom-shape svg:x="3.92153in" svg:y="0.07847in" svg:width="0.55625in" svg:height="0.47847in" draw:z-index="251659264" draw:id="id1" draw:style-name="a3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6"><draw:custom-shape svg:x="1.13194in" svg:y="0.13819in" svg:width="0.55625in" svg:height="0.47847in" draw:z-index="251657216" draw:id="id2" draw:style-name="a5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7">負責人簽章：</text:span><text:span text:style-name="T158"><draw:custom-shape svg:x="1.13194in" svg:y="0.13819in" svg:width="0.55625in" svg:height="0.47847in" draw:z-index="251658240" draw:id="id3" draw:style-name="a7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9"><text:s text:c="21"/>負責人簽章：<text:s/></text:span></text:p>
            <text:p text:style-name="P160"/>
            <text:p text:style-name="P161"/>
            <text:p text:style-name="P162"/>
            <text:p text:style-name="P163"/>
            <text:p text:style-name="P164">中華民國 <text:s text:c="7"/>年 <text:s text:c="7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初審</text:p>
            <text:p text:style-name="P168"/>
            <text:p text:style-name="P169">【審核欄位】</text:p>
            <text:p text:style-name="P170">申請單位</text:p>
            <text:p text:style-name="P171">請勿填寫</text:p>
          </table:table-cell>
          <table:table-cell table:style-name="TableCell172" table:number-columns-spanned="5">
            <text:p text:style-name="P173">審核意見：□符合申請條件，金額：__________元，包含：</text:p>
            <text:p text:style-name="P174"><text:s text:c="12"/>1、身心障礙者薪資補助：______人，金額__________元。</text:p>
            <text:p text:style-name="P175">2、工作教練管理訓練津貼補助：______人，金額__________元。</text:p>
            <text:p text:style-name="P176">3、設施設備費補助：__________元。</text:p>
            <text:p text:style-name="P177">4、講座鐘點費補助：______小時，金額__________元。</text:p>
            <text:p text:style-name="P178"><text:span text:style-name="T179">□不符合申請條件，原因：</text:span><text:span text:style-name="T180">　　　　　　　　　　 <text:s/>　　　　</text:span></text:p>
            <text:p text:style-name="P181"><text:s text:c="54"/></text:p>
            <text:p text:style-name="P182">審核機關：勞動部勞動力發展署○○分署</text:p>
            <text:p text:style-name="P183"/>
            <text:p text:style-name="P184">承辦人員：　　　　　　業務主管：　　　　　　機關主管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審核</text:p>
            <text:p text:style-name="P188"/>
            <text:p text:style-name="P189">【審核欄位】</text:p>
            <text:p text:style-name="P190">申請單位</text:p>
            <text:p text:style-name="P191">請勿填寫</text:p>
          </table:table-cell>
          <table:table-cell table:style-name="TableCell192" table:number-columns-spanned="5">
            <text:p text:style-name="P193">審核意見：□符合申請條件，金額：__________元，包含：</text:p>
            <text:p text:style-name="P194"><text:s text:c="12"/>1、身心障礙者薪資補助：______人，金額__________元。</text:p>
            <text:p text:style-name="P195">2、工作教練管理訓練津貼補助：______人，金額__________元。</text:p>
            <text:p text:style-name="P196">3、設施設備費補助：__________元。</text:p>
            <text:p text:style-name="P197">4、講座鐘點費補助：______小時，金額__________元。</text:p>
            <text:p text:style-name="P198"><text:span text:style-name="T199">□不符合申請條件，原因：</text:span><text:span text:style-name="T200">　　　　　　　　　　 <text:s/>　　　　</text:span></text:p>
            <text:p text:style-name="P201"><text:s text:c="54"/></text:p>
            <text:p text:style-name="P202">審核機關：勞動部勞動力發展署</text:p>
            <text:p text:style-name="P203"/>
            <text:p text:style-name="P204">承辦人員：　　　　　　業務主管：　　　　　　機關主管：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字元字元字元字元字元字元字元字元字元字元" style:display-name="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emphasiz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2LVL1" style:family="text">
      <style:text-properties style:use-window-font-color="true" fo:language="en" fo:country="US"/>
    </style:style>
    <style:style style:name="WW_CharLFO12LVL2" style:family="text">
      <style:text-properties style:use-window-font-color="true"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style:use-window-font-color="true" fo:language="en" fo:country="US"/>
    </style:style>
    <style:style style:name="WW_CharLFO26LVL2" style:family="text">
      <style:text-properties style:use-window-font-color="true" fo:language="en" fo:country="US"/>
    </style:style>
    <style:style style:name="WW_CharLFO27LVL1" style:family="text">
      <style:text-properties style:use-window-font-color="true" fo:language="en" fo:country="US"/>
    </style:style>
    <style:style style:name="WW_CharLFO27LVL2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Dash" draw:style="rect" draw:dots1="1" draw:dots1-length="0.01042in" draw:dots2="0" draw:dots2-length="0in" draw:distance="0.01042in"/>
    <draw:stroke-dash draw:name="a2" draw:display-name="Dash" draw:style="rect" draw:dots1="1" draw:dots1-length="0.01042in" draw:dots2="0" draw:dots2-length="0in" draw:distance="0.01042in"/>
    <draw:stroke-dash draw:name="a4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prefix="（" style:num-suffix="）" style:num-format="1">
        <style:list-level-properties text:space-before="0.3152in" text:min-label-width="0.5in"/>
      </text:list-level-style-number>
      <text:list-level-style-number text:level="3" style:num-suffix="." style:num-format="1">
        <style:list-level-properties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368in" text:min-label-width="0.3333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368in" text:min-label-width="0.6145in"/>
      </text:list-level-style-number>
      <text:list-level-style-number text:level="2" style:num-suffix="、" style:num-format="甲, 乙, 丙, ...">
        <style:list-level-properties text:space-before="0.4701in" text:min-label-width="0.3333in"/>
      </text:list-level-style-number>
      <text:list-level-style-number text:level="3" style:num-suffix="." style:num-format="i">
        <style:list-level-properties fo:text-align="end" text:space-before="0.8034in" text:min-label-width="0.3333in"/>
      </text:list-level-style-number>
      <text:list-level-style-number text:level="4" style:num-suffix="." style:num-format="1">
        <style:list-level-properties text:space-before="1.1368in" text:min-label-width="0.3333in"/>
      </text:list-level-style-number>
      <text:list-level-style-number text:level="5" style:num-suffix="、" style:num-format="甲, 乙, 丙, ...">
        <style:list-level-properties text:space-before="1.4701in" text:min-label-width="0.3333in"/>
      </text:list-level-style-number>
      <text:list-level-style-number text:level="6" style:num-suffix="." style:num-format="i">
        <style:list-level-properties fo:text-align="end" text:space-before="1.8034in" text:min-label-width="0.3333in"/>
      </text:list-level-style-number>
      <text:list-level-style-number text:level="7" style:num-suffix="." style:num-format="1">
        <style:list-level-properties text:space-before="2.1368in" text:min-label-width="0.3333in"/>
      </text:list-level-style-number>
      <text:list-level-style-number text:level="8" style:num-suffix="、" style:num-format="甲, 乙, 丙, ...">
        <style:list-level-properties text:space-before="2.4701in" text:min-label-width="0.3333in"/>
      </text:list-level-style-number>
      <text:list-level-style-number text:level="9" style:num-suffix="." style:num-format="i">
        <style:list-level-properties fo:text-align="end" text:space-before="2.8034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0388in" text:min-label-width="0.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395in" text:min-label-width="0.2604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416in" text:min-label-width="0.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4722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18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95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95in" text:min-label-width="0.4722in"/>
      </text:list-level-style-number>
      <text:list-level-style-number text:level="2" text:style-name="WW_CharLFO2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875in" text:min-label-width="0.4722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125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534in" text:min-label-width="0.3333in"/>
      </text:list-level-style-number>
      <text:list-level-style-number text:level="2" style:num-suffix="、" style:num-format="甲, 乙, 丙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2201in" text:min-label-width="0.3333in"/>
      </text:list-level-style-number>
      <text:list-level-style-number text:level="4" style:num-suffix="." style:num-format="1">
        <style:list-level-properties text:space-before="1.5534in" text:min-label-width="0.3333in"/>
      </text:list-level-style-number>
      <text:list-level-style-number text:level="5" style:num-suffix="、" style:num-format="甲, 乙, 丙, ...">
        <style:list-level-properties text:space-before="1.8868in" text:min-label-width="0.3333in"/>
      </text:list-level-style-number>
      <text:list-level-style-number text:level="6" style:num-suffix="." style:num-format="i">
        <style:list-level-properties fo:text-align="end" text:space-before="2.2201in" text:min-label-width="0.3333in"/>
      </text:list-level-style-number>
      <text:list-level-style-number text:level="7" style:num-suffix="." style:num-format="1">
        <style:list-level-properties text:space-before="2.5534in" text:min-label-width="0.3333in"/>
      </text:list-level-style-number>
      <text:list-level-style-number text:level="8" style:num-suffix="、" style:num-format="甲, 乙, 丙, ...">
        <style:list-level-properties text:space-before="2.8868in" text:min-label-width="0.3333in"/>
      </text:list-level-style-number>
      <text:list-level-style-number text:level="9" style:num-suffix="." style:num-format="i">
        <style:list-level-properties fo:text-align="end" text:space-before="3.2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場學習及再適應計畫補助作業要點</dc:title>
    <meta:initial-creator>a7200033</meta:initial-creator>
    <dc:creator>邱豊軒</dc:creator>
    <meta:creation-date>2018-05-17T06:47:00Z</meta:creation-date>
    <dc:date>2018-05-17T06:47:00Z</dc:date>
    <meta:print-date>2014-03-26T05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