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888in" fo:margin-right="0.2361in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75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【附表三】</text:p>
      <text:p text:style-name="P4"><text:span text:style-name="T5">113</text:span><text:span text:style-name="T6">年</text:span><text:span text:style-name="T7">2</text:span><text:span text:style-name="T8">月版</text:span></text:p>
      <text:p text:style-name="P9">領<text:s text:c="21"/>據</text:p>
      <text:p text:style-name="P10"><text:span text:style-name="T11">茲領到臺北市勞動力重建運用處核發之</text:span><text:span text:style-name="T12">臺北市補助身心障礙街頭藝人表演試辦計畫</text:span><text:span text:style-name="T13">補助款新臺幣</text:span><text:span text:style-name="T14"><text:s text:c="6"/></text:span><text:span text:style-name="T15">仟</text:span><text:span text:style-name="T16"><text:s text:c="3"/></text:span><text:span text:style-name="T17">佰</text:span><text:span text:style-name="T18"><text:s text:c="3"/></text:span><text:span text:style-name="T19">拾</text:span><text:span text:style-name="T20"><text:s text:c="3"/></text:span><text:span text:style-name="T21">元整無誤。</text:span></text:p>
      <text:p text:style-name="P22"><text:s text:c="7"/>此<text:s text:c="4"/>致</text:p>
      <text:p text:style-name="P23">臺<text:s text:c="2"/>北<text:s text:c="2"/>市<text:s text:c="2"/>勞<text:s text:c="2"/>動<text:s text:c="2"/>力<text:s text:c="2"/>重<text:s text:c="2"/>建<text:s text:c="2"/>運<text:s text:c="2"/>用<text:s text:c="2"/>處</text:p>
      <text:p text:style-name="P24"/>
      <text:p text:style-name="P25">具領人名稱：<text:s text:c="14"/>(簽名或蓋章)</text:p>
      <text:p text:style-name="P26">身份證字號：</text:p>
      <text:p text:style-name="P27"><text:span text:style-name="T28">詳</text:span><text:span text:style-name="T29"><text:s/></text:span><text:span text:style-name="T30">細</text:span><text:span text:style-name="T31"><text:s/></text:span><text:span text:style-name="T32">地</text:span><text:span text:style-name="T33"><text:s/></text:span><text:span text:style-name="T34">址：</text:span><text:span text:style-name="T35">□□□</text:span><text:span text:style-name="T36"><text:s text:c="6"/></text:span><text:span text:style-name="T37">市</text:span><text:span text:style-name="T38">(</text:span><text:span text:style-name="T39">縣</text:span><text:span text:style-name="T40">) <text:s text:c="4"/></text:span><text:span text:style-name="T41">區</text:span><text:span text:style-name="T42"><text:s text:c="5"/></text:span><text:span text:style-name="T43">里</text:span><text:span text:style-name="T44"><text:s text:c="6"/></text:span><text:span text:style-name="T45">鄰</text:span></text:p>
      <text:p text:style-name="P46"><text:s text:c="13"/>路(街) <text:s text:c="4"/>段<text:s text:c="5"/>巷<text:s text:c="5"/>弄<text:s text:c="5"/>號<text:s text:c="6"/>樓(室)</text:p>
      <text:p text:style-name="P47">存款銀行(郵局)帳戶戶名/分行：</text:p>
      <text:p text:style-name="P48">存款銀行(郵局)帳號：</text:p>
      <text:p text:style-name="P49">聯<text:s text:c="2"/>絡<text:s text:c="2"/>電<text:s text:c="2"/>話：</text:p>
      <text:p text:style-name="P50">……………………………………………………………………………</text:p>
      <text:p text:style-name="P51">身心障礙街頭藝人存摺封面影本黏貼處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6T03:25:00Z</meta:creation-date>
    <dc:date>2024-02-06T03:27:00Z</dc:date>
    <meta:print-date>2023-07-06T02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