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9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125%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text-align="justify" fo:line-height="125%" fo:margin-left="0.6902in" fo:text-indent="-0.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style:snap-to-layout-grid="false" fo:text-align="justify" fo:line-height="125%" fo:margin-left="0.6902in" fo:text-indent="-0.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style:snap-to-layout-grid="false" fo:text-align="justify" fo:line-height="125%" fo:margin-left="0.6902in" fo:text-indent="-0.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style:snap-to-layout-grid="false" fo:text-align="justify" fo:line-height="125%" fo:margin-left="0.6902in" fo:text-indent="-0.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style:snap-to-layout-grid="false" fo:text-align="justify" fo:line-height="125%" fo:margin-left="0.6902in" fo:text-indent="-0.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style:snap-to-layout-grid="false" fo:text-align="justify" fo:line-height="125%" fo:margin-left="0.6902in" fo:text-indent="-0.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style:snap-to-layout-grid="false" fo:text-align="justify" fo:line-height="125%" fo:margin-left="0.6902in" fo:text-indent="-0.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style:snap-to-layout-grid="false" fo:text-align="justify" fo:line-height="125%" fo:margin-left="0.6902in" fo:text-indent="-0.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125%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125%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31" style:parent-style-name="內文" style:family="paragraph">
      <style:paragraph-properties fo:text-align="justify" fo:line-height="150%">
        <style:tab-stops>
          <style:tab-stop style:type="left" style:position="2.953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text-align="justify" fo:line-height="150%">
        <style:tab-stops>
          <style:tab-stop style:type="left" style:position="2.953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text-align="justify" fo:line-height="150%">
        <style:tab-stops>
          <style:tab-stop style:type="left" style:position="2.953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text-align="justify" fo:line-height="150%">
        <style:tab-stops>
          <style:tab-stop style:type="left" style:position="2.953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text-align="justify" fo:line-height="150%">
        <style:tab-stops>
          <style:tab-stop style:type="left" style:position="2.953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text-align="justify" fo:line-height="150%">
        <style:tab-stops>
          <style:tab-stop style:type="left" style:position="2.953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text-align="justify" fo:line-height="150%">
        <style:tab-stops>
          <style:tab-stop style:type="left" style:position="2.953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text-align="justify">
        <style:tab-stops>
          <style:tab-stop style:type="left" style:position="2.9534in"/>
        </style:tab-stops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justify">
        <style:tab-stops>
          <style:tab-stop style:type="left" style:position="2.9534in"/>
        </style:tab-stops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justify">
        <style:tab-stops>
          <style:tab-stop style:type="left" style:position="2.9534in"/>
        </style:tab-stops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justify">
        <style:tab-stops>
          <style:tab-stop style:type="left" style:position="2.9534in"/>
        </style:tab-stops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justify">
        <style:tab-stops>
          <style:tab-stop style:type="left" style:position="2.9534in"/>
        </style:tab-stops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justify">
        <style:tab-stops>
          <style:tab-stop style:type="left" style:position="2.9534in"/>
        </style:tab-stops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justify" fo:line-height="150%">
        <style:tab-stops>
          <style:tab-stop style:type="left" style:position="2.953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text-align="justify" fo:line-height="150%">
        <style:tab-stops>
          <style:tab-stop style:type="left" style:position="2.953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text-align="justify" fo:line-height="150%">
        <style:tab-stops>
          <style:tab-stop style:type="left" style:position="2.953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text-align="justify" fo:line-height="150%">
        <style:tab-stops>
          <style:tab-stop style:type="left" style:position="2.953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text-align="justify" fo:line-height="150%">
        <style:tab-stops>
          <style:tab-stop style:type="left" style:position="2.953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align="justify" fo:line-height="150%">
        <style:tab-stops>
          <style:tab-stop style:type="left" style:position="2.953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text-align="justify" fo:line-height="150%">
        <style:tab-stops>
          <style:tab-stop style:type="left" style:position="2.953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text-align="justify">
        <style:tab-stops>
          <style:tab-stop style:type="left" style:position="2.9534in"/>
        </style:tab-stops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>
        <style:tab-stops>
          <style:tab-stop style:type="left" style:position="2.9534in"/>
        </style:tab-stops>
      </style:paragraph-properties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>
        <style:tab-stops>
          <style:tab-stop style:type="left" style:position="2.9534in"/>
        </style:tab-stops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>
        <style:tab-stops>
          <style:tab-stop style:type="left" style:position="2.9534in"/>
        </style:tab-stops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>
        <style:tab-stops>
          <style:tab-stop style:type="left" style:position="2.9534in"/>
        </style:tab-stops>
      </style:paragraph-properties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justify">
        <style:tab-stops>
          <style:tab-stop style:type="left" style:position="2.9534in"/>
        </style:tab-stops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justify">
        <style:tab-stops>
          <style:tab-stop style:type="left" style:position="2.9534in"/>
        </style:tab-stops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star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22639in" svg:y="-0.33333in" svg:width="0.69792in" svg:height="0.3125in" style:rel-width="scale" style:rel-height="scale"><draw:text-box><text:p text:style-name="P3">附表三</text:p></draw:text-box><svg:title/><svg:desc/></draw:frame></text:span><text:span text:style-name="T4">社區整合型服務中心</text:span><text:span text:style-name="T5">(A)</text:span><text:span text:style-name="T6">與複合型服務中心</text:span><text:span text:style-name="T7">(B)</text:span></text:p>
      <text:p text:style-name="P8"><text:span text:style-name="T9">合作意向書</text:span><text:span text:style-name="T10">(</text:span><text:span text:style-name="T11">範本</text:span><text:span text:style-name="T12">)</text:span></text:p>
      <text:p text:style-name="P13">立合約書人</text:p>
      <text:p text:style-name="P14">__________________________________________(A)(以下簡稱甲方) __________________________________________(B)(以下簡稱乙方)<text:s/></text:p>
      <text:p text:style-name="P15"/>
      <text:p text:style-name="P16">一、<text:s/>甲乙雙方為推動________縣(市)社區整體照顧服務體系計畫、<text:s/>強化長照服務資源，建構完善在地化長照服務輸送體系，訂定<text:s/>本合作意向書，共同遵循以下事項：</text:p>
      <text:list text:style-name="LFO1" text:continue-numbering="true">
        <text:list-item>
          <text:p text:style-name="P17">甲方承接照管中心轉介長照需要者，依服務使用者之需求，<text:s/>照會至乙方接受_____________________長照服務。</text:p>
        </text:list-item>
        <text:list-item>
          <text:p text:style-name="P18">乙方提供服務期間，如遇個案需求改變，應通知甲方協助個<text:s/>案於照管中心原核定額度內異動服務內容。</text:p>
        </text:list-item>
        <text:list-item>
          <text:p text:style-name="P19">乙方應接受甲方不定期了解個案或家屬接受長照服務之概<text:s/>況、服務次數、服務日期或滿意度等。</text:p>
        </text:list-item>
        <text:list-item>
          <text:p text:style-name="P20">乙方願意依服務推動所需，配合出席甲方所辦理之相關教育<text:s/>訓練，或區域長照服務聯繫會議。</text:p>
        </text:list-item>
        <text:list-item>
          <text:p text:style-name="P21">乙方接受甲方照會，依個案需求提供長照服務，得依規定申<text:s/>報有關給付及支付制度之服務費用。</text:p>
        </text:list-item>
        <text:list-item>
          <text:p text:style-name="P22">甲乙雙方提供服務期間，針對個案服務資料，應遵守個人資<text:s/>料保護法相關規定辦理。</text:p>
        </text:list-item>
        <text:list-item>
          <text:p text:style-name="P23">甲乙雙方於合作期間對於服務有疑義時，須先洽縣(市)政府<text:s/>主管機關協調。</text:p>
        </text:list-item>
        <text:list-item>
          <text:p text:style-name="P24">本合作意向書如有未盡事宜，雙方應本誠信原則協議解決或<text:s/>依有關法令解釋辦理。<text:s/></text:p>
        </text:list-item>
      </text:list>
      <text:p text:style-name="P25">二、<text:s/>本合作意向書自完成簽訂之日起生效，至雙方協議終止時失其<text:s/>效力。<text:s/></text:p>
      <text:p text:style-name="P26">三、<text:s/>本合作意向書一式二份，由雙方各執一份以資為憑，並報縣市<text:s/>政府主管機關備查。<text:s/></text:p>
      <text:p text:style-name="P27"><text:s text:c="2"/></text:p>
      <text:p text:style-name="P28"/>
      <text:soft-page-break/>
      <text:p text:style-name="P29">立合作意向書人<text:s/></text:p>
      <text:p text:style-name="P30"/>
      <text:p text:style-name="P31">甲方：</text:p>
      <text:p text:style-name="P32">負責人：</text:p>
      <text:p text:style-name="P33">地址：</text:p>
      <text:p text:style-name="P34">連絡電話：</text:p>
      <text:p text:style-name="P35">傳真：</text:p>
      <text:p text:style-name="P36">信箱：</text:p>
      <text:p text:style-name="P37">聯絡人：</text:p>
      <text:p text:style-name="P38"/>
      <text:p text:style-name="P39"/>
      <text:p text:style-name="P40"/>
      <text:p text:style-name="P41"/>
      <text:p text:style-name="P42"/>
      <text:p text:style-name="P43"/>
      <text:p text:style-name="P44">乙方：</text:p>
      <text:p text:style-name="P45">負責人：</text:p>
      <text:p text:style-name="P46">地址：</text:p>
      <text:p text:style-name="P47">連絡電話：</text:p>
      <text:p text:style-name="P48">傳真：</text:p>
      <text:p text:style-name="P49">信箱：</text:p>
      <text:p text:style-name="P50">聯絡人：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中華民國</text:span><text:span text:style-name="T60"><text:s/></text:span><text:span text:style-name="T61">年</text:span><text:span text:style-name="T62"><text:s/></text:span><text:span text:style-name="T63">月</text:span><text:span text:style-name="T64"><text:s/></text:span><text:span text:style-name="T65">日</text:span><text:span text:style-name="T6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怡綺</meta:initial-creator>
    <dc:creator>劉明茜</dc:creator>
    <meta:creation-date>2023-02-23T03:51:00Z</meta:creation-date>
    <dc:date>2024-02-23T06:34:00Z</dc:date>
    <meta:print-date>2023-02-10T02:27:00Z</meta:print-date>
    <meta:template xlink:href="Normal" xlink:type="simple"/>
    <meta:editing-cycles>3</meta:editing-cycles>
    <meta:editing-duration>PT180S</meta:editing-duration>
    <meta:document-statistic meta:page-count="2" meta:paragraph-count="1" meta:word-count="114" meta:character-count="765" meta:row-count="5" meta:non-whitespace-character-count="652"/>
  </office:meta>
</office:document-meta>
</file>