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2639in" svg:y="-0.33333in" svg:width="0.69792in" svg:height="0.3125in" style:rel-width="scale" style:rel-height="scale"><draw:text-box><text:p text:style-name="P3">附表三</text:p></draw:text-box><svg:title/><svg:desc/></draw:frame></text:span><text:span text:style-name="T4">社區整合型服務中心(A)與複合型服務中心(B)</text:span></text:p>
      <text:p text:style-name="P5"><text:span text:style-name="T6">合作意向書(範本)</text:span></text:p>
      <text:p text:style-name="P7">立合約書人</text:p>
      <text:p text:style-name="P8">__________________________________________(A)(以下簡稱甲方)<text:s/>__________________________________________(B)(以下簡稱乙方)<text:s/></text:p>
      <text:p text:style-name="P9"/>
      <text:p text:style-name="P10">一、 甲乙雙方為推動________縣(市)社區整體照顧服務體系計畫、 強化長照服務資源，建構完善在地化長照服務輸送體系，訂定 本合作意向書，共同遵循以下事項：</text:p>
      <text:list text:style-name="LFO1" text:continue-numbering="true">
        <text:list-item>
          <text:p text:style-name="P11">甲方承接照管中心轉介長照需要者，依服務使用者之需求， 照會至乙方接受_____________________長照服務。</text:p>
        </text:list-item>
        <text:list-item>
          <text:p text:style-name="P12">乙方提供服務期間，如遇個案需求改變，應通知甲方協助個 案於照管中心原核定額度內異動服務內容。</text:p>
        </text:list-item>
        <text:list-item>
          <text:p text:style-name="P13">乙方應接受甲方不定期了解個案或家屬接受長照服務之概 況、服務次數、服務日期或滿意度等。</text:p>
        </text:list-item>
        <text:list-item>
          <text:p text:style-name="P14">乙方願意依服務推動所需，配合出席甲方所辦理之相關教育 訓練，或區域長照服務聯繫會議。</text:p>
        </text:list-item>
        <text:list-item>
          <text:p text:style-name="P15">乙方接受甲方照會，依個案需求提供長照服務，得依規定申 報有關給付及支付制度之服務費用。</text:p>
        </text:list-item>
        <text:list-item>
          <text:p text:style-name="P16">甲乙雙方提供服務期間，針對個案服務資料，應遵守個人資 料保護法相關規定辦理。</text:p>
        </text:list-item>
        <text:list-item>
          <text:p text:style-name="P17">甲乙雙方於合作期間對於服務有疑義時，須先洽縣(市)政府 主管機關協調。</text:p>
        </text:list-item>
        <text:list-item>
          <text:p text:style-name="P18">本合作意向書如有未盡事宜，雙方應本誠信原則協議解決或 依有關法令解釋辦理。<text:s/></text:p>
        </text:list-item>
      </text:list>
      <text:p text:style-name="P19">二、 本合作意向書自完成簽訂之日起生效，至雙方協議終止時失其 效力。<text:s/></text:p>
      <text:p text:style-name="P20">三、 本合作意向書一式二份，由雙方各執一份以資為憑，並報縣市 政府主管機關備查。<text:s/></text:p>
      <text:p text:style-name="P21"><text:s text:c="2"/></text:p>
      <text:soft-page-break/>
      <text:p text:style-name="P22">立合作意向書人<text:s/></text:p>
      <text:p text:style-name="P23"/>
      <text:p text:style-name="P24">甲方：</text:p>
      <text:p text:style-name="P25">負責人：</text:p>
      <text:p text:style-name="P26">地址：</text:p>
      <text:p text:style-name="P27">連絡電話：</text:p>
      <text:p text:style-name="P28">傳真：</text:p>
      <text:p text:style-name="P29">信箱：</text:p>
      <text:p text:style-name="P30">聯絡人：</text:p>
      <text:p text:style-name="P31"/>
      <text:p text:style-name="P32"/>
      <text:p text:style-name="P33"/>
      <text:p text:style-name="P34"/>
      <text:p text:style-name="P35"/>
      <text:p text:style-name="P36"/>
      <text:p text:style-name="P37">乙方：</text:p>
      <text:p text:style-name="P38">負責人：</text:p>
      <text:p text:style-name="P39">地址：</text:p>
      <text:p text:style-name="P40">連絡電話：</text:p>
      <text:p text:style-name="P41">傳真：</text:p>
      <text:p text:style-name="P42">信箱：</text:p>
      <text:p text:style-name="P43">聯絡人：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 年 月 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綺</meta:initial-creator>
    <dc:creator>蘇芳儀</dc:creator>
    <meta:creation-date>2024-06-17T01:34:00Z</meta:creation-date>
    <dc:date>2024-06-17T01:34:00Z</dc:date>
    <meta:print-date>2023-02-10T02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4" meta:row-count="5" meta:non-whitespace-character-count="651"/>
  </office:meta>
</office:document-meta>
</file>