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444in" style:use-optimal-column-width="false"/>
    </style:style>
    <style:style style:name="TableColumn3" style:family="table-column">
      <style:table-column-properties style:column-width="1.768in" style:use-optimal-column-width="false"/>
    </style:style>
    <style:style style:name="TableColumn4" style:family="table-column">
      <style:table-column-properties style:column-width="3.3395in" style:use-optimal-column-width="false"/>
    </style:style>
    <style:style style:name="TableColumn5" style:family="table-column">
      <style:table-column-properties style:column-width="0.0451in" style:use-optimal-column-width="false"/>
    </style:style>
    <style:style style:name="Table1" style:family="table" style:master-page-name="MP0">
      <style:table-properties style:width="6.7972in" fo:margin-left="0in" table:align="center"/>
    </style:style>
    <style:style style:name="TableRow6" style:family="table-row">
      <style:table-row-properties style:min-row-height="0.2333in" style:use-optimal-row-height="false" fo:keep-together="always"/>
    </style:style>
    <style:style style:name="TableCell7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margin-top="0.1666in" fo:line-height="0.25in"/>
    </style:style>
    <style:style style:name="T9" style:parent-style-name="預設段落字型" style:family="text">
      <style:text-properties style:font-name="Times New Roman" style:font-name-asian="標楷體" style:letter-kerning="false" fo:font-size="22pt" style:font-size-asian="22pt" style:font-size-complex="22pt"/>
    </style:style>
    <style:style style:name="T10" style:parent-style-name="預設段落字型" style:family="text">
      <style:text-properties style:font-name="Times New Roman" style:font-name-asian="標楷體" fo:letter-spacing="0.002in" style:text-scale="63%" style:letter-kerning="false" fo:font-size="22pt" style:font-size-asian="22pt" style:font-size-complex="22pt"/>
    </style:style>
    <style:style style:name="T11" style:parent-style-name="預設段落字型" style:family="text">
      <style:text-properties style:font-name="Times New Roman" style:font-name-asian="標楷體" fo:letter-spacing="-0.0048in" style:text-scale="63%" style:letter-kerning="false" fo:font-size="22pt" style:font-size-asian="22pt" style:font-size-complex="22pt"/>
    </style:style>
    <style:style style:name="T12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內文" style:family="paragraph">
      <style:paragraph-properties style:snap-to-layout-grid="false" fo:text-align="center" fo:margin-top="0.1666in" fo:line-height="0.25in"/>
    </style:style>
    <style:style style:name="TableRow17" style:family="table-row">
      <style:table-row-properties style:min-row-height="2.7645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25%"/>
    </style:style>
    <style:style style:name="T20" style:parent-style-name="預設段落字型" style:family="text">
      <style:text-properties style:font-name="Times New Roman" style:font-name-asian="標楷體" fo:letter-spacing="0.038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0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5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0" style:parent-style-name="內文" style:family="paragraph">
      <style:paragraph-properties fo:text-align="justify" fo:line-height="0.2777in" fo:margin-left="0.6527in" fo:text-indent="-0.486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0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5" style:parent-style-name="內文" style:family="paragraph">
      <style:paragraph-properties fo:text-align="justify" fo:line-height="0.2777in" fo:margin-left="0.6527in" fo:text-indent="-0.486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justify" fo:line-height="0.2777in" fo:margin-left="0.6527in" fo:text-indent="-0.4861in">
        <style:tab-stops/>
      </style:paragraph-properties>
    </style:style>
    <style:style style:name="TableRow66" style:family="table-row">
      <style:table-row-properties style:min-row-height="0.6979in" style:use-optimal-row-height="false" fo:keep-together="always"/>
    </style:style>
    <style:style style:name="TableCell6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125%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line-height="125%"/>
    </style:style>
    <style:style style:name="TableRow80" style:family="table-row">
      <style:table-row-properties style:min-row-height="2.2993in" style:use-optimal-row-height="false" fo:keep-together="always"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25%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25%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align="center" fo:line-height="125%"/>
    </style:style>
    <style:style style:name="TableRow89" style:family="table-row">
      <style:table-row-properties style:min-row-height="2.4597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125%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line-height="125%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05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<text:s text:c="14"/></text:span><text:span text:style-name="T10">核銷請款應備文</text:span><text:span text:style-name="T11">件</text:span><text:span text:style-name="T12"><text:s text:c="2"/></text:span><text:span text:style-name="T13"><text:s text:c="11"/></text:span><text:span text:style-name="T14">【附表二】</text:span></text:p>
          </table:table-cell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核銷應備文</text:span><text:span text:style-name="T21">件</text:span></text:p>
          </table:table-cell>
          <table:table-cell table:style-name="TableCell22" table:number-columns-spanned="2">
            <text:p text:style-name="P23"><text:span text:style-name="T24">□</text:span><text:span text:style-name="T25">單位須於</text:span><text:span text:style-name="T26">活動結束翌日起</text:span><text:span text:style-name="T27">30</text:span><text:span text:style-name="T28">日內檢附</text:span><text:span text:style-name="T29">下列資料向重建處辦理請款，本案所蒐集之個人資料，僅供核銷使用，並遵守個資法規定：</text:span></text:p>
            <text:p text:style-name="P30"><text:span text:style-name="T31">□</text:span><text:span text:style-name="T32"><text:s/>(1)</text:span><text:span text:style-name="T33">領據。</text:span><text:span text:style-name="T34">【附表四】</text:span></text:p>
            <text:p text:style-name="P35"><text:span text:style-name="T36">□</text:span><text:span text:style-name="T37"><text:s/>(2)</text:span><text:span text:style-name="T38">受邀請藝人身心障礙證明正反面影本。</text:span><text:span text:style-name="T39">【附表二】</text:span></text:p>
            <text:p text:style-name="P40"><text:span text:style-name="T41">□</text:span><text:span text:style-name="T42"><text:s/>(3)</text:span><text:span text:style-name="T43">受邀請</text:span><text:span text:style-name="T44">街頭藝人證明影本或加入相關藝文團體證明影本</text:span><text:span text:style-name="T45">(</text:span><text:span text:style-name="T46">非設籍於本市者，須提供本市街頭藝人證明影本或加入本市相關藝文團體證明影本</text:span><text:span text:style-name="T47">)</text:span><text:span text:style-name="T48">。</text:span><text:span text:style-name="T49">【附表二】</text:span></text:p>
            <text:p text:style-name="P50"><text:span text:style-name="T51">□</text:span><text:span text:style-name="T52"><text:s/>(4)</text:span><text:span text:style-name="T53">受邀請身心障礙藝人表演費用收據影本。</text:span><text:span text:style-name="T54">【附表三】</text:span></text:p>
            <text:p text:style-name="P55"><text:span text:style-name="T56">□</text:span><text:span text:style-name="T57"><text:s/></text:span><text:span text:style-name="T58">(5)</text:span><text:span text:style-name="T59">活動照片、受邀請身心障礙藝人表演照片。</text:span><text:span text:style-name="T60">(</text:span><text:span text:style-name="T61">需可清晰辨識該活動及身障藝人於現場表演之照片</text:span><text:span text:style-name="T62">)</text:span><text:span text:style-name="T63">【附表三】</text:span>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<text:span text:style-name="T69">受邀請藝人身心障礙證明正反面影本與登記為</text:span><text:span text:style-name="T70">(</text:span><text:span text:style-name="T71">本市</text:span><text:span text:style-name="T72">)</text:span><text:span text:style-name="T73">街頭藝人證明影本或加入</text:span><text:span text:style-name="T74">(</text:span><text:span text:style-name="T75">本市</text:span><text:span text:style-name="T76">)</text:span><text:span text:style-name="T77">相關藝文團體證明影本。</text:span>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身心障礙證明正面影本黏貼處</text:span></text:p>
          </table:table-cell>
          <table:covered-table-cell/>
          <table:table-cell table:style-name="TableCell84">
            <text:p text:style-name="P85"><text:span text:style-name="T86">身心障礙證明反面影本黏貼處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<text:span text:style-name="T92">登</text:span><text:span text:style-name="T93">記為</text:span><text:span text:style-name="T94">(</text:span><text:span text:style-name="T95">本市</text:span><text:span text:style-name="T96">)</text:span><text:span text:style-name="T97">街頭藝人證明影本</text:span></text:p>
            <text:p text:style-name="P98"><text:span text:style-name="T99">或加入</text:span><text:span text:style-name="T100">(</text:span><text:span text:style-name="T101">本市</text:span><text:span text:style-name="T102">)</text:span><text:span text:style-name="T103">相關藝文團體證明影本</text:span><text:span text:style-name="T104">黏貼處</text:span></text:p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洪子涵</meta:initial-creator>
    <dc:creator>林秀雲</dc:creator>
    <meta:creation-date>2024-02-02T01:57:00Z</meta:creation-date>
    <dc:date>2024-02-02T06:00:00Z</dc: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