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13" style:family="table-column">
      <style:table-column-properties style:column-width="1.8312in" style:use-optimal-column-width="false"/>
    </style:style>
    <style:style style:name="TableColumn14" style:family="table-column">
      <style:table-column-properties style:column-width="5.0847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12" style:family="table">
      <style:table-properties style:width="6.9611in" fo:margin-left="0in" table:align="center"/>
    </style:style>
    <style:style style:name="TableRow16" style:family="table-row">
      <style:table-row-properties style:min-row-height="2.0736in"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125%"/>
    </style:style>
    <style:style style:name="T19" style:parent-style-name="預設段落字型" style:family="text">
      <style:text-properties style:font-name="Times New Roman" style:font-name-asian="標楷體" fo:letter-spacing="0.038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9" style:parent-style-name="內文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ableRow44" style:family="table-row">
      <style:table-row-properties style:min-row-height="0.6979in" style:use-optimal-row-height="false" fo:keep-together="always"/>
    </style:style>
    <style:style style:name="TableCell4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7" style:parent-style-name="內文" style:family="paragraph">
      <style:paragraph-properties style:snap-to-layout-grid="false" fo:line-height="125%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2.7159in" style:use-optimal-row-height="false" fo:keep-together="always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TableRow54" style:family="table-row">
      <style:table-row-properties style:min-row-height="2.8534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57" style:parent-style-name="內文" style:family="paragraph">
      <style:paragraph-properties fo:text-align="end" fo:line-height="0.3888in"/>
    </style:style>
  </office:automatic-styles>
  <office:body>
    <office:text text:use-soft-page-breaks="true">
      <text:p text:style-name="P1"><text:s text:c="118"/><text:span text:style-name="T2">【附表二】</text:span></text:p>
      <text:p text:style-name="P3"><text:span text:style-name="T4">113</text:span><text:span text:style-name="T5">年</text:span><text:span text:style-name="T6">2</text:span><text:span text:style-name="T7">月版</text:span></text:p>
      <text:p text:style-name="內文"><text:span text:style-name="T8"><text:s text:c="10"/></text:span><text:span text:style-name="T9">核</text:span><text:span text:style-name="T10"><text:s text:c="11"/></text:span><text:span text:style-name="T11">銷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核銷應備文</text:span><text:span text:style-name="T20">件</text:span></text:p>
          </table:table-cell>
          <table:table-cell table:style-name="TableCell21">
            <text:p text:style-name="P22"><text:span text:style-name="T23">申請者須於</text:span><text:span text:style-name="T24">表演</text:span><text:span text:style-name="T25">結束翌日起</text:span><text:span text:style-name="T26">30</text:span><text:span text:style-name="T27">日內檢附</text:span><text:span text:style-name="T28">下列資料向重建處辦理請款：</text:span></text:p>
            <text:p text:style-name="P29"><text:span text:style-name="T30"><text:s text:c="3"/>□ (1)<text:s/></text:span><text:span text:style-name="T31">身障街頭藝人現場表演之照片</text:span><text:span text:style-name="T32">。</text:span><text:span text:style-name="T33">(</text:span><text:span text:style-name="T34">需可清晰辨識身障藝人於現場表演之照片</text:span><text:span text:style-name="T35">)</text:span><text:span text:style-name="T36">。【附表二】</text:span><text:span text:style-name="T37"><text:s/></text:span></text:p>
            <text:p text:style-name="P38"><text:span text:style-name="T39"><text:s text:c="3"/>□ (2)<text:s/></text:span><text:span text:style-name="T40">領據、存摺封面影本。</text:span><text:span text:style-name="T41">【附表三】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身心障礙街頭藝人表演照片</text:p>
            <text:p text:style-name="P47"><text:span text:style-name="T48">(</text:span><text:span text:style-name="T49">需可清晰辨識身障藝人於現場表演之照片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表演照片黏貼處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表演照片黏貼處</text:p>
          </table:table-cell>
          <table:covered-table-cell/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璟霏</meta:initial-creator>
    <dc:creator>張玉嬌</dc:creator>
    <meta:creation-date>2024-02-06T03:23:00Z</meta:creation-date>
    <dc:date>2024-02-06T03:26:00Z</dc:date>
    <meta:print-date>2023-07-06T02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