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472in" fo:text-indent="0.3888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text-align="end" fo:line-height="0.4166in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【附表四】</text:p>
      <text:p text:style-name="P2">領<text:s text:c="21"/>據</text:p>
      <text:p text:style-name="P3">茲領到臺北市勞動力重建運用處核發之</text:p>
      <text:p text:style-name="P4"><text:span text:style-name="T5">臺北市補助民營企業、團體邀請身心障礙</text:span><text:span text:style-name="T6">(</text:span><text:span text:style-name="T7">街頭</text:span><text:span text:style-name="T8">)</text:span><text:span text:style-name="T9">藝人展演實施計畫</text:span><text:span text:style-name="T10">補助款新臺幣</text:span><text:span text:style-name="T11"><text:s text:c="5"/></text:span><text:span text:style-name="T12">萬</text:span><text:span text:style-name="T13"><text:s text:c="5"/></text:span><text:span text:style-name="T14">仟</text:span><text:span text:style-name="T15"><text:s text:c="5"/></text:span><text:span text:style-name="T16">佰</text:span><text:span text:style-name="T17"><text:s text:c="6"/></text:span><text:span text:style-name="T18">拾</text:span><text:span text:style-name="T19"><text:s text:c="5"/></text:span><text:span text:style-name="T20">元整無誤。</text:span></text:p>
      <text:p text:style-name="P21"><text:s text:c="7"/>此<text:s text:c="4"/>致</text:p>
      <text:p text:style-name="P22">臺<text:s text:c="2"/>北<text:s text:c="2"/>市<text:s text:c="2"/>勞<text:s text:c="2"/>動<text:s text:c="2"/>力<text:s text:c="2"/>重<text:s text:c="2"/>建<text:s text:c="2"/>運<text:s text:c="2"/>用<text:s text:c="2"/>處</text:p>
      <text:p text:style-name="P23"/>
      <text:p text:style-name="P24">具領單位(受款人名稱)：</text:p>
      <text:p text:style-name="P25">單位統一編號(稅籍)：</text:p>
      <text:p text:style-name="P26"><text:span text:style-name="T27">詳</text:span><text:span text:style-name="T28"><text:s/></text:span><text:span text:style-name="T29">細</text:span><text:span text:style-name="T30"><text:s/></text:span><text:span text:style-name="T31">地</text:span><text:span text:style-name="T32"><text:s/></text:span><text:span text:style-name="T33">址：</text:span><text:span text:style-name="T34">□□□</text:span><text:span text:style-name="T35"><text:s text:c="6"/></text:span><text:span text:style-name="T36">市</text:span><text:span text:style-name="T37">(</text:span><text:span text:style-name="T38">縣</text:span><text:span text:style-name="T39">) <text:s text:c="4"/></text:span><text:span text:style-name="T40">區</text:span><text:span text:style-name="T41"><text:s text:c="5"/></text:span><text:span text:style-name="T42">里</text:span><text:span text:style-name="T43"><text:s text:c="6"/></text:span><text:span text:style-name="T44">鄰</text:span></text:p>
      <text:p text:style-name="P45"><text:s text:c="13"/>路(街) <text:s text:c="4"/>段<text:s text:c="5"/>巷<text:s text:c="5"/>弄<text:s text:c="5"/>號<text:s text:c="6"/>樓(室)</text:p>
      <text:p text:style-name="P46">存款銀行(郵局)帳戶戶名/分行：</text:p>
      <text:p text:style-name="P47">存款銀行(郵局)帳號：</text:p>
      <text:p text:style-name="P48">聯<text:s text:c="2"/>絡<text:s text:c="2"/>電<text:s text:c="2"/>話：</text:p>
      <text:p text:style-name="P49">……………………………………………………………………………</text:p>
      <text:p text:style-name="P50">金融機構存摺封面影本黏貼處</text:p>
      <text:p text:style-name="P51"/>
      <text:p text:style-name="P52"/>
      <text:p text:style-name="P53"/>
      <text:p text:style-name="P54"/>
      <text:p text:style-name="P55"/>
      <text:p text:style-name="P56"/>
      <text:p text:style-name="P57">中　　華　　民　　國　　　　　年　　　　　月　　　　　日</text:p>
      <text:p text:style-name="P58"><text:span text:style-name="T59"><text:s text:c="10"/>(</text:span><text:span text:style-name="T60">請加蓋單位印章</text:span><text:span text:style-name="T6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洪子涵</meta:initial-creator>
    <dc:creator>林秀雲</dc:creator>
    <meta:creation-date>2024-02-02T01:59:00Z</meta:creation-date>
    <dc:date>2024-02-02T01:59:00Z</dc: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