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1166in" text:list-level-position-and-space-mode="label-alignment">
          <style:list-level-label-alignment text:label-followed-by="listtab" fo:margin-left="0.45in" fo:text-indent="-0.1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1166in" text:list-level-position-and-space-mode="label-alignment">
          <style:list-level-label-alignment text:label-followed-by="listtab" fo:margin-left="0.45in" fo:text-indent="-0.1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0.3423in"/>
    </style:style>
    <style:style style:name="TableColumn15" style:family="table-column">
      <style:table-column-properties style:column-width="0.3666in"/>
    </style:style>
    <style:style style:name="TableColumn16" style:family="table-column">
      <style:table-column-properties style:column-width="1.1937in"/>
    </style:style>
    <style:style style:name="TableColumn17" style:family="table-column">
      <style:table-column-properties style:column-width="1.1958in"/>
    </style:style>
    <style:style style:name="TableColumn18" style:family="table-column">
      <style:table-column-properties style:column-width="1.1958in"/>
    </style:style>
    <style:style style:name="TableColumn19" style:family="table-column">
      <style:table-column-properties style:column-width="1.1958in"/>
    </style:style>
    <style:style style:name="TableColumn20" style:family="table-column">
      <style:table-column-properties style:column-width="1.1958in"/>
    </style:style>
    <style:style style:name="Table13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0375in" fo:line-height="0.25in" fo:margin-left="-0.177in" fo:margin-right="-0.1215in">
        <style:tab-stops/>
      </style:paragraph-properties>
    </style:style>
    <style:style style:name="T24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bottom="0.0375in" fo:line-height="0.25in" fo:margin-left="-0.027in" fo:margin-right="-0.0097in">
        <style:tab-stops/>
      </style:paragraph-properties>
    </style:style>
    <style:style style:name="T30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2916in" fo:margin-left="-0.1027in" fo:margin-right="-0.0631in">
        <style:tab-stops/>
      </style:paragraph-properties>
    </style:style>
    <style:style style:name="T34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916in" fo:margin-left="-0.0861in" fo:margin-right="-0.0736in">
        <style:tab-stops/>
      </style:paragraph-properties>
    </style:style>
    <style:style style:name="T3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Times New Roman" fo:color="#000000" fo:letter-spacing="0.0006in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916in" fo:margin-left="-0.0763in" fo:margin-right="-0.0784in">
        <style:tab-stops/>
      </style:paragraph-properties>
    </style:style>
    <style:style style:name="T4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Times New Roman" fo:color="#000000" fo:letter-spacing="0.0006in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2916in" fo:margin-left="-0.0701in" fo:margin-right="-0.0833in">
        <style:tab-stops/>
      </style:paragraph-properties>
    </style:style>
    <style:style style:name="T4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Times New Roman" fo:color="#000000" fo:letter-spacing="0.0006in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margin-bottom="0.0375in" fo:line-height="0.25in" fo:margin-left="-0.0666in" fo:margin-right="-0.0784in">
        <style:tab-stops/>
      </style:paragraph-properties>
    </style:style>
    <style:style style:name="T53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margin-bottom="0.0375in" fo:line-height="0.2916in" fo:margin-left="-0.1256in" fo:margin-right="-0.075in">
        <style:tab-stops/>
      </style:paragraph-properties>
    </style:style>
    <style:style style:name="T64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margin-bottom="0.0375in" fo:line-height="0.2916in" fo:margin-left="0.0027in" fo:margin-right="-0.0548in" fo:text-indent="-0.0812in">
        <style:tab-stops/>
      </style:paragraph-properties>
    </style:style>
    <style:style style:name="T67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bottom="0.0375in" fo:line-height="0.2916in" fo:margin-left="0.0006in" fo:margin-right="-0.0368in" fo:text-indent="-0.002in">
        <style:tab-stops/>
      </style:paragraph-properties>
    </style:style>
    <style:style style:name="T7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margin-bottom="0.0375in" fo:line-height="0.2916in" fo:margin-left="-0.1125in" fo:margin-right="-0.1166in">
        <style:tab-stops/>
      </style:paragraph-properties>
    </style:style>
    <style:style style:name="T7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bottom="0.0375in" fo:line-height="0.2916in" fo:margin-left="-0.1312in" fo:margin-right="-0.0965in">
        <style:tab-stops/>
      </style:paragraph-properties>
    </style:style>
    <style:style style:name="T7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bottom="0.0375in" fo:line-height="0.2916in" fo:margin-left="-0.052in" fo:margin-right="-0.0784in">
        <style:tab-stops/>
      </style:paragraph-properties>
    </style:style>
    <style:style style:name="T8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margin-bottom="0.0375in" fo:line-height="0.25in" fo:margin-left="-0.1256in" fo:margin-right="-0.075in">
        <style:tab-stops/>
      </style:paragraph-properties>
    </style:style>
    <style:style style:name="T88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margin-bottom="0.0375in" fo:line-height="0.25in" fo:margin-left="0.0041in" fo:margin-right="-0.0548in" fo:text-indent="-0.0826in">
        <style:tab-stops/>
      </style:paragraph-properties>
    </style:style>
    <style:style style:name="T91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5in" fo:margin-left="0.0006in" fo:margin-right="-0.0368in" fo:text-indent="-0.002in">
        <style:tab-stops/>
      </style:paragraph-properties>
    </style:style>
    <style:style style:name="T9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97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98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25in" fo:margin-left="0.0006in" fo:margin-right="-0.0368in" fo:text-indent="-0.002in">
        <style:tab-stops/>
      </style:paragraph-properties>
    </style:style>
    <style:style style:name="T10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107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108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5in" fo:margin-left="0.0006in" fo:margin-right="-0.0368in" fo:text-indent="-0.002in">
        <style:tab-stops/>
      </style:paragraph-properties>
    </style:style>
    <style:style style:name="T11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117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118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25in" fo:margin-left="0.0006in" fo:margin-right="-0.0368in" fo:text-indent="-0.002in">
        <style:tab-stops/>
      </style:paragraph-properties>
    </style:style>
    <style:style style:name="T12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127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128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133" style:family="table-row">
      <style:table-row-properties/>
    </style:style>
    <style:style style:name="P134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margin-bottom="0.0375in" fo:line-height="0.25in" fo:margin-left="-0.1256in" fo:margin-right="-0.075in">
        <style:tab-stops/>
      </style:paragraph-properties>
    </style:style>
    <style:style style:name="T137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margin-bottom="0.0375in" fo:line-height="0.2916in" fo:margin-left="0.0027in" fo:margin-right="-0.0548in" fo:text-indent="-0.0812in">
        <style:tab-stops/>
      </style:paragraph-properties>
    </style:style>
    <style:style style:name="T140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margin-bottom="0.0375in" fo:line-height="0.2916in" fo:margin-left="0.0006in" fo:margin-right="-0.0368in" fo:text-indent="-0.002in">
        <style:tab-stops/>
      </style:paragraph-properties>
    </style:style>
    <style:style style:name="T14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margin-bottom="0.0375in" fo:line-height="0.2916in" fo:margin-left="-0.1125in" fo:margin-right="-0.1166in">
        <style:tab-stops/>
      </style:paragraph-properties>
    </style:style>
    <style:style style:name="T14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margin-bottom="0.0375in" fo:line-height="0.2916in" fo:margin-left="-0.1312in" fo:margin-right="-0.0965in">
        <style:tab-stops/>
      </style:paragraph-properties>
    </style:style>
    <style:style style:name="T15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margin-bottom="0.0375in" fo:line-height="0.2916in" fo:margin-left="-0.052in" fo:margin-right="-0.0784in">
        <style:tab-stops/>
      </style:paragraph-properties>
    </style:style>
    <style:style style:name="T15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margin-bottom="0.0375in" fo:line-height="0.25in" fo:margin-left="-0.1256in" fo:margin-right="-0.075in">
        <style:tab-stops/>
      </style:paragraph-properties>
    </style:style>
    <style:style style:name="T161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margin-bottom="0.0375in" fo:line-height="0.25in" fo:margin-left="0.0041in" fo:margin-right="-0.0548in" fo:text-indent="-0.0826in">
        <style:tab-stops/>
      </style:paragraph-properties>
    </style:style>
    <style:style style:name="T164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16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17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margin-bottom="0.0375in" fo:line-height="0.25in" fo:margin-left="-0.1312in" fo:margin-right="-0.0965in">
        <style:tab-stops/>
      </style:paragraph-properties>
    </style:style>
    <style:style style:name="T17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5in" fo:margin-left="-0.0513in" fo:margin-right="-0.0784in">
        <style:tab-stops/>
      </style:paragraph-properties>
    </style:style>
    <style:style style:name="T18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P182" style:parent-style-name="內文" style:family="paragraph">
      <style:paragraph-properties style:text-autospace="none" fo:text-align="center" fo:margin-bottom="0.0375in" fo:line-height="0.25in" fo:margin-left="-0.052in" fo:margin-right="-0.0784in">
        <style:tab-stops/>
      </style:paragraph-properties>
    </style:style>
    <style:style style:name="T183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margin-bottom="0.0375in" fo:line-height="0.25in" fo:margin-left="-0.1256in" fo:margin-right="-0.075in">
        <style:tab-stops/>
      </style:paragraph-properties>
    </style:style>
    <style:style style:name="T192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margin-bottom="0.0375in" fo:line-height="0.25in" fo:margin-left="0.0041in" fo:margin-right="-0.0548in" fo:text-indent="-0.0826in">
        <style:tab-stops/>
      </style:paragraph-properties>
    </style:style>
    <style:style style:name="T195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19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20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205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206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21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215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216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22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225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226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231" style:family="table-row">
      <style:table-row-properties/>
    </style:style>
    <style:style style:name="P232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margin-bottom="0.0375in" fo:line-height="0.25in" fo:margin-left="-0.1256in" fo:margin-right="-0.075in">
        <style:tab-stops/>
      </style:paragraph-properties>
    </style:style>
    <style:style style:name="T235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margin-bottom="0.0375in" fo:line-height="0.25in" fo:margin-left="0.0041in" fo:margin-right="-0.0548in" fo:text-indent="-0.0826in">
        <style:tab-stops/>
      </style:paragraph-properties>
    </style:style>
    <style:style style:name="T238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24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24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margin-bottom="0.0375in" fo:line-height="0.25in" fo:margin-left="-0.1312in" fo:margin-right="-0.0965in">
        <style:tab-stops/>
      </style:paragraph-properties>
    </style:style>
    <style:style style:name="T25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line-height="0.25in" fo:margin-left="-0.0513in" fo:margin-right="-0.0784in">
        <style:tab-stops/>
      </style:paragraph-properties>
    </style:style>
    <style:style style:name="T25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P256" style:parent-style-name="內文" style:family="paragraph">
      <style:paragraph-properties style:text-autospace="none" fo:text-align="center" fo:margin-bottom="0.0375in" fo:line-height="0.25in" fo:margin-left="-0.052in" fo:margin-right="-0.0784in">
        <style:tab-stops/>
      </style:paragraph-properties>
    </style:style>
    <style:style style:name="T257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25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Row260" style:family="table-row">
      <style:table-row-properties/>
    </style:style>
    <style:style style:name="P261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bottom="0.0375in" fo:line-height="0.25in" fo:margin-left="-0.1256in" fo:margin-right="-0.075in">
        <style:tab-stops/>
      </style:paragraph-properties>
    </style:style>
    <style:style style:name="T264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margin-bottom="0.0375in" fo:line-height="0.25in" fo:margin-left="0.0027in" fo:margin-right="-0.0548in" fo:text-indent="-0.0812in">
        <style:tab-stops/>
      </style:paragraph-properties>
    </style:style>
    <style:style style:name="T267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27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27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bottom="0.0375in" fo:line-height="0.25in" fo:margin-left="-0.1312in" fo:margin-right="-0.0965in">
        <style:tab-stops/>
      </style:paragraph-properties>
    </style:style>
    <style:style style:name="T27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margin-bottom="0.0375in" fo:line-height="0.25in" fo:margin-left="-0.052in" fo:margin-right="-0.0784in">
        <style:tab-stops/>
      </style:paragraph-properties>
    </style:style>
    <style:style style:name="T28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Row284" style:family="table-row">
      <style:table-row-properties/>
    </style:style>
    <style:style style:name="P285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margin-bottom="0.0375in" fo:line-height="0.25in" fo:margin-left="-0.1256in" fo:margin-right="-0.075in">
        <style:tab-stops/>
      </style:paragraph-properties>
    </style:style>
    <style:style style:name="T288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margin-bottom="0.0375in" fo:line-height="0.25in" fo:margin-left="0.0027in" fo:margin-right="-0.0548in" fo:text-indent="-0.0812in">
        <style:tab-stops/>
      </style:paragraph-properties>
    </style:style>
    <style:style style:name="T291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29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29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bottom="0.0375in" fo:line-height="0.25in" fo:margin-left="-0.1312in" fo:margin-right="-0.0965in">
        <style:tab-stops/>
      </style:paragraph-properties>
    </style:style>
    <style:style style:name="T30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margin-bottom="0.0375in" fo:line-height="0.25in" fo:margin-left="-0.052in" fo:margin-right="-0.0784in">
        <style:tab-stops/>
      </style:paragraph-properties>
    </style:style>
    <style:style style:name="T30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Row308" style:family="table-row">
      <style:table-row-properties/>
    </style:style>
    <style:style style:name="P309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bottom="0.0375in" fo:line-height="0.25in" fo:margin-left="-0.1256in" fo:margin-right="-0.075in">
        <style:tab-stops/>
      </style:paragraph-properties>
    </style:style>
    <style:style style:name="T312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bottom="0.0375in" fo:line-height="0.25in" fo:margin-left="0.0027in" fo:margin-right="-0.0548in" fo:text-indent="-0.0812in">
        <style:tab-stops/>
      </style:paragraph-properties>
    </style:style>
    <style:style style:name="T315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31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32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bottom="0.0375in" fo:line-height="0.25in" fo:margin-left="-0.1312in" fo:margin-right="-0.0965in">
        <style:tab-stops/>
      </style:paragraph-properties>
    </style:style>
    <style:style style:name="T32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bottom="0.0375in" fo:line-height="0.25in" fo:margin-left="-0.052in" fo:margin-right="-0.0784in">
        <style:tab-stops/>
      </style:paragraph-properties>
    </style:style>
    <style:style style:name="T33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Row332" style:family="table-row">
      <style:table-row-properties/>
    </style:style>
    <style:style style:name="P333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margin-bottom="0.0375in" fo:line-height="0.25in" fo:margin-left="-0.1256in" fo:margin-right="-0.075in">
        <style:tab-stops/>
      </style:paragraph-properties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margin-bottom="0.0375in" fo:line-height="0.25in" fo:margin-left="0.0041in" fo:margin-right="-0.0548in" fo:text-indent="-0.0826in">
        <style:tab-stops/>
      </style:paragraph-properties>
    </style:style>
    <style:style style:name="T338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34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34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348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349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35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35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358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359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36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36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36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363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36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368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369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37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37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37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373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374" style:family="table-row">
      <style:table-row-properties/>
    </style:style>
    <style:style style:name="P375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margin-bottom="0.0375in" fo:line-height="0.25in" fo:margin-left="-0.1256in" fo:margin-right="-0.075in">
        <style:tab-stops/>
      </style:paragraph-properties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margin-bottom="0.0375in" fo:line-height="0.25in" fo:margin-left="0.0027in" fo:margin-right="-0.0548in" fo:text-indent="-0.0812in">
        <style:tab-stops/>
      </style:paragraph-properties>
    </style:style>
    <style:style style:name="T380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margin-bottom="0.0375in" fo:line-height="0.25in" fo:margin-left="0.0006in" fo:margin-right="-0.0368in" fo:text-indent="-0.002in">
        <style:tab-stops/>
      </style:paragraph-properties>
    </style:style>
    <style:style style:name="T38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38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margin-bottom="0.0375in" fo:line-height="0.25in" fo:margin-left="-0.1312in" fo:margin-right="-0.0965in">
        <style:tab-stops/>
      </style:paragraph-properties>
    </style:style>
    <style:style style:name="T39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fo:margin-bottom="0.0375in" fo:line-height="0.25in" fo:margin-left="-0.052in" fo:margin-right="-0.0784in">
        <style:tab-stops/>
      </style:paragraph-properties>
    </style:style>
    <style:style style:name="T39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margin-bottom="0.0375in" fo:line-height="0.25in" fo:margin-left="0in" fo:margin-right="-0.075in" fo:text-indent="-0.1in">
        <style:tab-stops/>
      </style:paragraph-properties>
    </style:style>
    <style:style style:name="T402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margin-bottom="0.0375in" fo:line-height="0.25in" fo:margin-left="-0.075in" fo:margin-right="-0.0548in">
        <style:tab-stops/>
      </style:paragraph-properties>
    </style:style>
    <style:style style:name="T405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margin-bottom="0.0375in" fo:line-height="0.25in" fo:margin-left="-0.0937in" fo:margin-right="-0.1347in">
        <style:tab-stops/>
      </style:paragraph-properties>
    </style:style>
    <style:style style:name="T40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fo:margin-bottom="0.0375in" fo:line-height="0.25in" fo:margin-left="-0.1125in" fo:margin-right="-0.018in">
        <style:tab-stops/>
      </style:paragraph-properties>
    </style:style>
    <style:style style:name="T41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fo:margin-bottom="0.0375in" fo:line-height="0.25in" fo:margin-left="-0.0333in" fo:margin-right="-0.0965in">
        <style:tab-stops/>
      </style:paragraph-properties>
    </style:style>
    <style:style style:name="T41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fo:margin-bottom="0.0375in" fo:line-height="0.25in" fo:margin-left="-0.052in" fo:margin-right="-0.0784in">
        <style:tab-stops/>
      </style:paragraph-properties>
    </style:style>
    <style:style style:name="T42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Row422" style:family="table-row">
      <style:table-row-properties/>
    </style:style>
    <style:style style:name="P423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fo:margin-bottom="0.0375in" fo:line-height="0.25in" fo:margin-left="0in" fo:margin-right="-0.075in" fo:text-indent="-0.1in">
        <style:tab-stops/>
      </style:paragraph-properties>
    </style:style>
    <style:style style:name="T426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fo:margin-bottom="0.0375in" fo:line-height="0.25in" fo:margin-left="-0.075in" fo:margin-right="-0.0548in">
        <style:tab-stops/>
      </style:paragraph-properties>
    </style:style>
    <style:style style:name="T429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fo:margin-bottom="0.0375in" fo:line-height="0.25in" fo:margin-left="-0.0937in" fo:margin-right="-0.1347in">
        <style:tab-stops/>
      </style:paragraph-properties>
    </style:style>
    <style:style style:name="T43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 fo:margin-bottom="0.0375in" fo:line-height="0.25in" fo:margin-left="-0.1125in" fo:margin-right="-0.018in">
        <style:tab-stops/>
      </style:paragraph-properties>
    </style:style>
    <style:style style:name="T43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fo:margin-bottom="0.0375in" fo:line-height="0.25in" fo:margin-left="-0.0333in" fo:margin-right="-0.0965in">
        <style:tab-stops/>
      </style:paragraph-properties>
    </style:style>
    <style:style style:name="T44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line-height="0.25in" fo:margin-left="-0.0944in" fo:margin-right="-0.1347in">
        <style:tab-stops/>
      </style:paragraph-properties>
    </style:style>
    <style:style style:name="T44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style:font-name-complex="SimSun" fo:color="#000000" fo:letter-spacing="0.0041in" fo:font-size="14pt" style:font-size-asian="14pt" style:font-size-complex="14pt"/>
    </style:style>
    <style:style style:name="T446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P447" style:parent-style-name="內文" style:family="paragraph">
      <style:paragraph-properties style:text-autospace="none" fo:text-align="center" fo:margin-bottom="0.0375in" fo:line-height="0.25in" fo:margin-left="-0.0937in" fo:margin-right="-0.1347in">
        <style:tab-stops/>
      </style:paragraph-properties>
    </style:style>
    <style:style style:name="T448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450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451" style:family="table-row">
      <style:table-row-properties/>
    </style:style>
    <style:style style:name="P452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fo:margin-bottom="0.0375in" fo:line-height="0.25in" fo:margin-left="0in" fo:margin-right="-0.075in" fo:text-indent="-0.1in">
        <style:tab-stops/>
      </style:paragraph-properties>
    </style:style>
    <style:style style:name="T455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 fo:margin-bottom="0.0375in" fo:line-height="0.25in" fo:margin-left="-0.075in" fo:margin-right="-0.0548in">
        <style:tab-stops/>
      </style:paragraph-properties>
    </style:style>
    <style:style style:name="T458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line-height="0.25in" fo:margin-left="-0.0944in" fo:margin-right="-0.1347in">
        <style:tab-stops/>
      </style:paragraph-properties>
    </style:style>
    <style:style style:name="T46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style:font-name-complex="SimSun" fo:color="#000000" fo:letter-spacing="0.0041in" fo:font-size="14pt" style:font-size-asian="14pt" style:font-size-complex="14pt"/>
    </style:style>
    <style:style style:name="T46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P464" style:parent-style-name="內文" style:family="paragraph">
      <style:paragraph-properties style:text-autospace="none" fo:text-align="center" fo:margin-bottom="0.0375in" fo:line-height="0.25in" fo:margin-left="-0.0937in" fo:margin-right="-0.1347in">
        <style:tab-stops/>
      </style:paragraph-properties>
    </style:style>
    <style:style style:name="T465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467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line-height="0.25in" fo:margin-left="-0.0159in" fo:margin-right="-0.1166in">
        <style:tab-stops/>
      </style:paragraph-properties>
    </style:style>
    <style:style style:name="T47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SimSun" fo:color="#000000" fo:letter-spacing="0.0041in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P473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474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476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fo:line-height="0.25in" fo:margin-left="-0.0159in" fo:margin-right="-0.1166in">
        <style:tab-stops/>
      </style:paragraph-properties>
    </style:style>
    <style:style style:name="T47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style:font-name-complex="SimSun" fo:color="#000000" fo:letter-spacing="0.0041in" fo:font-size="14pt" style:font-size-asian="14pt" style:font-size-complex="14pt"/>
    </style:style>
    <style:style style:name="T48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P482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483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485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fo:line-height="0.25in" fo:margin-left="-0.0159in" fo:margin-right="-0.1166in">
        <style:tab-stops/>
      </style:paragraph-properties>
    </style:style>
    <style:style style:name="T488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style:font-name-complex="SimSun" fo:color="#000000" fo:letter-spacing="0.0041in" fo:font-size="14pt" style:font-size-asian="14pt" style:font-size-complex="14pt"/>
    </style:style>
    <style:style style:name="T49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P491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492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494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495" style:family="table-row">
      <style:table-row-properties/>
    </style:style>
    <style:style style:name="P496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margin-bottom="0.0375in" fo:line-height="0.25in" fo:margin-left="0in" fo:margin-right="-0.075in" fo:text-indent="-0.1in">
        <style:tab-stops/>
      </style:paragraph-properties>
    </style:style>
    <style:style style:name="T499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margin-bottom="0.0375in" fo:line-height="0.25in" fo:margin-left="-0.075in" fo:margin-right="-0.0548in">
        <style:tab-stops/>
      </style:paragraph-properties>
    </style:style>
    <style:style style:name="T502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bottom="0.0375in" fo:line-height="0.25in" fo:margin-left="-0.0937in" fo:margin-right="-0.1347in">
        <style:tab-stops/>
      </style:paragraph-properties>
    </style:style>
    <style:style style:name="T505" style:parent-style-name="預設段落字型" style:family="text">
      <style:text-properties style:font-name-asian="標楷體" style:font-name-complex="Times New Roman" fo:color="#000000" fo:letter-spacing="-0.0006in" fo:font-size="14pt" style:font-size-asian="14pt" style:font-size-complex="14pt"/>
    </style:style>
    <style:style style:name="T50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375in" fo:line-height="0.25in" fo:margin-left="-0.1125in" fo:margin-right="-0.018in">
        <style:tab-stops/>
      </style:paragraph-properties>
    </style:style>
    <style:style style:name="T510" style:parent-style-name="預設段落字型" style:family="text">
      <style:text-properties style:font-name-asian="標楷體" style:font-name-complex="Times New Roman" fo:color="#000000" fo:letter-spacing="-0.0006in" fo:font-size="14pt" style:font-size-asian="14pt" style:font-size-complex="14pt"/>
    </style:style>
    <style:style style:name="T511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 fo:line-height="0.25in" fo:margin-left="-0.0159in" fo:margin-right="-0.1166in">
        <style:tab-stops/>
      </style:paragraph-properties>
    </style:style>
    <style:style style:name="T515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style:font-name-complex="SimSun" fo:color="#000000" fo:letter-spacing="0.0041in" fo:font-size="14pt" style:font-size-asian="14pt" style:font-size-complex="14pt"/>
    </style:style>
    <style:style style:name="T51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P518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519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521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 fo:line-height="0.25in" fo:margin-left="-0.0159in" fo:margin-right="-0.1166in">
        <style:tab-stops/>
      </style:paragraph-properties>
    </style:style>
    <style:style style:name="T52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style:font-name-complex="SimSun" fo:color="#000000" fo:letter-spacing="0.0041in" fo:font-size="14pt" style:font-size-asian="14pt" style:font-size-complex="14pt"/>
    </style:style>
    <style:style style:name="T526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P527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528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530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531" style:family="table-row">
      <style:table-row-properties/>
    </style:style>
    <style:style style:name="P532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 fo:margin-bottom="0.0375in" fo:line-height="0.25in" fo:margin-left="0in" fo:margin-right="-0.075in" fo:text-indent="-0.1in">
        <style:tab-stops/>
      </style:paragraph-properties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537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540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541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544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54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fo:margin-bottom="0.0375in" fo:line-height="0.25in" fo:margin-left="-0.1395in" fo:margin-right="-0.093in">
        <style:tab-stops/>
      </style:paragraph-properties>
    </style:style>
    <style:style style:name="T548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54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margin-bottom="0.0375in" fo:line-height="0.25in" fo:margin-left="-0.0562in" fo:margin-right="-0.0784in">
        <style:tab-stops/>
      </style:paragraph-properties>
    </style:style>
    <style:style style:name="T552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553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margin-bottom="0.0375in" fo:line-height="0.25in" fo:margin-left="-0.177in" fo:margin-right="-0.1215in">
        <style:tab-stops/>
      </style:paragraph-properties>
    </style:style>
    <style:style style:name="T55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558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55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 fo:margin-bottom="0.0375in" fo:line-height="0.25in" fo:margin-left="-0.027in" fo:margin-right="-0.0097in">
        <style:tab-stops/>
      </style:paragraph-properties>
    </style:style>
    <style:style style:name="T562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563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 fo:line-height="0.2916in" fo:margin-left="-0.1027in" fo:margin-right="-0.0631in">
        <style:tab-stops/>
      </style:paragraph-properties>
    </style:style>
    <style:style style:name="T566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56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0.2916in" fo:margin-left="-0.0861in" fo:margin-right="-0.0736in">
        <style:tab-stops/>
      </style:paragraph-properties>
    </style:style>
    <style:style style:name="T57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571" style:parent-style-name="預設段落字型" style:family="text">
      <style:text-properties style:font-name-asian="標楷體" style:font-name-complex="Times New Roman" fo:color="#000000" fo:letter-spacing="0.0006in" fo:font-size="14pt" style:font-size-asian="14pt" style:font-size-complex="14pt"/>
    </style:style>
    <style:style style:name="T57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fo:line-height="0.2916in" fo:margin-left="-0.0763in" fo:margin-right="-0.0784in">
        <style:tab-stops/>
      </style:paragraph-properties>
    </style:style>
    <style:style style:name="T575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576" style:parent-style-name="預設段落字型" style:family="text">
      <style:text-properties style:font-name-asian="標楷體" style:font-name-complex="Times New Roman" fo:color="#000000" fo:letter-spacing="0.0006in" fo:font-size="14pt" style:font-size-asian="14pt" style:font-size-complex="14pt"/>
    </style:style>
    <style:style style:name="T57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 fo:line-height="0.2916in" fo:margin-left="-0.0701in" fo:margin-right="-0.0833in">
        <style:tab-stops/>
      </style:paragraph-properties>
    </style:style>
    <style:style style:name="T58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581" style:parent-style-name="預設段落字型" style:family="text">
      <style:text-properties style:font-name-asian="標楷體" style:font-name-complex="Times New Roman" fo:color="#000000" fo:letter-spacing="0.0006in" fo:font-size="14pt" style:font-size-asian="14pt" style:font-size-complex="14pt"/>
    </style:style>
    <style:style style:name="T58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 fo:margin-bottom="0.0375in" fo:line-height="0.25in" fo:margin-left="-0.0666in" fo:margin-right="-0.0784in">
        <style:tab-stops/>
      </style:paragraph-properties>
    </style:style>
    <style:style style:name="T585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59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center" fo:margin-bottom="0.0375in" fo:line-height="0.25in" fo:margin-left="-0.0013in" fo:margin-right="-0.1215in" fo:text-indent="-0.0972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margin-bottom="0.0375in" fo:line-height="0.25in" fo:margin-left="-0.0125in" fo:text-indent="-0.0875in">
        <style:tab-stops/>
      </style:paragraph-properties>
    </style:style>
    <style:style style:name="T596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599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602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603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606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60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 fo:margin-bottom="0.0375in" fo:line-height="0.25in" fo:margin-left="-0.1395in" fo:margin-right="-0.093in">
        <style:tab-stops/>
      </style:paragraph-properties>
    </style:style>
    <style:style style:name="T610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611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fo:margin-bottom="0.0375in" fo:line-height="0.25in" fo:margin-left="-0.0562in" fo:margin-right="-0.0784in">
        <style:tab-stops/>
      </style:paragraph-properties>
    </style:style>
    <style:style style:name="T614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61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616" style:family="table-row">
      <style:table-row-properties/>
    </style:style>
    <style:style style:name="P617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fo:text-align="center" fo:margin-bottom="0.0375in" fo:line-height="0.25in" fo:margin-left="-0.0125in" fo:text-indent="-0.0875in">
        <style:tab-stops/>
      </style:paragraph-properties>
    </style:style>
    <style:style style:name="T620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623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626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630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631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fo:margin-bottom="0.0375in" fo:line-height="0.25in" fo:margin-left="-0.1395in" fo:margin-right="-0.093in">
        <style:tab-stops/>
      </style:paragraph-properties>
    </style:style>
    <style:style style:name="T634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63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text-align="center" fo:margin-bottom="0.0375in" fo:line-height="0.25in" fo:margin-left="-0.0562in" fo:margin-right="-0.0784in">
        <style:tab-stops/>
      </style:paragraph-properties>
    </style:style>
    <style:style style:name="T638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63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640" style:family="table-row">
      <style:table-row-properties/>
    </style:style>
    <style:style style:name="P641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fo:margin-bottom="0.0375in" fo:line-height="0.25in" fo:margin-left="-0.0125in" fo:text-indent="-0.0875in">
        <style:tab-stops/>
      </style:paragraph-properties>
    </style:style>
    <style:style style:name="T644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647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650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51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652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53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654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55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56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660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61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662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63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664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65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66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 fo:margin-bottom="0.0375in" fo:line-height="0.25in" fo:margin-left="-0.1395in" fo:margin-right="-0.093in">
        <style:tab-stops/>
      </style:paragraph-properties>
    </style:style>
    <style:style style:name="T670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71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672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73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674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75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76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677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center" fo:margin-bottom="0.0375in" fo:line-height="0.25in" fo:margin-left="-0.0562in" fo:margin-right="-0.0784in">
        <style:tab-stops/>
      </style:paragraph-properties>
    </style:style>
    <style:style style:name="T680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81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682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83" style:parent-style-name="預設段落字型" style:family="text">
      <style:text-properties style:font-name-asian="標楷體" style:font-name-complex="SimSun" fo:color="#000000" fo:letter-spacing="-0.0006in" fo:font-size="14pt" style:font-size-asian="14pt" style:font-size-complex="14pt"/>
    </style:style>
    <style:style style:name="T684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85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686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 fo:margin-bottom="0.0375in" fo:line-height="0.25in" fo:margin-left="-0.0013in" fo:margin-right="-0.1215in" fo:text-indent="-0.0972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693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696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699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700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703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04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center" fo:margin-bottom="0.0375in" fo:line-height="0.25in" fo:margin-left="-0.1395in" fo:margin-right="-0.093in">
        <style:tab-stops/>
      </style:paragraph-properties>
    </style:style>
    <style:style style:name="T707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08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text-autospace="none" fo:text-align="center" fo:margin-bottom="0.0375in" fo:line-height="0.25in" fo:margin-left="-0.0562in" fo:margin-right="-0.0784in">
        <style:tab-stops/>
      </style:paragraph-properties>
    </style:style>
    <style:style style:name="T711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12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713" style:family="table-row">
      <style:table-row-properties/>
    </style:style>
    <style:style style:name="P714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717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720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723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724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727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28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text-align="center" fo:margin-bottom="0.0375in" fo:line-height="0.25in" fo:margin-left="-0.1395in" fo:margin-right="-0.093in">
        <style:tab-stops/>
      </style:paragraph-properties>
    </style:style>
    <style:style style:name="T731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32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text-align="center" fo:margin-bottom="0.0375in" fo:line-height="0.25in" fo:margin-left="-0.0562in" fo:margin-right="-0.0784in">
        <style:tab-stops/>
      </style:paragraph-properties>
    </style:style>
    <style:style style:name="T735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36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737" style:family="table-row">
      <style:table-row-properties/>
    </style:style>
    <style:style style:name="P738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741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744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747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748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751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52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text-autospace="none" fo:text-align="center" fo:margin-bottom="0.0375in" fo:line-height="0.25in" fo:margin-left="-0.1395in" fo:margin-right="-0.093in">
        <style:tab-stops/>
      </style:paragraph-properties>
    </style:style>
    <style:style style:name="T755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56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center" fo:margin-bottom="0.0375in" fo:line-height="0.25in" fo:margin-left="-0.0562in" fo:margin-right="-0.0784in">
        <style:tab-stops/>
      </style:paragraph-properties>
    </style:style>
    <style:style style:name="T759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60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761" style:family="table-row">
      <style:table-row-properties/>
    </style:style>
    <style:style style:name="P762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765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768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771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772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775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76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text-autospace="none" fo:text-align="center" fo:margin-bottom="0.0375in" fo:line-height="0.25in" fo:margin-left="-0.1395in" fo:margin-right="-0.093in">
        <style:tab-stops/>
      </style:paragraph-properties>
    </style:style>
    <style:style style:name="T779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80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center" fo:margin-bottom="0.0375in" fo:line-height="0.25in" fo:margin-left="-0.0562in" fo:margin-right="-0.0784in">
        <style:tab-stops/>
      </style:paragraph-properties>
    </style:style>
    <style:style style:name="T783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784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785" style:family="table-row">
      <style:table-row-properties/>
    </style:style>
    <style:style style:name="P786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789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792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795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796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799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800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text-align="center" fo:margin-bottom="0.0375in" fo:line-height="0.25in" fo:margin-left="-0.1395in" fo:margin-right="-0.093in">
        <style:tab-stops/>
      </style:paragraph-properties>
    </style:style>
    <style:style style:name="T803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804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text-align="center" fo:margin-bottom="0.0375in" fo:line-height="0.25in" fo:margin-left="-0.0562in" fo:margin-right="-0.0784in">
        <style:tab-stops/>
      </style:paragraph-properties>
    </style:style>
    <style:style style:name="T807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808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text-align="center" fo:margin-bottom="0.0375in" fo:line-height="0.25in" fo:margin-left="-0.0013in" fo:margin-right="-0.1215in" fo:text-indent="-0.0972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814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817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820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821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824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82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text-align="center" fo:margin-bottom="0.0375in" fo:line-height="0.25in" fo:margin-left="-0.1395in" fo:margin-right="-0.093in">
        <style:tab-stops/>
      </style:paragraph-properties>
    </style:style>
    <style:style style:name="T828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82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text-autospace="none" fo:text-align="center" fo:margin-bottom="0.0375in" fo:line-height="0.25in" fo:margin-left="-0.0562in" fo:margin-right="-0.0784in">
        <style:tab-stops/>
      </style:paragraph-properties>
    </style:style>
    <style:style style:name="T832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833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834" style:family="table-row">
      <style:table-row-properties/>
    </style:style>
    <style:style style:name="P835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838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841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844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845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848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84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fo:text-align="center" fo:margin-bottom="0.0375in" fo:line-height="0.25in" fo:margin-left="-0.1395in" fo:margin-right="-0.093in">
        <style:tab-stops/>
      </style:paragraph-properties>
    </style:style>
    <style:style style:name="T852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853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center" fo:margin-bottom="0.0375in" fo:line-height="0.25in" fo:margin-left="-0.0562in" fo:margin-right="-0.0784in">
        <style:tab-stops/>
      </style:paragraph-properties>
    </style:style>
    <style:style style:name="T856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85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858" style:family="table-row">
      <style:table-row-properties/>
    </style:style>
    <style:style style:name="P859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862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fo:text-align="center" fo:margin-bottom="0.0375in" fo:line-height="0.25in" fo:margin-left="0.1263in">
        <style:tab-stops/>
      </style:paragraph-properties>
    </style:style>
    <style:style style:name="T865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866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869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870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873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874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87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879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880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88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88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88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884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88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888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889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890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89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89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89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894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895" style:family="table-row">
      <style:table-row-properties/>
    </style:style>
    <style:style style:name="P896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899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center" fo:margin-bottom="0.0375in" fo:line-height="0.25in" fo:margin-left="0.1263in">
        <style:tab-stops/>
      </style:paragraph-properties>
    </style:style>
    <style:style style:name="T902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903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906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907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910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911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91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916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917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91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1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2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21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924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25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926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927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92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2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30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31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932" style:family="table-row">
      <style:table-row-properties/>
    </style:style>
    <style:style style:name="P933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text-align="center" fo:margin-bottom="0.0375in" fo:line-height="0.25in" fo:margin-left="0.1263in">
        <style:tab-stops/>
      </style:paragraph-properties>
    </style:style>
    <style:style style:name="T938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939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942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943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946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94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95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51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952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953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954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55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56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57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960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61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962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963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964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65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66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67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center" fo:margin-bottom="0.0375in" fo:line-height="0.25in" fo:margin-left="-0.0013in" fo:margin-right="-0.1215in" fo:text-indent="-0.0972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973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fo:text-align="center" fo:margin-bottom="0.0375in" fo:line-height="0.25in" fo:margin-left="0.1263in">
        <style:tab-stops/>
      </style:paragraph-properties>
    </style:style>
    <style:style style:name="T976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977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980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981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984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985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988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98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99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993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994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995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996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9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9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999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1000" style:family="table-row">
      <style:table-row-properties/>
    </style:style>
    <style:style style:name="P1001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1004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center" fo:margin-bottom="0.0375in" fo:line-height="0.25in" fo:margin-left="0.1263in">
        <style:tab-stops/>
      </style:paragraph-properties>
    </style:style>
    <style:style style:name="T1007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1008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1011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1012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015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016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019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020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102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24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1025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1026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102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2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2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30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1031" style:family="table-row">
      <style:table-row-properties/>
    </style:style>
    <style:style style:name="P1032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1035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1038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041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042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045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046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049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050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105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54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1055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1056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105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5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5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60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1061" style:family="table-row">
      <style:table-row-properties/>
    </style:style>
    <style:style style:name="P1062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text-autospace="none" fo:text-align="center" fo:margin-bottom="0.0375in" fo:line-height="0.25in" fo:margin-left="0.1263in">
        <style:tab-stops/>
      </style:paragraph-properties>
    </style:style>
    <style:style style:name="T1067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1068" style:parent-style-name="預設段落字型" style:family="text">
      <style:text-properties style:font-name-asian="標楷體" style:font-name-complex="SimSun" fo:color="#000000" fo:letter-spacing="-0.0013in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text-autospace="none" fo:text-align="center" fo:margin-bottom="0.0375in" fo:line-height="0.25in" fo:margin-left="-0.1104in" fo:margin-right="-0.1215in">
        <style:tab-stops/>
      </style:paragraph-properties>
    </style:style>
    <style:style style:name="T1071" style:parent-style-name="預設段落字型" style:family="text">
      <style:text-properties style:font-name-asian="標楷體" style:font-name-complex="Times New Roman" fo:color="#000000" fo:letter-spacing="-0.002in" fo:font-size="14pt" style:font-size-asian="14pt" style:font-size-complex="14pt"/>
    </style:style>
    <style:style style:name="T1072" style:parent-style-name="預設段落字型" style:family="text">
      <style:text-properties style:font-name-asian="標楷體" style:font-name-complex="SimSun" fo:color="#000000" fo:letter-spacing="-0.0048in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075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076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079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080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1083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084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1085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1086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1087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8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89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090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P1091" style:parent-style-name="內文" style:family="paragraph">
      <style:paragraph-properties fo:break-before="page"/>
    </style:style>
    <style:style style:name="TableColumn1093" style:family="table-column">
      <style:table-column-properties style:column-width="0.3423in"/>
    </style:style>
    <style:style style:name="TableColumn1094" style:family="table-column">
      <style:table-column-properties style:column-width="0.3666in"/>
    </style:style>
    <style:style style:name="TableColumn1095" style:family="table-column">
      <style:table-column-properties style:column-width="1.1937in"/>
    </style:style>
    <style:style style:name="TableColumn1096" style:family="table-column">
      <style:table-column-properties style:column-width="1.1958in"/>
    </style:style>
    <style:style style:name="TableColumn1097" style:family="table-column">
      <style:table-column-properties style:column-width="1.1958in"/>
    </style:style>
    <style:style style:name="TableColumn1098" style:family="table-column">
      <style:table-column-properties style:column-width="1.1958in"/>
    </style:style>
    <style:style style:name="TableColumn1099" style:family="table-column">
      <style:table-column-properties style:column-width="1.1958in"/>
    </style:style>
    <style:style style:name="Table1092" style:family="table">
      <style:table-properties style:width="6.6861in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text-align="center" fo:margin-bottom="0.0375in" fo:line-height="0.25in" fo:margin-left="-0.177in" fo:margin-right="-0.1215in">
        <style:tab-stops/>
      </style:paragraph-properties>
    </style:style>
    <style:style style:name="T1103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1104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110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text-autospace="none" fo:text-align="center" fo:margin-bottom="0.0375in" fo:line-height="0.25in" fo:margin-left="-0.027in" fo:margin-right="-0.0097in">
        <style:tab-stops/>
      </style:paragraph-properties>
    </style:style>
    <style:style style:name="T1108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1109" style:parent-style-name="預設段落字型" style:family="text">
      <style:text-properties style:font-name-asian="標楷體" style:font-name-complex="SimSun" fo:color="#000000" fo:letter-spacing="-0.0027in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text-autospace="none" fo:text-align="center" fo:line-height="0.2916in" fo:margin-left="-0.1027in" fo:margin-right="-0.0631in">
        <style:tab-stops/>
      </style:paragraph-properties>
    </style:style>
    <style:style style:name="T1112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111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text-autospace="none" fo:text-align="center" fo:line-height="0.2916in" fo:margin-left="-0.0861in" fo:margin-right="-0.0736in">
        <style:tab-stops/>
      </style:paragraph-properties>
    </style:style>
    <style:style style:name="T1116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117" style:parent-style-name="預設段落字型" style:family="text">
      <style:text-properties style:font-name-asian="標楷體" style:font-name-complex="Times New Roman" fo:color="#000000" fo:letter-spacing="0.0006in" fo:font-size="14pt" style:font-size-asian="14pt" style:font-size-complex="14pt"/>
    </style:style>
    <style:style style:name="T111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text-autospace="none" fo:text-align="center" fo:line-height="0.2916in" fo:margin-left="-0.0763in" fo:margin-right="-0.0784in">
        <style:tab-stops/>
      </style:paragraph-properties>
    </style:style>
    <style:style style:name="T112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122" style:parent-style-name="預設段落字型" style:family="text">
      <style:text-properties style:font-name-asian="標楷體" style:font-name-complex="Times New Roman" fo:color="#000000" fo:letter-spacing="0.0006in" fo:font-size="14pt" style:font-size-asian="14pt" style:font-size-complex="14pt"/>
    </style:style>
    <style:style style:name="T112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text-autospace="none" fo:text-align="center" fo:line-height="0.2916in" fo:margin-left="-0.0701in" fo:margin-right="-0.0833in">
        <style:tab-stops/>
      </style:paragraph-properties>
    </style:style>
    <style:style style:name="T1126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127" style:parent-style-name="預設段落字型" style:family="text">
      <style:text-properties style:font-name-asian="標楷體" style:font-name-complex="Times New Roman" fo:color="#000000" fo:letter-spacing="0.0006in" fo:font-size="14pt" style:font-size-asian="14pt" style:font-size-complex="14pt"/>
    </style:style>
    <style:style style:name="T1128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text-autospace="none" fo:text-align="center" fo:margin-bottom="0.0375in" fo:line-height="0.25in" fo:margin-left="-0.0666in" fo:margin-right="-0.0784in">
        <style:tab-stops/>
      </style:paragraph-properties>
    </style:style>
    <style:style style:name="T1131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1132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133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1134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1135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T1136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text-align="center" fo:margin-bottom="0.0375in" fo:line-height="0.25in" fo:margin-left="-0.0013in" fo:margin-right="-0.1215in" fo:text-indent="-0.0972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1142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1145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148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14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152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153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156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15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160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161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1162" style:family="table-row">
      <style:table-row-properties/>
    </style:style>
    <style:style style:name="P1163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1166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1169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172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173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176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17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180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181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184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18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1186" style:family="table-row">
      <style:table-row-properties/>
    </style:style>
    <style:style style:name="P1187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1190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1193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196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19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00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01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04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0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08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0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1210" style:family="table-row">
      <style:table-row-properties/>
    </style:style>
    <style:style style:name="P1211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1214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1217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20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21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24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2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28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2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32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33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1234" style:family="table-row">
      <style:table-row-properties/>
    </style:style>
    <style:style style:name="P1235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1238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1241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44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4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48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4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52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53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56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5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1258" style:family="table-row">
      <style:table-row-properties/>
    </style:style>
    <style:style style:name="P1259" style:parent-style-name="內文" style:family="paragraph">
      <style:paragraph-properties style:text-autospace="none" fo:text-align="center" fo:margin-bottom="0.0375in" fo:line-height="0.25in" fo:margin-left="-0.0784in" fo:margin-right="-0.1215in">
        <style:tab-stops/>
      </style:paragraph-properties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1262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1265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68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6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72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73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76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7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80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81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text-autospace="none" fo:text-align="center" fo:margin-bottom="0.0375in" fo:line-height="0.25in" fo:margin-left="-0.0013in" fo:margin-right="-0.1215in" fo:text-indent="-0.0972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  <style:text-properties style:font-name-asian="標楷體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1289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92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93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296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29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300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301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304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30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text-autospace="none" fo:text-align="center" fo:margin-bottom="0.0375in" fo:line-height="0.25in" fo:margin-left="-0.0798in" fo:margin-right="-0.1215in" fo:text-indent="-0.0187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</style:style>
    <style:style style:name="T1311" style:parent-style-name="預設段落字型" style:family="text"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1314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131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18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1319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1320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132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2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2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24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132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28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1329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1330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133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3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3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34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133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38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1339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1340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134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4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4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44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text-autospace="none" fo:text-align="center" fo:line-height="0.25in" fo:margin-left="-0.1138in" fo:margin-right="-0.1166in">
        <style:tab-stops/>
      </style:paragraph-properties>
    </style:style>
    <style:style style:name="T1347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1348" style:parent-style-name="預設段落字型" style:family="text">
      <style:text-properties style:font-name-asian="標楷體" style:font-name-complex="SimSun" fo:color="#000000" fo:letter-spacing="0.0013in" fo:font-size="14pt" style:font-size-asian="14pt" style:font-size-complex="14pt"/>
    </style:style>
    <style:style style:name="P1349" style:parent-style-name="內文" style:family="paragraph">
      <style:paragraph-properties style:text-autospace="none" fo:text-align="center" fo:margin-bottom="0.0375in" fo:line-height="0.25in" fo:margin-left="-0.1125in" fo:margin-right="-0.1166in">
        <style:tab-stops/>
      </style:paragraph-properties>
    </style:style>
    <style:style style:name="T1350" style:parent-style-name="預設段落字型" style:family="text">
      <style:text-properties style:font-name-asian="標楷體" style:font-name-complex="SimSun" fo:color="#000000" fo:letter-spacing="0.002in" fo:font-size="14pt" style:font-size-asian="14pt" style:font-size-complex="14pt"/>
    </style:style>
    <style:style style:name="T1351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52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53" style:parent-style-name="預設段落字型" style:family="text">
      <style:text-properties style:font-name-asian="標楷體" style:font-name-complex="SimSun" fo:color="#000000" fo:letter-spacing="0.0006in" fo:font-size="14pt" style:font-size-asian="14pt" style:font-size-complex="14pt"/>
    </style:style>
    <style:style style:name="T1354" style:parent-style-name="預設段落字型" style:family="text">
      <style:text-properties style:font-name-asian="標楷體" style:font-name-complex="SimSun" fo:color="#000000" fo:font-size="14pt" style:font-size-asian="14pt" style:font-size-complex="14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text-autospace="none" fo:text-align="center" fo:margin-bottom="0.0375in" fo:line-height="0.25in" fo:margin-left="-0.0798in" fo:margin-right="-0.1215in" fo:text-indent="-0.0187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P1358" style:parent-style-name="內文" style:family="paragraph">
      <style:paragraph-properties style:text-autospace="none" fo:text-align="center" fo:margin-bottom="0.0375in" fo:line-height="0.25in" fo:margin-left="-0.0798in" fo:margin-right="-0.1215in" fo:text-indent="-0.0187in">
        <style:tab-stops/>
      </style:paragraph-properties>
      <style:text-properties style:font-name="標楷體" style:font-name-asian="標楷體" style:font-name-complex="SimSun" fo:color="#000000" fo:letter-spacing="-0.0034in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text-autospace="none" fo:text-align="center" fo:margin-bottom="0.0375in" fo:line-height="0.25in" fo:margin-left="-0.027in">
        <style:tab-stops/>
      </style:paragraph-properties>
      <style:text-properties style:font-name-asian="標楷體" style:font-name-complex="SimSun" fo:color="#000000" fo:letter-spacing="-0.0145in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text-autospace="none" fo:text-align="center" fo:margin-bottom="0.0375in" fo:line-height="0.25in" fo:margin-left="-0.0979in" fo:margin-right="-0.1368in">
        <style:tab-stops/>
      </style:paragraph-properties>
    </style:style>
    <style:style style:name="T1363" style:parent-style-name="預設段落字型" style:family="text">
      <style:text-properties style:font-name-asian="標楷體" style:font-name-complex="SimSun" fo:color="#000000" fo:letter-spacing="-0.0062in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366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367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370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371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374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375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text-autospace="none" fo:text-align="center" fo:margin-bottom="0.0375in" fo:line-height="0.25in" fo:margin-left="-0.125in" fo:margin-right="-0.1083in">
        <style:tab-stops/>
      </style:paragraph-properties>
    </style:style>
    <style:style style:name="T1378" style:parent-style-name="預設段落字型" style:family="text">
      <style:text-properties style:font-name-asian="標楷體" style:font-name-complex="Times New Roman" fo:color="#000000" fo:letter-spacing="-0.0013in" fo:font-size="14pt" style:font-size-asian="14pt" style:font-size-complex="14pt"/>
    </style:style>
    <style:style style:name="T1379" style:parent-style-name="預設段落字型" style:family="text">
      <style:text-properties style:font-name-asian="標楷體" style:font-name-complex="SimSun" fo:color="#000000" fo:letter-spacing="-0.0034in" fo:font-size="14pt" style:font-size-asian="14pt" style:font-size-complex="14pt"/>
    </style:style>
    <style:style style:name="P1380" style:parent-style-name="內文" style:family="paragraph">
      <style:paragraph-properties fo:line-height="0.02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環境保護局內湖垃圾焚化廠</text:p>
      <text:p text:style-name="P11">歲修廠商管理規定裁罰基準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條</text:span><text:span text:style-name="T25"><text:s/></text:span><text:span text:style-name="T26"><text:s/></text:span><text:span text:style-name="T27">次</text:span></text:p>
          </table:table-cell>
          <table:table-cell table:style-name="TableCell28">
            <text:p text:style-name="P29"><text:span text:style-name="T30">款</text:span><text:span text:style-name="T31">次</text:span></text:p>
          </table:table-cell>
          <table:table-cell table:style-name="TableCell32">
            <text:p text:style-name="P33"><text:span text:style-name="T34">計罰</text:span><text:span text:style-name="T35">單位</text:span></text:p>
          </table:table-cell>
          <table:table-cell table:style-name="TableCell36">
            <text:p text:style-name="P37"><text:span text:style-name="T38">第</text:span><text:span text:style-name="T39">1</text:span><text:span text:style-name="T40">次裁罰</text:span></text:p>
          </table:table-cell>
          <table:table-cell table:style-name="TableCell41">
            <text:p text:style-name="P42"><text:span text:style-name="T43">第</text:span><text:span text:style-name="T44">2</text:span><text:span text:style-name="T45">次裁罰</text:span></text:p>
          </table:table-cell>
          <table:table-cell table:style-name="TableCell46">
            <text:p text:style-name="P47"><text:span text:style-name="T48">第</text:span><text:span text:style-name="T49">3</text:span><text:span text:style-name="T50">次裁罰</text:span></text:p>
          </table:table-cell>
          <table:table-cell table:style-name="TableCell51">
            <text:p text:style-name="P52"><text:span text:style-name="T53">第</text:span><text:span text:style-name="T54">4</text:span><text:span text:style-name="T55">次</text:span><text:span text:style-name="T56"><text:s text:c="6"/></text:span><text:span text:style-name="T57">以後</text:span><text:span text:style-name="T58">裁罰</text:span></text:p>
          </table:table-cell>
        </table:table-row>
        <table:table-row table:style-name="TableRow59">
          <table:table-cell table:style-name="TableCell60" table:number-rows-spanned="11">
            <text:p text:style-name="P61">三</text:p>
          </table:table-cell>
          <table:table-cell table:style-name="TableCell62">
            <text:p text:style-name="P63"><text:span text:style-name="T64">一</text:span></text:p>
          </table:table-cell>
          <table:table-cell table:style-name="TableCell65">
            <text:p text:style-name="P66"><text:span text:style-name="T67">廠商</text:span></text:p>
          </table:table-cell>
          <table:table-cell table:style-name="TableCell68">
            <text:p text:style-name="P69"><text:span text:style-name="T70">1,000</text:span><text:span text:style-name="T71">元</text:span></text:p>
          </table:table-cell>
          <table:table-cell table:style-name="TableCell72">
            <text:p text:style-name="P73"><text:span text:style-name="T74">1,500</text:span><text:span text:style-name="T75">元</text:span></text:p>
          </table:table-cell>
          <table:table-cell table:style-name="TableCell76">
            <text:p text:style-name="P77"><text:span text:style-name="T78">2,000</text:span><text:span text:style-name="T79">元</text:span></text:p>
          </table:table-cell>
          <table:table-cell table:style-name="TableCell80">
            <text:p text:style-name="P81"><text:span text:style-name="T82">2,000</text:span><text:span text:style-name="T83">元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二</text:span></text:p>
          </table:table-cell>
          <table:table-cell table:style-name="TableCell89">
            <text:p text:style-name="P90"><text:span text:style-name="T91">工作</text:span><text:span text:style-name="T92">人員</text:span></text:p>
          </table:table-cell>
          <table:table-cell table:style-name="TableCell93">
            <text:p text:style-name="P94"><text:span text:style-name="T95">2,000</text:span><text:span text:style-name="T96">元</text:span></text:p>
            <text:p text:style-name="P97"><text:span text:style-name="T98">並得</text:span><text:span text:style-name="T99">禁止</text:span><text:span text:style-name="T100"><text:s text:c="7"/></text:span><text:span text:style-name="T101">進</text:span><text:span text:style-name="T102">廠施作</text:span></text:p>
          </table:table-cell>
          <table:table-cell table:style-name="TableCell103">
            <text:p text:style-name="P104"><text:span text:style-name="T105">2,000</text:span><text:span text:style-name="T106">元</text:span></text:p>
            <text:p text:style-name="P107"><text:span text:style-name="T108">並得</text:span><text:span text:style-name="T109">禁止</text:span><text:span text:style-name="T110"><text:s text:c="7"/></text:span><text:span text:style-name="T111">進</text:span><text:span text:style-name="T112">廠施作</text:span></text:p>
          </table:table-cell>
          <table:table-cell table:style-name="TableCell113">
            <text:p text:style-name="P114"><text:span text:style-name="T115">2,000</text:span><text:span text:style-name="T116">元</text:span></text:p>
            <text:p text:style-name="P117"><text:span text:style-name="T118">並得</text:span><text:span text:style-name="T119">禁止</text:span><text:span text:style-name="T120"><text:s text:c="7"/></text:span><text:span text:style-name="T121">進</text:span><text:span text:style-name="T122">廠施作</text:span></text:p>
          </table:table-cell>
          <table:table-cell table:style-name="TableCell123">
            <text:p text:style-name="P124"><text:span text:style-name="T125">2,000</text:span><text:span text:style-name="T126">元</text:span></text:p>
            <text:p text:style-name="P127"><text:span text:style-name="T128">並得</text:span><text:span text:style-name="T129">禁止</text:span><text:span text:style-name="T130"><text:s text:c="7"/></text:span><text:span text:style-name="T131">進</text:span><text:span text:style-name="T132">廠施作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三</text:span></text:p>
          </table:table-cell>
          <table:table-cell table:style-name="TableCell138">
            <text:p text:style-name="P139"><text:span text:style-name="T140">廠商</text:span></text:p>
          </table:table-cell>
          <table:table-cell table:style-name="TableCell141">
            <text:p text:style-name="P142"><text:span text:style-name="T143">1,000</text:span><text:span text:style-name="T144">元</text:span></text:p>
          </table:table-cell>
          <table:table-cell table:style-name="TableCell145">
            <text:p text:style-name="P146"><text:span text:style-name="T147">1,500</text:span><text:span text:style-name="T148">元</text:span></text:p>
          </table:table-cell>
          <table:table-cell table:style-name="TableCell149">
            <text:p text:style-name="P150"><text:span text:style-name="T151">2,000</text:span><text:span text:style-name="T152">元</text:span></text:p>
          </table:table-cell>
          <table:table-cell table:style-name="TableCell153">
            <text:p text:style-name="P154"><text:span text:style-name="T155">2,000</text:span><text:span text:style-name="T156">元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三</text:span></text:p>
          </table:table-cell>
          <table:table-cell table:style-name="TableCell162">
            <text:p text:style-name="P163"><text:span text:style-name="T164">工作</text:span><text:span text:style-name="T165">人員</text:span></text:p>
          </table:table-cell>
          <table:table-cell table:style-name="TableCell166">
            <text:p text:style-name="P167"><text:span text:style-name="T168">250</text:span><text:span text:style-name="T169">元</text:span></text:p>
          </table:table-cell>
          <table:table-cell table:style-name="TableCell170">
            <text:p text:style-name="P171"><text:span text:style-name="T172">500</text:span><text:span text:style-name="T173">元</text:span></text:p>
          </table:table-cell>
          <table:table-cell table:style-name="TableCell174">
            <text:p text:style-name="P175"><text:span text:style-name="T176">1,000</text:span><text:span text:style-name="T177">元</text:span></text:p>
          </table:table-cell>
          <table:table-cell table:style-name="TableCell178">
            <text:p text:style-name="P179"><text:span text:style-name="T180">1,000</text:span><text:span text:style-name="T181">元</text:span></text:p>
            <text:p text:style-name="P182"><text:span text:style-name="T183">並得</text:span><text:span text:style-name="T184">禁止</text:span><text:span text:style-name="T185"><text:s text:c="2"/></text:span><text:span text:style-name="T186">進</text:span><text:span text:style-name="T187">廠施作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四</text:span></text:p>
          </table:table-cell>
          <table:table-cell table:style-name="TableCell193">
            <text:p text:style-name="P194"><text:span text:style-name="T195">工作</text:span><text:span text:style-name="T196">人員</text:span></text:p>
          </table:table-cell>
          <table:table-cell table:style-name="TableCell197">
            <text:p text:style-name="P198"><text:span text:style-name="T199">1,000</text:span><text:span text:style-name="T200">元</text:span></text:p>
          </table:table-cell>
          <table:table-cell table:style-name="TableCell201">
            <text:p text:style-name="P202"><text:span text:style-name="T203">2,000</text:span><text:span text:style-name="T204">元</text:span></text:p>
            <text:p text:style-name="P205"><text:span text:style-name="T206">並得</text:span><text:span text:style-name="T207">禁止</text:span><text:span text:style-name="T208"><text:s text:c="3"/></text:span><text:span text:style-name="T209">進</text:span><text:span text:style-name="T210">廠施作</text:span></text:p>
          </table:table-cell>
          <table:table-cell table:style-name="TableCell211">
            <text:p text:style-name="P212"><text:span text:style-name="T213">2,000</text:span><text:span text:style-name="T214">元</text:span></text:p>
            <text:p text:style-name="P215"><text:span text:style-name="T216">並得</text:span><text:span text:style-name="T217">禁止</text:span><text:span text:style-name="T218"><text:s text:c="3"/></text:span><text:span text:style-name="T219">進</text:span><text:span text:style-name="T220">廠施作</text:span></text:p>
          </table:table-cell>
          <table:table-cell table:style-name="TableCell221">
            <text:p text:style-name="P222"><text:span text:style-name="T223">2,000</text:span><text:span text:style-name="T224">元</text:span></text:p>
            <text:p text:style-name="P225"><text:span text:style-name="T226">並得</text:span><text:span text:style-name="T227">禁止</text:span><text:span text:style-name="T228"><text:s text:c="3"/></text:span><text:span text:style-name="T229">進</text:span><text:span text:style-name="T230">廠施作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五</text:span></text:p>
          </table:table-cell>
          <table:table-cell table:style-name="TableCell236">
            <text:p text:style-name="P237"><text:span text:style-name="T238">工作</text:span><text:span text:style-name="T239">人員</text:span></text:p>
          </table:table-cell>
          <table:table-cell table:style-name="TableCell240">
            <text:p text:style-name="P241"><text:span text:style-name="T242">250</text:span><text:span text:style-name="T243">元</text:span></text:p>
          </table:table-cell>
          <table:table-cell table:style-name="TableCell244">
            <text:p text:style-name="P245"><text:span text:style-name="T246">500</text:span><text:span text:style-name="T247">元</text:span></text:p>
          </table:table-cell>
          <table:table-cell table:style-name="TableCell248">
            <text:p text:style-name="P249"><text:span text:style-name="T250">1,000</text:span><text:span text:style-name="T251">元</text:span></text:p>
          </table:table-cell>
          <table:table-cell table:style-name="TableCell252">
            <text:p text:style-name="P253"><text:span text:style-name="T254">1,000</text:span><text:span text:style-name="T255">元</text:span></text:p>
            <text:p text:style-name="P256"><text:span text:style-name="T257">並得</text:span><text:span text:style-name="T258">禁止進</text:span><text:span text:style-name="T259">廠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六</text:span></text:p>
          </table:table-cell>
          <table:table-cell table:style-name="TableCell265">
            <text:p text:style-name="P266"><text:span text:style-name="T267">廠商</text:span></text:p>
          </table:table-cell>
          <table:table-cell table:style-name="TableCell268">
            <text:p text:style-name="P269"><text:span text:style-name="T270">1,000</text:span><text:span text:style-name="T271">元</text:span></text:p>
          </table:table-cell>
          <table:table-cell table:style-name="TableCell272">
            <text:p text:style-name="P273"><text:span text:style-name="T274">1,500</text:span><text:span text:style-name="T275">元</text:span></text:p>
          </table:table-cell>
          <table:table-cell table:style-name="TableCell276">
            <text:p text:style-name="P277"><text:span text:style-name="T278">2,000</text:span><text:span text:style-name="T279">元</text:span></text:p>
          </table:table-cell>
          <table:table-cell table:style-name="TableCell280">
            <text:p text:style-name="P281"><text:span text:style-name="T282">2,000</text:span><text:span text:style-name="T283">元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七</text:span></text:p>
          </table:table-cell>
          <table:table-cell table:style-name="TableCell289">
            <text:p text:style-name="P290"><text:span text:style-name="T291">廠商</text:span></text:p>
          </table:table-cell>
          <table:table-cell table:style-name="TableCell292">
            <text:p text:style-name="P293"><text:span text:style-name="T294">1,000</text:span><text:span text:style-name="T295">元</text:span></text:p>
          </table:table-cell>
          <table:table-cell table:style-name="TableCell296">
            <text:p text:style-name="P297"><text:span text:style-name="T298">1,500</text:span><text:span text:style-name="T299">元</text:span></text:p>
          </table:table-cell>
          <table:table-cell table:style-name="TableCell300">
            <text:p text:style-name="P301"><text:span text:style-name="T302">2,000</text:span><text:span text:style-name="T303">元</text:span></text:p>
          </table:table-cell>
          <table:table-cell table:style-name="TableCell304">
            <text:p text:style-name="P305"><text:span text:style-name="T306">2,000</text:span><text:span text:style-name="T307">元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八</text:span></text:p>
          </table:table-cell>
          <table:table-cell table:style-name="TableCell313">
            <text:p text:style-name="P314"><text:span text:style-name="T315">廠商</text:span></text:p>
          </table:table-cell>
          <table:table-cell table:style-name="TableCell316">
            <text:p text:style-name="P317"><text:span text:style-name="T318">1,000</text:span><text:span text:style-name="T319">元</text:span></text:p>
          </table:table-cell>
          <table:table-cell table:style-name="TableCell320">
            <text:p text:style-name="P321"><text:span text:style-name="T322">1,500</text:span><text:span text:style-name="T323">元</text:span></text:p>
          </table:table-cell>
          <table:table-cell table:style-name="TableCell324">
            <text:p text:style-name="P325"><text:span text:style-name="T326">2,000</text:span><text:span text:style-name="T327">元</text:span></text:p>
          </table:table-cell>
          <table:table-cell table:style-name="TableCell328">
            <text:p text:style-name="P329"><text:span text:style-name="T330">2,000</text:span><text:span text:style-name="T331">元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九</text:p>
          </table:table-cell>
          <table:table-cell table:style-name="TableCell336">
            <text:p text:style-name="P337"><text:span text:style-name="T338">工作</text:span><text:span text:style-name="T339">人員</text:span></text:p>
          </table:table-cell>
          <table:table-cell table:style-name="TableCell340">
            <text:p text:style-name="P341"><text:span text:style-name="T342">1,000</text:span><text:span text:style-name="T343">元</text:span></text:p>
          </table:table-cell>
          <table:table-cell table:style-name="TableCell344">
            <text:p text:style-name="P345"><text:span text:style-name="T346">2,000</text:span><text:span text:style-name="T347">元</text:span></text:p>
            <text:p text:style-name="P348"><text:span text:style-name="T349">並得</text:span><text:span text:style-name="T350">禁止</text:span><text:span text:style-name="T351"><text:s text:c="3"/></text:span><text:span text:style-name="T352">進</text:span><text:span text:style-name="T353">廠施作</text:span></text:p>
          </table:table-cell>
          <table:table-cell table:style-name="TableCell354">
            <text:p text:style-name="P355"><text:span text:style-name="T356">2,000</text:span><text:span text:style-name="T357">元</text:span></text:p>
            <text:p text:style-name="P358"><text:span text:style-name="T359">並得</text:span><text:span text:style-name="T360">禁止</text:span><text:span text:style-name="T361"><text:s text:c="3"/></text:span><text:span text:style-name="T362">進</text:span><text:span text:style-name="T363">廠施作</text:span></text:p>
          </table:table-cell>
          <table:table-cell table:style-name="TableCell364">
            <text:p text:style-name="P365"><text:span text:style-name="T366">2,000</text:span><text:span text:style-name="T367">元</text:span></text:p>
            <text:p text:style-name="P368"><text:span text:style-name="T369">並得</text:span><text:span text:style-name="T370">禁止</text:span><text:span text:style-name="T371"><text:s text:c="3"/></text:span><text:span text:style-name="T372">進</text:span><text:span text:style-name="T373">廠施作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十</text:p>
          </table:table-cell>
          <table:table-cell table:style-name="TableCell378">
            <text:p text:style-name="P379"><text:span text:style-name="T380">廠商</text:span></text:p>
          </table:table-cell>
          <table:table-cell table:style-name="TableCell381">
            <text:p text:style-name="P382"><text:span text:style-name="T383">1,000</text:span><text:span text:style-name="T384">元</text:span></text:p>
          </table:table-cell>
          <table:table-cell table:style-name="TableCell385">
            <text:p text:style-name="P386"><text:span text:style-name="T387">1,500</text:span><text:span text:style-name="T388">元</text:span></text:p>
          </table:table-cell>
          <table:table-cell table:style-name="TableCell389">
            <text:p text:style-name="P390"><text:span text:style-name="T391">2,000</text:span><text:span text:style-name="T392">元</text:span></text:p>
          </table:table-cell>
          <table:table-cell table:style-name="TableCell393">
            <text:p text:style-name="P394"><text:span text:style-name="T395">2,000</text:span><text:span text:style-name="T396">元</text:span></text:p>
          </table:table-cell>
        </table:table-row>
        <table:table-row table:style-name="TableRow397">
          <table:table-cell table:style-name="TableCell398" table:number-rows-spanned="5">
            <text:p text:style-name="P399">四</text:p>
          </table:table-cell>
          <table:table-cell table:style-name="TableCell400">
            <text:p text:style-name="P401"><text:span text:style-name="T402">一</text:span></text:p>
          </table:table-cell>
          <table:table-cell table:style-name="TableCell403">
            <text:p text:style-name="P404"><text:span text:style-name="T405">廠商</text:span></text:p>
          </table:table-cell>
          <table:table-cell table:style-name="TableCell406">
            <text:p text:style-name="P407"><text:span text:style-name="T408">1,000</text:span><text:span text:style-name="T409">元</text:span></text:p>
          </table:table-cell>
          <table:table-cell table:style-name="TableCell410">
            <text:p text:style-name="P411"><text:span text:style-name="T412">1,500</text:span><text:span text:style-name="T413">元</text:span></text:p>
          </table:table-cell>
          <table:table-cell table:style-name="TableCell414">
            <text:p text:style-name="P415"><text:span text:style-name="T416">2,000</text:span><text:span text:style-name="T417">元</text:span></text:p>
          </table:table-cell>
          <table:table-cell table:style-name="TableCell418">
            <text:p text:style-name="P419"><text:span text:style-name="T420">2,000</text:span><text:span text:style-name="T421">元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二</text:span></text:p>
          </table:table-cell>
          <table:table-cell table:style-name="TableCell427">
            <text:p text:style-name="P428"><text:span text:style-name="T429">車輛</text:span></text:p>
          </table:table-cell>
          <table:table-cell table:style-name="TableCell430">
            <text:p text:style-name="P431"><text:span text:style-name="T432">250</text:span><text:span text:style-name="T433">元</text:span></text:p>
          </table:table-cell>
          <table:table-cell table:style-name="TableCell434">
            <text:p text:style-name="P435"><text:span text:style-name="T436">500</text:span><text:span text:style-name="T437">元</text:span></text:p>
          </table:table-cell>
          <table:table-cell table:style-name="TableCell438">
            <text:p text:style-name="P439"><text:span text:style-name="T440">1,000</text:span><text:span text:style-name="T441">元</text:span></text:p>
          </table:table-cell>
          <table:table-cell table:style-name="TableCell442">
            <text:p text:style-name="P443"><text:span text:style-name="T444">1,000</text:span><text:span text:style-name="T445">元</text:span><text:span text:style-name="T446">並</text:span></text:p>
            <text:p text:style-name="P447"><text:span text:style-name="T448">得禁止該</text:span><text:span text:style-name="T449">駕駛</text:span><text:span text:style-name="T450">及車進廠施作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三</text:span></text:p>
          </table:table-cell>
          <table:table-cell table:style-name="TableCell456">
            <text:p text:style-name="P457"><text:span text:style-name="T458">車輛</text:span></text:p>
          </table:table-cell>
          <table:table-cell table:style-name="TableCell459">
            <text:p text:style-name="P460"><text:span text:style-name="T461">1,000</text:span><text:span text:style-name="T462">元</text:span><text:span text:style-name="T463">並</text:span></text:p>
            <text:p text:style-name="P464"><text:span text:style-name="T465">得禁止該</text:span><text:span text:style-name="T466">駕駛</text:span><text:span text:style-name="T467">及車進廠施作</text:span></text:p>
          </table:table-cell>
          <table:table-cell table:style-name="TableCell468">
            <text:p text:style-name="P469"><text:span text:style-name="T470">2,000</text:span><text:span text:style-name="T471">元</text:span><text:span text:style-name="T472">並</text:span></text:p>
            <text:p text:style-name="P473"><text:span text:style-name="T474">得禁止該</text:span><text:span text:style-name="T475">駕駛</text:span><text:span text:style-name="T476">及車進廠施作</text:span></text:p>
          </table:table-cell>
          <table:table-cell table:style-name="TableCell477">
            <text:p text:style-name="P478"><text:span text:style-name="T479">2,000</text:span><text:span text:style-name="T480">元</text:span><text:span text:style-name="T481">並</text:span></text:p>
            <text:p text:style-name="P482"><text:span text:style-name="T483">得禁止該</text:span><text:span text:style-name="T484">駕駛</text:span><text:span text:style-name="T485">及車進廠施作</text:span></text:p>
          </table:table-cell>
          <table:table-cell table:style-name="TableCell486">
            <text:p text:style-name="P487"><text:span text:style-name="T488">2,000</text:span><text:span text:style-name="T489">元</text:span><text:span text:style-name="T490">並</text:span></text:p>
            <text:p text:style-name="P491"><text:span text:style-name="T492">得禁止該</text:span><text:span text:style-name="T493">駕駛</text:span><text:span text:style-name="T494">及車進廠施作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四</text:span></text:p>
          </table:table-cell>
          <table:table-cell table:style-name="TableCell500">
            <text:p text:style-name="P501"><text:span text:style-name="T502">車輛</text:span></text:p>
          </table:table-cell>
          <table:table-cell table:style-name="TableCell503">
            <text:p text:style-name="P504"><text:span text:style-name="T505">1</text:span><text:span text:style-name="T506">,000</text:span><text:span text:style-name="T507">元</text:span></text:p>
          </table:table-cell>
          <table:table-cell table:style-name="TableCell508">
            <text:p text:style-name="P509"><text:span text:style-name="T510">1</text:span><text:span text:style-name="T511">,500</text:span><text:span text:style-name="T512">元</text:span></text:p>
          </table:table-cell>
          <table:table-cell table:style-name="TableCell513">
            <text:p text:style-name="P514"><text:span text:style-name="T515">2,000</text:span><text:span text:style-name="T516">元</text:span><text:span text:style-name="T517">並</text:span></text:p>
            <text:p text:style-name="P518"><text:span text:style-name="T519">得禁止該</text:span><text:span text:style-name="T520">駕駛</text:span><text:span text:style-name="T521">及車進廠施作</text:span></text:p>
          </table:table-cell>
          <table:table-cell table:style-name="TableCell522">
            <text:p text:style-name="P523"><text:span text:style-name="T524">2,000</text:span><text:span text:style-name="T525">元</text:span><text:span text:style-name="T526">並</text:span></text:p>
            <text:p text:style-name="P527"><text:span text:style-name="T528">得禁止該</text:span><text:span text:style-name="T529">駕駛</text:span><text:span text:style-name="T530">及車進廠施作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五</text:p>
          </table:table-cell>
          <table:table-cell table:style-name="TableCell535">
            <text:p text:style-name="P536"><text:span text:style-name="T537">廠商</text:span></text:p>
          </table:table-cell>
          <table:table-cell table:style-name="TableCell538">
            <text:p text:style-name="P539"><text:span text:style-name="T540">500</text:span><text:span text:style-name="T541">元</text:span></text:p>
          </table:table-cell>
          <table:table-cell table:style-name="TableCell542">
            <text:p text:style-name="P543"><text:span text:style-name="T544">1,000</text:span><text:span text:style-name="T545">元</text:span></text:p>
          </table:table-cell>
          <table:table-cell table:style-name="TableCell546">
            <text:p text:style-name="P547"><text:span text:style-name="T548">1,500</text:span><text:span text:style-name="T549">元</text:span></text:p>
          </table:table-cell>
          <table:table-cell table:style-name="TableCell550">
            <text:p text:style-name="P551"><text:span text:style-name="T552">2,000</text:span><text:span text:style-name="T553">元</text:span></text:p>
          </table:table-cell>
        </table:table-row>
        <table:table-row table:style-name="TableRow554">
          <table:table-cell table:style-name="TableCell555">
            <text:p text:style-name="P556"><text:span text:style-name="T557">條</text:span><text:span text:style-name="T558"><text:s text:c="2"/></text:span><text:span text:style-name="T559">次</text:span></text:p>
          </table:table-cell>
          <table:table-cell table:style-name="TableCell560">
            <text:p text:style-name="P561"><text:span text:style-name="T562">款</text:span><text:span text:style-name="T563">次</text:span></text:p>
          </table:table-cell>
          <table:table-cell table:style-name="TableCell564">
            <text:p text:style-name="P565"><text:span text:style-name="T566">計罰</text:span><text:span text:style-name="T567">單位</text:span></text:p>
          </table:table-cell>
          <table:table-cell table:style-name="TableCell568">
            <text:p text:style-name="P569"><text:span text:style-name="T570">第</text:span><text:span text:style-name="T571">1</text:span><text:span text:style-name="T572">次裁罰</text:span></text:p>
          </table:table-cell>
          <table:table-cell table:style-name="TableCell573">
            <text:p text:style-name="P574"><text:span text:style-name="T575">第</text:span><text:span text:style-name="T576">2</text:span><text:span text:style-name="T577">次裁罰</text:span></text:p>
          </table:table-cell>
          <table:table-cell table:style-name="TableCell578">
            <text:p text:style-name="P579"><text:span text:style-name="T580">第</text:span><text:span text:style-name="T581">3</text:span><text:span text:style-name="T582">次裁罰</text:span></text:p>
          </table:table-cell>
          <table:table-cell table:style-name="TableCell583">
            <text:p text:style-name="P584"><text:span text:style-name="T585">第</text:span><text:span text:style-name="T586">4</text:span><text:span text:style-name="T587">次</text:span><text:span text:style-name="T588"><text:s text:c="6"/></text:span><text:span text:style-name="T589">以後</text:span><text:span text:style-name="T590">裁罰</text:span></text:p>
          </table:table-cell>
        </table:table-row>
        <table:table-row table:style-name="TableRow591">
          <table:table-cell table:style-name="TableCell592" table:number-rows-spanned="3">
            <text:p text:style-name="P593">五</text:p>
          </table:table-cell>
          <table:table-cell table:style-name="TableCell594">
            <text:p text:style-name="P595"><text:span text:style-name="T596">一</text:span></text:p>
          </table:table-cell>
          <table:table-cell table:style-name="TableCell597">
            <text:p text:style-name="P598"><text:span text:style-name="T599">廠商</text:span></text:p>
          </table:table-cell>
          <table:table-cell table:style-name="TableCell600">
            <text:p text:style-name="P601"><text:span text:style-name="T602">500</text:span><text:span text:style-name="T603">元</text:span></text:p>
          </table:table-cell>
          <table:table-cell table:style-name="TableCell604">
            <text:p text:style-name="P605"><text:span text:style-name="T606">1,000</text:span><text:span text:style-name="T607">元</text:span></text:p>
          </table:table-cell>
          <table:table-cell table:style-name="TableCell608">
            <text:p text:style-name="P609"><text:span text:style-name="T610">1,500</text:span><text:span text:style-name="T611">元</text:span></text:p>
          </table:table-cell>
          <table:table-cell table:style-name="TableCell612">
            <text:p text:style-name="P613"><text:span text:style-name="T614">2,000</text:span><text:span text:style-name="T615">元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二</text:span></text:p>
          </table:table-cell>
          <table:table-cell table:style-name="TableCell621">
            <text:p text:style-name="P622"><text:span text:style-name="T623">廠商</text:span></text:p>
          </table:table-cell>
          <table:table-cell table:style-name="TableCell624">
            <text:p text:style-name="P625"><text:span text:style-name="T626">500</text:span><text:span text:style-name="T627">元</text:span></text:p>
          </table:table-cell>
          <table:table-cell table:style-name="TableCell628">
            <text:p text:style-name="P629"><text:span text:style-name="T630">1,000</text:span><text:span text:style-name="T631">元</text:span></text:p>
          </table:table-cell>
          <table:table-cell table:style-name="TableCell632">
            <text:p text:style-name="P633"><text:span text:style-name="T634">1,500</text:span><text:span text:style-name="T635">元</text:span></text:p>
          </table:table-cell>
          <table:table-cell table:style-name="TableCell636">
            <text:p text:style-name="P637"><text:span text:style-name="T638">2,000</text:span><text:span text:style-name="T639">元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三</text:span></text:p>
          </table:table-cell>
          <table:table-cell table:style-name="TableCell645">
            <text:p text:style-name="P646"><text:span text:style-name="T647">廠商</text:span></text:p>
          </table:table-cell>
          <table:table-cell table:style-name="TableCell648">
            <text:p text:style-name="P649"><text:span text:style-name="T650">依契約</text:span><text:span text:style-name="T651">規定</text:span><text:span text:style-name="T652">，契約</text:span><text:span text:style-name="T653">無規</text:span><text:span text:style-name="T654">定者罰</text:span><text:span text:style-name="T655">2</text:span><text:span text:style-name="T656">,000</text:span><text:span text:style-name="T657">元</text:span></text:p>
          </table:table-cell>
          <table:table-cell table:style-name="TableCell658">
            <text:p text:style-name="P659"><text:span text:style-name="T660">依契約</text:span><text:span text:style-name="T661">規定</text:span><text:span text:style-name="T662">，契約</text:span><text:span text:style-name="T663">無規</text:span><text:span text:style-name="T664">定者罰</text:span><text:span text:style-name="T665">2</text:span><text:span text:style-name="T666">,000</text:span><text:span text:style-name="T667">元</text:span></text:p>
          </table:table-cell>
          <table:table-cell table:style-name="TableCell668">
            <text:p text:style-name="P669"><text:span text:style-name="T670">依契約</text:span><text:span text:style-name="T671">規定</text:span><text:span text:style-name="T672">，契約</text:span><text:span text:style-name="T673">無規</text:span><text:span text:style-name="T674">定者罰</text:span><text:span text:style-name="T675">2</text:span><text:span text:style-name="T676">,000</text:span><text:span text:style-name="T677">元</text:span></text:p>
          </table:table-cell>
          <table:table-cell table:style-name="TableCell678">
            <text:p text:style-name="P679"><text:span text:style-name="T680">依契約</text:span><text:span text:style-name="T681">規定</text:span><text:span text:style-name="T682">，契約</text:span><text:span text:style-name="T683">無規</text:span><text:span text:style-name="T684">定者罰</text:span><text:span text:style-name="T685">2</text:span><text:span text:style-name="T686">,000</text:span><text:span text:style-name="T687">元</text:span></text:p>
          </table:table-cell>
        </table:table-row>
        <table:table-row table:style-name="TableRow688">
          <table:table-cell table:style-name="TableCell689" table:number-rows-spanned="5">
            <text:p text:style-name="P690">六</text:p>
          </table:table-cell>
          <table:table-cell table:style-name="TableCell691">
            <text:p text:style-name="P692"><text:span text:style-name="T693">一</text:span></text:p>
          </table:table-cell>
          <table:table-cell table:style-name="TableCell694">
            <text:p text:style-name="P695"><text:span text:style-name="T696">廠商</text:span></text:p>
          </table:table-cell>
          <table:table-cell table:style-name="TableCell697">
            <text:p text:style-name="P698"><text:span text:style-name="T699">500</text:span><text:span text:style-name="T700">元</text:span></text:p>
          </table:table-cell>
          <table:table-cell table:style-name="TableCell701">
            <text:p text:style-name="P702"><text:span text:style-name="T703">1,000</text:span><text:span text:style-name="T704">元</text:span></text:p>
          </table:table-cell>
          <table:table-cell table:style-name="TableCell705">
            <text:p text:style-name="P706"><text:span text:style-name="T707">1,500</text:span><text:span text:style-name="T708">元</text:span></text:p>
          </table:table-cell>
          <table:table-cell table:style-name="TableCell709">
            <text:p text:style-name="P710"><text:span text:style-name="T711">2,000</text:span><text:span text:style-name="T712">元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二</text:span></text:p>
          </table:table-cell>
          <table:table-cell table:style-name="TableCell718">
            <text:p text:style-name="P719"><text:span text:style-name="T720">廠商</text:span></text:p>
          </table:table-cell>
          <table:table-cell table:style-name="TableCell721">
            <text:p text:style-name="P722"><text:span text:style-name="T723">500</text:span><text:span text:style-name="T724">元</text:span></text:p>
          </table:table-cell>
          <table:table-cell table:style-name="TableCell725">
            <text:p text:style-name="P726"><text:span text:style-name="T727">1,000</text:span><text:span text:style-name="T728">元</text:span></text:p>
          </table:table-cell>
          <table:table-cell table:style-name="TableCell729">
            <text:p text:style-name="P730"><text:span text:style-name="T731">1,500</text:span><text:span text:style-name="T732">元</text:span></text:p>
          </table:table-cell>
          <table:table-cell table:style-name="TableCell733">
            <text:p text:style-name="P734"><text:span text:style-name="T735">2,000</text:span><text:span text:style-name="T736">元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三</text:span></text:p>
          </table:table-cell>
          <table:table-cell table:style-name="TableCell742">
            <text:p text:style-name="P743"><text:span text:style-name="T744">廠商</text:span></text:p>
          </table:table-cell>
          <table:table-cell table:style-name="TableCell745">
            <text:p text:style-name="P746"><text:span text:style-name="T747">500</text:span><text:span text:style-name="T748">元</text:span></text:p>
          </table:table-cell>
          <table:table-cell table:style-name="TableCell749">
            <text:p text:style-name="P750"><text:span text:style-name="T751">1,000</text:span><text:span text:style-name="T752">元</text:span></text:p>
          </table:table-cell>
          <table:table-cell table:style-name="TableCell753">
            <text:p text:style-name="P754"><text:span text:style-name="T755">1,500</text:span><text:span text:style-name="T756">元</text:span></text:p>
          </table:table-cell>
          <table:table-cell table:style-name="TableCell757">
            <text:p text:style-name="P758"><text:span text:style-name="T759">2,000</text:span><text:span text:style-name="T760">元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四</text:span></text:p>
          </table:table-cell>
          <table:table-cell table:style-name="TableCell766">
            <text:p text:style-name="P767"><text:span text:style-name="T768">廠商</text:span></text:p>
          </table:table-cell>
          <table:table-cell table:style-name="TableCell769">
            <text:p text:style-name="P770"><text:span text:style-name="T771">500</text:span><text:span text:style-name="T772">元</text:span></text:p>
          </table:table-cell>
          <table:table-cell table:style-name="TableCell773">
            <text:p text:style-name="P774"><text:span text:style-name="T775">1,000</text:span><text:span text:style-name="T776">元</text:span></text:p>
          </table:table-cell>
          <table:table-cell table:style-name="TableCell777">
            <text:p text:style-name="P778"><text:span text:style-name="T779">1,500</text:span><text:span text:style-name="T780">元</text:span></text:p>
          </table:table-cell>
          <table:table-cell table:style-name="TableCell781">
            <text:p text:style-name="P782"><text:span text:style-name="T783">2,000</text:span><text:span text:style-name="T784">元</text:span>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<text:span text:style-name="T789">五</text:span></text:p>
          </table:table-cell>
          <table:table-cell table:style-name="TableCell790">
            <text:p text:style-name="P791"><text:span text:style-name="T792">廠商</text:span></text:p>
          </table:table-cell>
          <table:table-cell table:style-name="TableCell793">
            <text:p text:style-name="P794"><text:span text:style-name="T795">500</text:span><text:span text:style-name="T796">元</text:span></text:p>
          </table:table-cell>
          <table:table-cell table:style-name="TableCell797">
            <text:p text:style-name="P798"><text:span text:style-name="T799">1,000</text:span><text:span text:style-name="T800">元</text:span></text:p>
          </table:table-cell>
          <table:table-cell table:style-name="TableCell801">
            <text:p text:style-name="P802"><text:span text:style-name="T803">1,500</text:span><text:span text:style-name="T804">元</text:span></text:p>
          </table:table-cell>
          <table:table-cell table:style-name="TableCell805">
            <text:p text:style-name="P806"><text:span text:style-name="T807">2,000</text:span><text:span text:style-name="T808">元</text:span></text:p>
          </table:table-cell>
        </table:table-row>
        <table:table-row table:style-name="TableRow809">
          <table:table-cell table:style-name="TableCell810" table:number-rows-spanned="5">
            <text:p text:style-name="P811">七</text:p>
          </table:table-cell>
          <table:table-cell table:style-name="TableCell812">
            <text:p text:style-name="P813"><text:span text:style-name="T814">一</text:span></text:p>
          </table:table-cell>
          <table:table-cell table:style-name="TableCell815">
            <text:p text:style-name="P816"><text:span text:style-name="T817">廠商</text:span></text:p>
          </table:table-cell>
          <table:table-cell table:style-name="TableCell818">
            <text:p text:style-name="P819"><text:span text:style-name="T820">500</text:span><text:span text:style-name="T821">元</text:span></text:p>
          </table:table-cell>
          <table:table-cell table:style-name="TableCell822">
            <text:p text:style-name="P823"><text:span text:style-name="T824">1,000</text:span><text:span text:style-name="T825">元</text:span></text:p>
          </table:table-cell>
          <table:table-cell table:style-name="TableCell826">
            <text:p text:style-name="P827"><text:span text:style-name="T828">1,500</text:span><text:span text:style-name="T829">元</text:span></text:p>
          </table:table-cell>
          <table:table-cell table:style-name="TableCell830">
            <text:p text:style-name="P831"><text:span text:style-name="T832">2,000</text:span><text:span text:style-name="T833">元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二</text:span></text:p>
          </table:table-cell>
          <table:table-cell table:style-name="TableCell839">
            <text:p text:style-name="P840"><text:span text:style-name="T841">廠商</text:span></text:p>
          </table:table-cell>
          <table:table-cell table:style-name="TableCell842">
            <text:p text:style-name="P843"><text:span text:style-name="T844">500</text:span><text:span text:style-name="T845">元</text:span></text:p>
          </table:table-cell>
          <table:table-cell table:style-name="TableCell846">
            <text:p text:style-name="P847"><text:span text:style-name="T848">1,000</text:span><text:span text:style-name="T849">元</text:span></text:p>
          </table:table-cell>
          <table:table-cell table:style-name="TableCell850">
            <text:p text:style-name="P851"><text:span text:style-name="T852">1,500</text:span><text:span text:style-name="T853">元</text:span></text:p>
          </table:table-cell>
          <table:table-cell table:style-name="TableCell854">
            <text:p text:style-name="P855"><text:span text:style-name="T856">2,000</text:span><text:span text:style-name="T857">元</text:span>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<text:span text:style-name="T862">三</text:span></text:p>
          </table:table-cell>
          <table:table-cell table:style-name="TableCell863">
            <text:p text:style-name="P864"><text:span text:style-name="T865">工作</text:span><text:span text:style-name="T866">人員</text:span></text:p>
          </table:table-cell>
          <table:table-cell table:style-name="TableCell867">
            <text:p text:style-name="P868"><text:span text:style-name="T869">500</text:span><text:span text:style-name="T870">元</text:span></text:p>
          </table:table-cell>
          <table:table-cell table:style-name="TableCell871">
            <text:p text:style-name="P872"><text:span text:style-name="T873">1,000</text:span><text:span text:style-name="T874">元</text:span></text:p>
          </table:table-cell>
          <table:table-cell table:style-name="TableCell875">
            <text:p text:style-name="P876"><text:span text:style-name="T877">1,000</text:span><text:span text:style-name="T878">元</text:span></text:p>
            <text:p text:style-name="P879"><text:span text:style-name="T880">並得</text:span><text:span text:style-name="T881">禁止</text:span><text:span text:style-name="T882"><text:s text:c="3"/></text:span><text:span text:style-name="T883">進</text:span><text:span text:style-name="T884">廠施作</text:span></text:p>
          </table:table-cell>
          <table:table-cell table:style-name="TableCell885">
            <text:p text:style-name="P886"><text:span text:style-name="T887">1,000</text:span><text:span text:style-name="T888">元</text:span></text:p>
            <text:p text:style-name="P889"><text:span text:style-name="T890">並得</text:span><text:span text:style-name="T891">禁止</text:span><text:span text:style-name="T892"><text:s text:c="3"/></text:span><text:span text:style-name="T893">進</text:span><text:span text:style-name="T894">廠施作</text:span>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<text:span text:style-name="T899">四</text:span></text:p>
          </table:table-cell>
          <table:table-cell table:style-name="TableCell900">
            <text:p text:style-name="P901"><text:span text:style-name="T902">工作</text:span><text:span text:style-name="T903">人員</text:span></text:p>
          </table:table-cell>
          <table:table-cell table:style-name="TableCell904">
            <text:p text:style-name="P905"><text:span text:style-name="T906">500</text:span><text:span text:style-name="T907">元</text:span></text:p>
          </table:table-cell>
          <table:table-cell table:style-name="TableCell908">
            <text:p text:style-name="P909"><text:span text:style-name="T910">1,000</text:span><text:span text:style-name="T911">元</text:span></text:p>
          </table:table-cell>
          <table:table-cell table:style-name="TableCell912">
            <text:p text:style-name="P913"><text:span text:style-name="T914">1,000</text:span><text:span text:style-name="T915">元</text:span></text:p>
            <text:p text:style-name="P916"><text:span text:style-name="T917">並得</text:span><text:span text:style-name="T918">禁止</text:span><text:span text:style-name="T919"><text:s text:c="3"/></text:span><text:span text:style-name="T920">進</text:span><text:span text:style-name="T921">廠施作</text:span></text:p>
          </table:table-cell>
          <table:table-cell table:style-name="TableCell922">
            <text:p text:style-name="P923"><text:span text:style-name="T924">1,000</text:span><text:span text:style-name="T925">元</text:span></text:p>
            <text:p text:style-name="P926"><text:span text:style-name="T927">並得</text:span><text:span text:style-name="T928">禁止</text:span><text:span text:style-name="T929"><text:s text:c="3"/></text:span><text:span text:style-name="T930">進</text:span><text:span text:style-name="T931">廠施作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五</text:p>
          </table:table-cell>
          <table:table-cell table:style-name="TableCell936">
            <text:p text:style-name="P937"><text:span text:style-name="T938">工作</text:span><text:span text:style-name="T939">人員</text:span></text:p>
          </table:table-cell>
          <table:table-cell table:style-name="TableCell940">
            <text:p text:style-name="P941"><text:span text:style-name="T942">500</text:span><text:span text:style-name="T943">元</text:span></text:p>
          </table:table-cell>
          <table:table-cell table:style-name="TableCell944">
            <text:p text:style-name="P945"><text:span text:style-name="T946">1,000</text:span><text:span text:style-name="T947">元</text:span></text:p>
          </table:table-cell>
          <table:table-cell table:style-name="TableCell948">
            <text:p text:style-name="P949"><text:span text:style-name="T950">1,000</text:span><text:span text:style-name="T951">元</text:span></text:p>
            <text:p text:style-name="P952"><text:span text:style-name="T953">並得</text:span><text:span text:style-name="T954">禁止</text:span><text:span text:style-name="T955"><text:s text:c="3"/></text:span><text:span text:style-name="T956">進</text:span><text:span text:style-name="T957">廠施作</text:span></text:p>
          </table:table-cell>
          <table:table-cell table:style-name="TableCell958">
            <text:p text:style-name="P959"><text:span text:style-name="T960">1,000</text:span><text:span text:style-name="T961">元</text:span></text:p>
            <text:p text:style-name="P962"><text:span text:style-name="T963">並得</text:span><text:span text:style-name="T964">禁止</text:span><text:span text:style-name="T965"><text:s text:c="3"/></text:span><text:span text:style-name="T966">進</text:span><text:span text:style-name="T967">廠施作</text:span></text:p>
          </table:table-cell>
        </table:table-row>
        <table:table-row table:style-name="TableRow968">
          <table:table-cell table:style-name="TableCell969" table:number-rows-spanned="4">
            <text:p text:style-name="P970">八</text:p>
          </table:table-cell>
          <table:table-cell table:style-name="TableCell971">
            <text:p text:style-name="P972"><text:span text:style-name="T973">一</text:span></text:p>
          </table:table-cell>
          <table:table-cell table:style-name="TableCell974">
            <text:p text:style-name="P975"><text:span text:style-name="T976">工作</text:span><text:span text:style-name="T977">人員</text:span></text:p>
          </table:table-cell>
          <table:table-cell table:style-name="TableCell978">
            <text:p text:style-name="P979"><text:span text:style-name="T980">500</text:span><text:span text:style-name="T981">元</text:span></text:p>
          </table:table-cell>
          <table:table-cell table:style-name="TableCell982">
            <text:p text:style-name="P983"><text:span text:style-name="T984">500</text:span><text:span text:style-name="T985">元</text:span></text:p>
          </table:table-cell>
          <table:table-cell table:style-name="TableCell986">
            <text:p text:style-name="P987"><text:span text:style-name="T988">1,000</text:span><text:span text:style-name="T989">元</text:span></text:p>
          </table:table-cell>
          <table:table-cell table:style-name="TableCell990">
            <text:p text:style-name="P991"><text:span text:style-name="T992">1,000</text:span><text:span text:style-name="T993">元</text:span></text:p>
            <text:p text:style-name="P994"><text:span text:style-name="T995">並得</text:span><text:span text:style-name="T996">禁止</text:span><text:span text:style-name="T997"><text:s text:c="3"/></text:span><text:span text:style-name="T998">進</text:span><text:span text:style-name="T999">廠施作</text:span>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二</text:span></text:p>
          </table:table-cell>
          <table:table-cell table:style-name="TableCell1005">
            <text:p text:style-name="P1006"><text:span text:style-name="T1007">工作</text:span><text:span text:style-name="T1008">人員</text:span></text:p>
          </table:table-cell>
          <table:table-cell table:style-name="TableCell1009">
            <text:p text:style-name="P1010"><text:span text:style-name="T1011">500</text:span><text:span text:style-name="T1012">元</text:span></text:p>
          </table:table-cell>
          <table:table-cell table:style-name="TableCell1013">
            <text:p text:style-name="P1014"><text:span text:style-name="T1015">1,000</text:span><text:span text:style-name="T1016">元</text:span></text:p>
          </table:table-cell>
          <table:table-cell table:style-name="TableCell1017">
            <text:p text:style-name="P1018"><text:span text:style-name="T1019">1,500</text:span><text:span text:style-name="T1020">元</text:span></text:p>
          </table:table-cell>
          <table:table-cell table:style-name="TableCell1021">
            <text:p text:style-name="P1022"><text:span text:style-name="T1023">2,000</text:span><text:span text:style-name="T1024">元</text:span></text:p>
            <text:p text:style-name="P1025"><text:span text:style-name="T1026">並得</text:span><text:span text:style-name="T1027">禁止</text:span><text:span text:style-name="T1028"><text:s text:c="3"/></text:span><text:span text:style-name="T1029">進</text:span><text:span text:style-name="T1030">廠施作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三</text:span></text:p>
          </table:table-cell>
          <table:table-cell table:style-name="TableCell1036">
            <text:p text:style-name="P1037"><text:span text:style-name="T1038">廠商</text:span></text:p>
          </table:table-cell>
          <table:table-cell table:style-name="TableCell1039">
            <text:p text:style-name="P1040"><text:span text:style-name="T1041">1,000</text:span><text:span text:style-name="T1042">元</text:span></text:p>
          </table:table-cell>
          <table:table-cell table:style-name="TableCell1043">
            <text:p text:style-name="P1044"><text:span text:style-name="T1045">1,500</text:span><text:span text:style-name="T1046">元</text:span></text:p>
          </table:table-cell>
          <table:table-cell table:style-name="TableCell1047">
            <text:p text:style-name="P1048"><text:span text:style-name="T1049">2,000</text:span><text:span text:style-name="T1050">元</text:span></text:p>
          </table:table-cell>
          <table:table-cell table:style-name="TableCell1051">
            <text:p text:style-name="P1052"><text:span text:style-name="T1053">2,000</text:span><text:span text:style-name="T1054">元</text:span></text:p>
            <text:p text:style-name="P1055"><text:span text:style-name="T1056">並得</text:span><text:span text:style-name="T1057">禁止</text:span><text:span text:style-name="T1058"><text:s text:c="3"/></text:span><text:span text:style-name="T1059">進</text:span><text:span text:style-name="T1060">廠施作</text:span>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四</text:p>
          </table:table-cell>
          <table:table-cell table:style-name="TableCell1065">
            <text:p text:style-name="P1066"><text:span text:style-name="T1067">工作</text:span><text:span text:style-name="T1068">人員</text:span></text:p>
          </table:table-cell>
          <table:table-cell table:style-name="TableCell1069">
            <text:p text:style-name="P1070"><text:span text:style-name="T1071">500</text:span><text:span text:style-name="T1072">元</text:span></text:p>
          </table:table-cell>
          <table:table-cell table:style-name="TableCell1073">
            <text:p text:style-name="P1074"><text:span text:style-name="T1075">1,000</text:span><text:span text:style-name="T1076">元</text:span></text:p>
          </table:table-cell>
          <table:table-cell table:style-name="TableCell1077">
            <text:p text:style-name="P1078"><text:span text:style-name="T1079">1,500</text:span><text:span text:style-name="T1080">元</text:span></text:p>
          </table:table-cell>
          <table:table-cell table:style-name="TableCell1081">
            <text:p text:style-name="P1082"><text:span text:style-name="T1083">2,000</text:span><text:span text:style-name="T1084">元</text:span></text:p>
            <text:p text:style-name="P1085"><text:span text:style-name="T1086">並得</text:span><text:span text:style-name="T1087">禁止</text:span><text:span text:style-name="T1088"><text:s text:c="3"/></text:span><text:span text:style-name="T1089">進</text:span><text:span text:style-name="T1090">廠施作</text:span></text:p>
          </table:table-cell>
        </table:table-row>
      </table:table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soft-page-break/>
            <text:p text:style-name="P1102"><text:span text:style-name="T1103">條</text:span><text:span text:style-name="T1104"><text:s text:c="2"/></text:span><text:span text:style-name="T1105">次</text:span></text:p>
          </table:table-cell>
          <table:table-cell table:style-name="TableCell1106">
            <text:p text:style-name="P1107"><text:span text:style-name="T1108">款</text:span><text:span text:style-name="T1109">次</text:span></text:p>
          </table:table-cell>
          <table:table-cell table:style-name="TableCell1110">
            <text:p text:style-name="P1111"><text:span text:style-name="T1112">計罰</text:span><text:span text:style-name="T1113">單位</text:span></text:p>
          </table:table-cell>
          <table:table-cell table:style-name="TableCell1114">
            <text:p text:style-name="P1115"><text:span text:style-name="T1116">第</text:span><text:span text:style-name="T1117">1</text:span><text:span text:style-name="T1118">次裁罰</text:span></text:p>
          </table:table-cell>
          <table:table-cell table:style-name="TableCell1119">
            <text:p text:style-name="P1120"><text:span text:style-name="T1121">第</text:span><text:span text:style-name="T1122">2</text:span><text:span text:style-name="T1123">次裁罰</text:span></text:p>
          </table:table-cell>
          <table:table-cell table:style-name="TableCell1124">
            <text:p text:style-name="P1125"><text:span text:style-name="T1126">第</text:span><text:span text:style-name="T1127">3</text:span><text:span text:style-name="T1128">次裁罰</text:span></text:p>
          </table:table-cell>
          <table:table-cell table:style-name="TableCell1129">
            <text:p text:style-name="P1130"><text:span text:style-name="T1131">第</text:span><text:span text:style-name="T1132">4</text:span><text:span text:style-name="T1133">次</text:span><text:span text:style-name="T1134"><text:s text:c="6"/></text:span><text:span text:style-name="T1135">以後</text:span><text:span text:style-name="T1136">裁罰</text:span></text:p>
          </table:table-cell>
        </table:table-row>
        <table:table-row table:style-name="TableRow1137">
          <table:table-cell table:style-name="TableCell1138" table:number-rows-spanned="6">
            <text:p text:style-name="P1139">九</text:p>
          </table:table-cell>
          <table:table-cell table:style-name="TableCell1140">
            <text:p text:style-name="P1141"><text:span text:style-name="T1142">一</text:span></text:p>
          </table:table-cell>
          <table:table-cell table:style-name="TableCell1143">
            <text:p text:style-name="P1144"><text:span text:style-name="T1145">廠商</text:span></text:p>
          </table:table-cell>
          <table:table-cell table:style-name="TableCell1146">
            <text:p text:style-name="P1147"><text:span text:style-name="T1148">1,000</text:span><text:span text:style-name="T1149">元</text:span></text:p>
          </table:table-cell>
          <table:table-cell table:style-name="TableCell1150">
            <text:p text:style-name="P1151"><text:span text:style-name="T1152">1,500</text:span><text:span text:style-name="T1153">元</text:span></text:p>
          </table:table-cell>
          <table:table-cell table:style-name="TableCell1154">
            <text:p text:style-name="P1155"><text:span text:style-name="T1156">2,000</text:span><text:span text:style-name="T1157">元</text:span></text:p>
          </table:table-cell>
          <table:table-cell table:style-name="TableCell1158">
            <text:p text:style-name="P1159"><text:span text:style-name="T1160">2,000</text:span><text:span text:style-name="T1161">元</text:span>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<text:span text:style-name="T1166">四</text:span></text:p>
          </table:table-cell>
          <table:table-cell table:style-name="TableCell1167">
            <text:p text:style-name="P1168"><text:span text:style-name="T1169">廠商</text:span></text:p>
          </table:table-cell>
          <table:table-cell table:style-name="TableCell1170">
            <text:p text:style-name="P1171"><text:span text:style-name="T1172">1,000</text:span><text:span text:style-name="T1173">元</text:span></text:p>
          </table:table-cell>
          <table:table-cell table:style-name="TableCell1174">
            <text:p text:style-name="P1175"><text:span text:style-name="T1176">1,500</text:span><text:span text:style-name="T1177">元</text:span></text:p>
          </table:table-cell>
          <table:table-cell table:style-name="TableCell1178">
            <text:p text:style-name="P1179"><text:span text:style-name="T1180">2,000</text:span><text:span text:style-name="T1181">元</text:span></text:p>
          </table:table-cell>
          <table:table-cell table:style-name="TableCell1182">
            <text:p text:style-name="P1183"><text:span text:style-name="T1184">2,000</text:span><text:span text:style-name="T1185">元</text:span>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<text:span text:style-name="T1190">五</text:span></text:p>
          </table:table-cell>
          <table:table-cell table:style-name="TableCell1191">
            <text:p text:style-name="P1192"><text:span text:style-name="T1193">廠商</text:span></text:p>
          </table:table-cell>
          <table:table-cell table:style-name="TableCell1194">
            <text:p text:style-name="P1195"><text:span text:style-name="T1196">1,000</text:span><text:span text:style-name="T1197">元</text:span></text:p>
          </table:table-cell>
          <table:table-cell table:style-name="TableCell1198">
            <text:p text:style-name="P1199"><text:span text:style-name="T1200">1,500</text:span><text:span text:style-name="T1201">元</text:span></text:p>
          </table:table-cell>
          <table:table-cell table:style-name="TableCell1202">
            <text:p text:style-name="P1203"><text:span text:style-name="T1204">2,000</text:span><text:span text:style-name="T1205">元</text:span></text:p>
          </table:table-cell>
          <table:table-cell table:style-name="TableCell1206">
            <text:p text:style-name="P1207"><text:span text:style-name="T1208">2,000</text:span><text:span text:style-name="T1209">元</text:span>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<text:span text:style-name="T1214">六</text:span></text:p>
          </table:table-cell>
          <table:table-cell table:style-name="TableCell1215">
            <text:p text:style-name="P1216"><text:span text:style-name="T1217">廠商</text:span></text:p>
          </table:table-cell>
          <table:table-cell table:style-name="TableCell1218">
            <text:p text:style-name="P1219"><text:span text:style-name="T1220">1,000</text:span><text:span text:style-name="T1221">元</text:span></text:p>
          </table:table-cell>
          <table:table-cell table:style-name="TableCell1222">
            <text:p text:style-name="P1223"><text:span text:style-name="T1224">1,500</text:span><text:span text:style-name="T1225">元</text:span></text:p>
          </table:table-cell>
          <table:table-cell table:style-name="TableCell1226">
            <text:p text:style-name="P1227"><text:span text:style-name="T1228">2,000</text:span><text:span text:style-name="T1229">元</text:span></text:p>
          </table:table-cell>
          <table:table-cell table:style-name="TableCell1230">
            <text:p text:style-name="P1231"><text:span text:style-name="T1232">2,000</text:span><text:span text:style-name="T1233">元</text:span>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pan text:style-name="T1238">七</text:span></text:p>
          </table:table-cell>
          <table:table-cell table:style-name="TableCell1239">
            <text:p text:style-name="P1240"><text:span text:style-name="T1241">廠商</text:span></text:p>
          </table:table-cell>
          <table:table-cell table:style-name="TableCell1242">
            <text:p text:style-name="P1243"><text:span text:style-name="T1244">1,000</text:span><text:span text:style-name="T1245">元</text:span></text:p>
          </table:table-cell>
          <table:table-cell table:style-name="TableCell1246">
            <text:p text:style-name="P1247"><text:span text:style-name="T1248">1,500</text:span><text:span text:style-name="T1249">元</text:span></text:p>
          </table:table-cell>
          <table:table-cell table:style-name="TableCell1250">
            <text:p text:style-name="P1251"><text:span text:style-name="T1252">2,000</text:span><text:span text:style-name="T1253">元</text:span></text:p>
          </table:table-cell>
          <table:table-cell table:style-name="TableCell1254">
            <text:p text:style-name="P1255"><text:span text:style-name="T1256">2,000</text:span><text:span text:style-name="T1257">元</text:span>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<text:span text:style-name="T1262">八</text:span></text:p>
          </table:table-cell>
          <table:table-cell table:style-name="TableCell1263">
            <text:p text:style-name="P1264"><text:span text:style-name="T1265">廠商</text:span></text:p>
          </table:table-cell>
          <table:table-cell table:style-name="TableCell1266">
            <text:p text:style-name="P1267"><text:span text:style-name="T1268">1,000</text:span><text:span text:style-name="T1269">元</text:span></text:p>
          </table:table-cell>
          <table:table-cell table:style-name="TableCell1270">
            <text:p text:style-name="P1271"><text:span text:style-name="T1272">1,500</text:span><text:span text:style-name="T1273">元</text:span></text:p>
          </table:table-cell>
          <table:table-cell table:style-name="TableCell1274">
            <text:p text:style-name="P1275"><text:span text:style-name="T1276">2,000</text:span><text:span text:style-name="T1277">元</text:span></text:p>
          </table:table-cell>
          <table:table-cell table:style-name="TableCell1278">
            <text:p text:style-name="P1279"><text:span text:style-name="T1280">2,000</text:span><text:span text:style-name="T1281">元</text:span></text:p>
          </table:table-cell>
        </table:table-row>
        <table:table-row table:style-name="TableRow1282">
          <table:table-cell table:style-name="TableCell1283">
            <text:p text:style-name="P1284">十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廠商</text:span></text:p>
          </table:table-cell>
          <table:table-cell table:style-name="TableCell1290">
            <text:p text:style-name="P1291"><text:span text:style-name="T1292">1,000</text:span><text:span text:style-name="T1293">元</text:span></text:p>
          </table:table-cell>
          <table:table-cell table:style-name="TableCell1294">
            <text:p text:style-name="P1295"><text:span text:style-name="T1296">1,500</text:span><text:span text:style-name="T1297">元</text:span></text:p>
          </table:table-cell>
          <table:table-cell table:style-name="TableCell1298">
            <text:p text:style-name="P1299"><text:span text:style-name="T1300">2,000</text:span><text:span text:style-name="T1301">元</text:span></text:p>
          </table:table-cell>
          <table:table-cell table:style-name="TableCell1302">
            <text:p text:style-name="P1303"><text:span text:style-name="T1304">2,000</text:span><text:span text:style-name="T1305">元</text:span></text:p>
          </table:table-cell>
        </table:table-row>
        <table:table-row table:style-name="TableRow1306">
          <table:table-cell table:style-name="TableCell1307">
            <text:p text:style-name="P1308">十 一</text:p>
          </table:table-cell>
          <table:table-cell table:style-name="TableCell1309">
            <text:p text:style-name="P1310"><text:span text:style-name="T1311">二</text:span></text:p>
          </table:table-cell>
          <table:table-cell table:style-name="TableCell1312">
            <text:p text:style-name="P1313"><text:span text:style-name="T1314">廠商</text:span></text:p>
          </table:table-cell>
          <table:table-cell table:style-name="TableCell1315">
            <text:p text:style-name="P1316"><text:span text:style-name="T1317">1,000</text:span><text:span text:style-name="T1318">元</text:span></text:p>
            <text:p text:style-name="P1319"><text:span text:style-name="T1320">並得</text:span><text:span text:style-name="T1321">禁止</text:span><text:span text:style-name="T1322"><text:s text:c="3"/></text:span><text:span text:style-name="T1323">進</text:span><text:span text:style-name="T1324">廠施作</text:span></text:p>
          </table:table-cell>
          <table:table-cell table:style-name="TableCell1325">
            <text:p text:style-name="P1326"><text:span text:style-name="T1327">2,000</text:span><text:span text:style-name="T1328">元</text:span></text:p>
            <text:p text:style-name="P1329"><text:span text:style-name="T1330">並得</text:span><text:span text:style-name="T1331">禁止</text:span><text:span text:style-name="T1332"><text:s text:c="3"/></text:span><text:span text:style-name="T1333">進</text:span><text:span text:style-name="T1334">廠施作</text:span></text:p>
          </table:table-cell>
          <table:table-cell table:style-name="TableCell1335">
            <text:p text:style-name="P1336"><text:span text:style-name="T1337">2,000</text:span><text:span text:style-name="T1338">元</text:span></text:p>
            <text:p text:style-name="P1339"><text:span text:style-name="T1340">並得</text:span><text:span text:style-name="T1341">禁止</text:span><text:span text:style-name="T1342"><text:s text:c="3"/></text:span><text:span text:style-name="T1343">進</text:span><text:span text:style-name="T1344">廠施作</text:span></text:p>
          </table:table-cell>
          <table:table-cell table:style-name="TableCell1345">
            <text:p text:style-name="P1346"><text:span text:style-name="T1347">2,000</text:span><text:span text:style-name="T1348">元</text:span></text:p>
            <text:p text:style-name="P1349"><text:span text:style-name="T1350">並得</text:span><text:span text:style-name="T1351">禁止</text:span><text:span text:style-name="T1352"><text:s text:c="3"/></text:span><text:span text:style-name="T1353">進</text:span><text:span text:style-name="T1354">廠施作</text:span></text:p>
          </table:table-cell>
        </table:table-row>
        <table:table-row table:style-name="TableRow1355">
          <table:table-cell table:style-name="TableCell1356">
            <text:p text:style-name="P1357">十</text:p>
            <text:p text:style-name="P1358">二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廠商</text:span></text:p>
          </table:table-cell>
          <table:table-cell table:style-name="TableCell1364">
            <text:p text:style-name="P1365"><text:span text:style-name="T1366">1,000</text:span><text:span text:style-name="T1367">元</text:span></text:p>
          </table:table-cell>
          <table:table-cell table:style-name="TableCell1368">
            <text:p text:style-name="P1369"><text:span text:style-name="T1370">1,500</text:span><text:span text:style-name="T1371">元</text:span></text:p>
          </table:table-cell>
          <table:table-cell table:style-name="TableCell1372">
            <text:p text:style-name="P1373"><text:span text:style-name="T1374">2,000</text:span><text:span text:style-name="T1375">元</text:span></text:p>
          </table:table-cell>
          <table:table-cell table:style-name="TableCell1376">
            <text:p text:style-name="P1377"><text:span text:style-name="T1378">2,000</text:span><text:span text:style-name="T1379">元</text:span></text:p>
          </table:table-cell>
        </table:table-row>
      </table:table>
      <text:p text:style-name="P1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1166in" text:list-level-position-and-space-mode="label-alignment">
          <style:list-level-label-alignment text:label-followed-by="listtab" fo:margin-left="0.45in" fo:text-indent="-0.1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868in" text:min-label-width="0.575in" text:list-level-position-and-space-mode="label-alignment">
          <style:list-level-label-alignment text:label-followed-by="listtab" fo:margin-left="1.4618in" fo:text-indent="-0.57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1166in" text:list-level-position-and-space-mode="label-alignment">
          <style:list-level-label-alignment text:label-followed-by="listtab" fo:margin-left="0.45in" fo:text-indent="-0.1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歲修廠商管理規定裁罰基準</text:p>
      </style:header>
      <style:footer>
        <text:p text:style-name="P3"><text:span text:style-name="T4">第</text:span><text:span text:style-name="T5"><text:page-number text:fixed="false">2</text:page-number></text:span><text:span text:style-name="T6">頁</text:span><text:span text:style-name="T7"><text:s/>/<text:s/></text:span><text:span text:style-name="T8">共</text:span><text:span text:style-name="T9"><text:page-count>2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汪仁杰</meta:initial-creator>
    <dc:creator>朱大煦</dc:creator>
    <meta:creation-date>2023-05-04T02:04:00Z</meta:creation-date>
    <dc:date>2023-05-04T02:04:00Z</dc:date>
    <meta:template xlink:href="Normal.dotm" xlink:type="simple"/>
    <meta:editing-cycles>2</meta:editing-cycles>
    <meta:editing-duration>PT0S</meta:editing-duration>
    <meta:document-statistic meta:page-count="3" meta:paragraph-count="4" meta:word-count="313" meta:character-count="2099" meta:row-count="14" meta:non-whitespace-character-count="1790"/>
  </office:meta>
</office:document-meta>
</file>