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055in" fo:margin-left="0.2777in" fo:text-indent="-0.2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6111in"/>
    </style:style>
    <style:style style:name="TableColumn40" style:family="table-column">
      <style:table-column-properties style:column-width="6.2013in"/>
    </style:style>
    <style:style style:name="Table38" style:family="table">
      <style:table-properties style:width="6.8125in" fo:margin-left="-0.023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 fo:letter-spacing="0.0805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text-align="justify" fo:line-height="150%" fo:margin-left="0.2993in" fo:text-indent="-0.29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150%" fo:margin-left="0.2993in" fo:text-indent="-0.29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150%" fo:text-indent="0.194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150%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150%" fo:margin-left="0.2416in" fo:text-indent="-0.02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150%" fo:margin-left="0.21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150%" fo:margin-left="0.2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150%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150%" fo:margin-left="0.175in" fo:text-indent="-0.1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50%" fo:margin-left="0.175in" fo:text-indent="-0.1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150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150%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150%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150%" fo:margin-left="0.175in" fo:text-indent="-0.1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50%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150%" fo:margin-left="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150%" fo:margin-left="0.2993in" fo:text-indent="-0.29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50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</office:automatic-styles>
  <office:body>
    <office:text text:use-soft-page-breaks="true">
      <text:p text:style-name="P1">【附表1】</text:p>
      <text:p text:style-name="P12"><text:span text:style-name="T13">核銷檢查表</text:span><text:span text:style-name="T14">（核定表編號</text:span><text:span text:style-name="T15">: <text:s text:c="4"/></text:span><text:span text:style-name="T16">）</text:span></text:p>
      <text:p text:style-name="P17">1.以下資料請依序排列成冊，若未依規定將予以退件。</text:p>
      <text:p text:style-name="P18"><text:span text:style-name="T19">2.</text:span><text:span text:style-name="T20">若貴單位申請</text:span><text:span text:style-name="T21">2</text:span><text:span text:style-name="T22">案以上，請</text:span><text:span text:style-name="T23">1</text:span><text:span text:style-name="T24">案</text:span><text:span text:style-name="T25">1</text:span><text:span text:style-name="T26">信封</text:span><text:span text:style-name="T27">送件。</text:span></text:p>
      <text:p text:style-name="P28"><text:span text:style-name="T29">3.</text:span><text:span text:style-name="T30">本表所列</text:span><text:span text:style-name="T31">資料</text:span><text:span text:style-name="T32">項目及順序不可變動</text:span><text:span text:style-name="T33">，若有補充事項請於備註說明。</text:span></text:p>
      <text:p text:style-name="P34"><text:span text:style-name="T35">4.</text:span><text:span text:style-name="T36">若依本補助作業須知及相關規定無須檢附者，請勾選：</text:span><text:span text:style-name="T37">不適用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排序</text:p>
            </table:table-cell>
            <table:table-cell table:style-name="TableCell44">
              <text:p text:style-name="P45"><text:span text:style-name="T46">資料項</text:span><text:span text:style-name="T47">目</text:span>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□本核銷檢查表。</text:p>
            <text:p text:style-name="P54"><text:span text:style-name="T55">□</text:span><text:span text:style-name="T56">核定表（函）影本。</text:span></text:p>
            <text:p text:style-name="P57"><text:span text:style-name="T58">□</text:span><text:span text:style-name="T59">最新</text:span><text:span text:style-name="T60">1</text:span><text:span text:style-name="T61">次</text:span><text:span text:style-name="T62">變更</text:span><text:span text:style-name="T63">核定表（函）影本，無則免附</text:span><text:span text:style-name="T64">。</text:span></text:p>
            <text:p text:style-name="P65"><text:span text:style-name="T66">備註：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□領據(附件2-1)</text:p>
            <text:p text:style-name="P72"><text:span text:style-name="T73">自補助平臺</text:span><text:span text:style-name="T74">匯出，用印後之掃描檔已上傳至補助平臺</text:span></text:p>
            <text:p text:style-name="P75"><text:span text:style-name="T76">備註：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□所得稅扣繳憑單影本或列所得證明切結書正本</text:p>
            <text:p text:style-name="P82"><text:span text:style-name="T83">掃描檔已上傳至補助平臺</text:span></text:p>
            <text:p text:style-name="P84">□不適用（因本案未核銷相關費用）</text:p>
            <text:p text:style-name="P85"><text:span text:style-name="T86">備註：</text:span>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□經費核銷收支清單(附件2-2)。</text:p>
            <text:p text:style-name="P92"><text:span text:style-name="T93">自補助平臺匯出，用印後之掃描檔已上傳至補助平臺</text:span></text:p>
            <text:p text:style-name="P94"><text:span text:style-name="T95">備註：</text:span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list text:style-name="LFO1" text:continue-numbering="true">
              <text:list-item>
                <text:p text:style-name="P100">經費支出憑證單(附件2-3)。<text:s/></text:p>
              </text:list-item>
            </text:list>
            <text:p text:style-name="P101"><text:span text:style-name="T102">自補助平臺匯出，用印後之掃描檔已上傳至補助平臺</text:span></text:p>
            <text:p text:style-name="P103"><text:span text:style-name="T104">備註：</text:span>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□支用領據(附件2-4)。</text:p>
            <text:p text:style-name="P110"><text:span text:style-name="T111">自補助平臺匯出，黏貼附件</text:span><text:span text:style-name="T112">2-5</text:span><text:span text:style-name="T113">或相關單據，用印後之掃描檔已上傳至補助平臺</text:span></text:p>
            <text:soft-page-break/>
            <text:p text:style-name="P114"><text:span text:style-name="T115">備註：</text:span></text:p>
          </table:table-cell>
        </table:table-row>
        <text:soft-page-break/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□請領清冊(附件2-5)：</text:p>
            <text:p text:style-name="P121"><text:span text:style-name="T122"></text:span><text:span text:style-name="T123">講座鐘點費、</text:span><text:span text:style-name="T124"></text:span><text:span text:style-name="T125">專家學者出席費、</text:span><text:span text:style-name="T126"></text:span><text:span text:style-name="T127">手語翻譯員鐘點費、</text:span><text:span text:style-name="T128"></text:span><text:span text:style-name="T129">志工餐點及交通補助、</text:span><text:span text:style-name="T130"></text:span><text:span text:style-name="T131">志工督導費、</text:span><text:span text:style-name="T132"></text:span><text:span text:style-name="T133">兼職人事費、</text:span><text:span text:style-name="T134"></text:span><text:span text:style-name="T135">其他：＿＿＿＿。</text:span></text:p>
            <text:p text:style-name="P136"><text:span text:style-name="T137">附件</text:span><text:span text:style-name="T138">2-5</text:span><text:span text:style-name="T139">或相關單據掃描檔已上傳至補助平臺</text:span></text:p>
            <text:p text:style-name="P140">□不適用（因本案未核銷相關費用）</text:p>
            <text:p text:style-name="P141"><text:span text:style-name="T142">備註：</text:span></text:p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<text:span text:style-name="T148">□</text:span><text:span text:style-name="T149">參加對象名冊（參加對象列表），已登錄或上傳至補助平臺</text:span></text:p>
            <text:p text:style-name="P150"><text:span text:style-name="T151">□</text:span><text:span text:style-name="T152">志工列表、人員列表，已登錄或上傳至補助平臺</text:span></text:p>
            <text:p text:style-name="P153"><text:span text:style-name="T154">□</text:span><text:span text:style-name="T155">活動列表，已登錄或上傳至補助平臺</text:span></text:p>
            <text:p text:style-name="P156">□不適用（因本案未核銷相關費用）</text:p>
            <text:p text:style-name="P157"><text:span text:style-name="T158">備註：</text:span>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□成果報告書</text:p>
            <text:p text:style-name="P164"><text:span text:style-name="T165">自補助平臺</text:span><text:span text:style-name="T166">匯出，用印後之掃描檔已上傳至補助平臺</text:span></text:p>
            <text:p text:style-name="P167"><text:span text:style-name="T168">備註：</text:span>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<text:span text:style-name="T174">□</text:span><text:span text:style-name="T175">本核銷案已依核定表之內容逐項檢視，並據以辦理核銷。</text:span>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<text:span text:style-name="T181">□</text:span><text:span text:style-name="T182">信封使用【附表</text:span><text:span text:style-name="T183">2</text:span><text:span text:style-name="T184">】格式</text:span><text:span text:style-name="T185">。</text:span></text:p>
          </table:table-cell>
        </table:table-row>
      </table:table>
      <text:p text:style-name="P186"><text:span text:style-name="T187">補助平臺</text:span><text:span text:style-name="T188">網址：</text:span><text:span text:style-name="T189">https://dosw.gov.taipei<text:s/></text:span><text:span text:style-name="T190">首頁</text:span><text:span text:style-name="T191">→</text:span><text:span text:style-name="T192">相關服務</text:span><text:span text:style-name="T193">→</text:span><text:span text:style-name="T194">身心障礙者服務</text:span><text:span text:style-name="T195">→</text:span><text:span text:style-name="T196">補助民間團體辦理社會參與計畫</text:span><text:span text:style-name="T197">→</text:span><text:span text:style-name="T198">［核銷］</text:span><text:span text:style-name="T199">113</text:span><text:span text:style-name="T200">年度核銷表件</text:span><text:span text:style-name="T201">→</text:span><text:span text:style-name="T202">相關連結。</text:span></text:p>
      <text:p text:style-name="P203"><text:span text:style-name="T204">己確認逐項檢視</text:span><text:span text:style-name="T205">上述</text:span><text:span text:style-name="T206">檢核事項且勾選完成，並依序排列，核銷檢查</text:span><text:span text:style-name="T207">人員簽章</text:span><text:span text:style-name="T208">：</text:span><text:span text:style-name="T20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3核銷檢查表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白暐華</dc:creator>
    <meta:creation-date>2024-05-06T02:33:00Z</meta:creation-date>
    <dc:date>2024-05-06T02:33:00Z</dc:date>
    <meta:print-date>2010-12-23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9" meta:row-count="6" meta:non-whitespace-character-count="749"/>
  </office:meta>
</office:document-meta>
</file>