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3cm" fo:margin-left="-0.12cm" table:align="left" style:writing-mode="lr-tb"/>
    </style:style>
    <style:style style:name="表格1.A" style:family="table-column">
      <style:table-column-properties style:column-width="4.336cm"/>
    </style:style>
    <style:style style:name="表格1.B" style:family="table-column">
      <style:table-column-properties style:column-width="12.047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741cm" fo:keep-together="auto"/>
    </style:style>
    <style:style style:name="表格1.4" style:family="table-row">
      <style:table-row-properties style:min-row-height="2.718cm" fo:keep-together="auto"/>
    </style:style>
    <style:style style:name="表格1.6" style:family="table-row">
      <style:table-row-properties style:min-row-height="4.588cm" fo:keep-together="auto"/>
    </style:style>
    <style:style style:name="表格1.7" style:family="table-row">
      <style:table-row-properties style:min-row-height="2.18cm" fo:keep-together="auto"/>
    </style:style>
    <style:style style:name="表格1.8" style:family="table-row">
      <style:table-row-properties style:min-row-height="1.605cm" fo:keep-together="auto"/>
    </style:style>
    <style:style style:name="表格1.9" style:family="table-row">
      <style:table-row-properties style:min-row-height="2.74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882cm"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line-height="0.882cm" fo:hyphenation-ladder-count="no-limit" style:text-autospace="none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language-asian="zh" style:country-asian="HK" style:font-name-complex="標楷體"/>
    </style:style>
    <style:style style:name="T15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10 國有宿舍未依規定管理（107年）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實地訪查缺失</text:p>
            </table:table-cell>
            <table:table-cell table:style-name="表格1.B1" office:value-type="string">
              <text:p text:style-name="P3"><text:span text:style-name="T2">應</text:span><text:span text:style-name="T2">配合辦理事項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宿舍待借用比率偏高。</text:p>
          </table:table-cell>
          <table:table-cell table:style-name="表格1.B2" office:value-type="string">
            <text:p text:style-name="P2"><text:span text:style-name="T10">宿舍列管機關應適時檢討待借用宿舍，將宿舍使用需求集中整併規劃。宿舍用途廢止，擬變更為其他公用用途，應依國有財產法第</text:span><text:span text:style-name="T10">36</text:span><text:span text:style-name="T10">條及同法施行細則第</text:span><text:span text:style-name="T10">28</text:span><text:span text:style-name="T10">條規定辦理；已無公用用途，應循序變更為非公用財產，移交財政部國有財產署接管。</text:span></text:p>
          </table:table-cell>
        </table:table-row>
        <table:table-row table:style-name="表格1.3">
          <table:table-cell table:style-name="表格1.A2" office:value-type="string">
            <text:p text:style-name="P7">未依規定辦理宿舍居住事實查考作業，且無相關簽辦紀錄。</text:p>
          </table:table-cell>
          <table:table-cell table:style-name="表格1.B2" office:value-type="string">
            <text:p text:style-name="P8">依行政院訂定「宿舍居住事實查考及認定作業原則」規定，機關每年至少應辦理2次居住事實查考作業，並簽報機關首長核定，查考範圍包含首長宿舍、單房間職務宿舍、多房間職務宿舍及眷屬宿舍。</text:p>
          </table:table-cell>
        </table:table-row>
        <table:table-row table:style-name="表格1.4">
          <table:table-cell table:style-name="表格1.A2" office:value-type="string">
            <text:p text:style-name="P7">職務宿舍建置面積與宿舍管理手冊規定不符。</text:p>
          </table:table-cell>
          <table:table-cell table:style-name="表格1.B2" office:value-type="string">
            <text:p text:style-name="P2"><text:span text:style-name="T10">依宿舍管理手冊第4點規定，單房間職務宿舍每戶主建物及附屬建物合計最大面積以33平方公尺為限；多房間職務宿舍每戶主建物及附屬建物合計最大面積以106平方公尺為限。職務宿舍建置面積超過上開規定者，應確實依規定檢討辦理。</text:span><text:span text:style-name="T14">倘全國宿舍管理系統（</text:span><text:span text:style-name="T10">下稱宿舍系統</text:span><text:span text:style-name="T14">）登載面積錯誤或漏未計算持分，應予釐正。</text:span></text:p>
          </table:table-cell>
        </table:table-row>
        <table:table-row table:style-name="表格1.4">
          <table:table-cell table:style-name="表格1.A2" office:value-type="string">
            <text:p text:style-name="P9">未訂職務宿舍借用管理規定及核借積點標準。</text:p>
          </table:table-cell>
          <table:table-cell table:style-name="表格1.B2" office:value-type="string">
            <text:p text:style-name="P2"><text:span text:style-name="T5">依宿舍管理手冊第5點及</text:span><text:span text:style-name="T8">第8點規定，</text:span><text:span text:style-name="T9">管理機關</text:span><text:span text:style-name="T8">應</text:span><text:span text:style-name="T9">依照該手冊</text:span><text:span text:style-name="T5">，</text:span><text:span text:style-name="T9">就宿舍種類</text:span><text:span text:style-name="T5">，</text:span><text:span text:style-name="T9">等級</text:span><text:span text:style-name="T5">、供</text:span><text:span text:style-name="T9">借對象</text:span><text:span text:style-name="T5">、</text:span><text:span text:style-name="T9">借用年限及管理方式</text:span><text:span text:style-name="T5">，</text:span><text:span text:style-name="T9">按房屋面積</text:span><text:span text:style-name="T5">、</text:span><text:span text:style-name="T9">質料</text:span><text:span text:style-name="T5">、</text:span><text:span text:style-name="T9">環境</text:span><text:span text:style-name="T5">、</text:span><text:span text:style-name="T9">設備及人員職級等實際情形自行擬訂宿舍管理規範</text:span><text:span text:style-name="T5">，</text:span><text:span text:style-name="T9">報主管機關核定</text:span><text:span text:style-name="T5">。</text:span><text:span text:style-name="T9">並</text:span><text:span text:style-name="T8">就申請人之職務、職等、年資、眷口、考績（成）、是否有自有住宅及其離工作地點之距離、是否為身心障礙及等級、負責業務借用宿舍</text:span><text:span text:style-name="T9">之</text:span><text:span text:style-name="T8">需求程度等項訂定</text:span><text:span text:style-name="T9">核借</text:span><text:span text:style-name="T8">積點標準。</text:span></text:p>
          </table:table-cell>
        </table:table-row>
        <text:soft-page-break/>
        <table:table-row table:style-name="表格1.6">
          <table:table-cell table:style-name="表格1.A2" office:value-type="string">
            <text:p text:style-name="P2"><text:span text:style-name="T14">宿舍</text:span><text:span text:style-name="T10">借用契約未</text:span><text:span text:style-name="T14">載</text:span><text:span text:style-name="T10">明借用宿舍種類、房地標示、面積</text:span><text:span text:style-name="T14">及</text:span><text:span text:style-name="T10">合理借用期限。</text:span></text:p>
          </table:table-cell>
          <table:table-cell table:style-name="表格1.B2" office:value-type="string">
            <text:p text:style-name="P2"><text:span text:style-name="T4">宿舍借用契約宜載明借用宿舍種類、房地標示、面積、借用期間及借用人應履行之義務及違約責任等；借用期間宜考量公平性、合理性，不宜以借用人在本機關任職期間為借用期間，以免影響機關宿舍調配權，及日後因故</text:span><text:span text:style-name="T5">須</text:span><text:span text:style-name="T4">收回宿舍時，借用人以之作為拒絕配合之藉口，不利機關處理。</text:span></text:p>
          </table:table-cell>
        </table:table-row>
        <table:table-row table:style-name="表格1.7">
          <table:table-cell table:style-name="表格1.A2" office:value-type="string">
            <text:p text:style-name="P8">多房間職務宿舍部分家具由機關提供。</text:p>
          </table:table-cell>
          <table:table-cell table:style-name="表格1.B2" office:value-type="string">
            <text:p text:style-name="P2"><text:span text:style-name="T15">依宿舍管理手冊第</text:span><text:span text:style-name="T15">13</text:span><text:span text:style-name="T15">點規定，多房間職務宿舍之設備及家具，不得由機關提供。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12">1 </text:span><text:span text:style-name="T12">戶單房間職務宿舍有多位借用人。</text:span></text:p>
          </table:table-cell>
          <table:table-cell table:style-name="表格1.B2" office:value-type="string">
            <text:p text:style-name="P4"><text:span text:style-name="T15">宿舍管理應以每</text:span><text:span text:style-name="T15">1</text:span><text:span text:style-name="T15">位借用人為</text:span><text:span text:style-name="T15">1</text:span><text:span text:style-name="T15">戶借用單位計算，登錄於宿舍系統。目前管理情形不符以上說明者，應即更正系統資料。</text:span></text:p>
          </table:table-cell>
        </table:table-row>
        <table:table-row table:style-name="表格1.9">
          <table:table-cell table:style-name="表格1.A2" office:value-type="string">
            <text:p text:style-name="P8">經管宿舍戶數及使用情形與宿舍系統登載不符。</text:p>
          </table:table-cell>
          <table:table-cell table:style-name="表格1.B2" office:value-type="string">
            <text:p text:style-name="P10">宿舍列管機關應維持宿舍系統資料正確性，即時依實際管理情形更新並按季申報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snap-to-layout-grid="false">
        <style:tab-stops>
          <style:tab-stop style:position="0.443cm"/>
        </style:tab-stops>
      </style:paragraph-properties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family-asian="標楷體" style:font-family-generic-asian="script" style:font-size-complex="16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423cm" fo:text-align="justify" style:justify-single-word="false" fo:orphans="2" fo:widows="2" fo:text-indent="0cm" style:auto-text-indent="false"/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左頁頁首" style:family="paragraph" style:parent-style-name="Standard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預設段落字型" style:family="text"/>
    <style:style style:name="WW-預設段落字型" style:family="text"/>
    <style:style style:name="WW-預設段落字型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-預設段落字型11" style:family="text"/>
    <style:style style:name="Page_20_Number" style:display-name="Page Number" style:family="text" style:parent-style-name="WW-預設段落字型11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10 國有宿舍未依規定管理（107年）</text:p>
      </style:header>
      <style:header-first>
        <text:p text:style-name="Header_20_left"/>
      </style:header-first>
      <style:footer>
        <text:p text:style-name="MP2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
      </style:footer>
      <style:footer-first>
        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17-11-05T15:12:00</meta:creation-date>
    <dc:creator>ba8037</dc:creator>
    <dc:date>2018-11-16T10:33:00</dc:date>
    <meta:print-date>2018-11-16T10:31:00</meta:print-date>
    <meta:editing-cycles>9</meta:editing-cycles>
    <meta:editing-duration>PT6M</meta:editing-duration>
    <meta:document-statistic meta:table-count="1" meta:image-count="0" meta:object-count="0" meta:page-count="2" meta:paragraph-count="22" meta:word-count="978" meta:character-count="993" meta:non-whitespace-character-count="990"/>
    <meta:generator>LibreOffice/5.1.2.2$Windows_x86 LibreOffice_project/d3bf12ecb743fc0d20e0be0c58ca359301eb705f</meta:generator>
    <meta:user-defined meta:name="儲存中">FALSE</meta:user-defined>
  </office:meta>
</office:document-meta>
</file>