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28cm" fo:margin-left="1.23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23cm"/>
    </style:style>
    <style:style style:name="表格1.C" style:family="table-column">
      <style:table-column-properties style:column-width="6.5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5.468cm" fo:keep-together="auto"/>
    </style:style>
    <style:style style:name="表格1.3" style:family="table-row">
      <style:table-row-properties style:min-row-height="4.309cm" fo:keep-together="auto"/>
    </style:style>
    <style:style style:name="表格1.4" style:family="table-row">
      <style:table-row-properties style:min-row-height="4.72cm" fo:keep-together="auto"/>
    </style:style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Arial2" style:font-size-complex="14pt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Arial2" style:font-size-complex="14pt"/>
    </style:style>
    <style:style style:name="P4" style:family="paragraph" style:parent-style-name="Standard" style:list-style-name="WW8Num7">
      <style:paragraph-properties fo:line-height="0.882cm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494cm"/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 style:master-page-name="Standard">
      <style:paragraph-properties fo:margin-left="0.847cm" fo:margin-right="0cm" fo:line-height="0.882cm" fo:text-align="justify" style:justify-single-word="false" fo:text-indent="-0.847cm" style:auto-text-indent="false" style:page-number="auto"/>
    </style:style>
    <style:style style:name="P8" style:family="paragraph" style:parent-style-name="Standard" style:list-style-name="WW8Num7">
      <style:paragraph-properties fo:margin-top="0.318cm" fo:margin-bottom="0cm" loext:contextual-spacing="false" fo:line-height="0.882cm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4">
      <style:paragraph-properties fo:margin-left="0.501cm" fo:margin-right="0.064cm" fo:line-height="0.882cm" fo:text-align="justify" style:justify-single-word="false" fo:text-indent="-0.501cm" style:auto-text-indent="false"/>
      <style:text-properties style:font-name="標楷體" fo:font-size="14pt" style:font-name-asian="標楷體" style:font-size-asian="14pt" style:font-name-complex="Arial2" style:font-size-complex="14pt"/>
    </style:style>
    <style:style style:name="P10" style:family="paragraph" style:parent-style-name="Standard" style:list-style-name="WW8Num10">
      <style:paragraph-properties fo:margin-left="0.501cm" fo:margin-right="0.064cm" fo:line-height="0.882cm" fo:text-align="justify" style:justify-single-word="false" fo:text-indent="-0.501cm" style:auto-text-indent="false"/>
      <style:text-properties style:font-name="標楷體" fo:font-size="14pt" style:font-name-asian="標楷體" style:font-size-asian="14pt" style:font-name-complex="Arial2" style:font-size-complex="14pt"/>
    </style:style>
    <style:style style:name="P11" style:family="paragraph" style:parent-style-name="Standard" style:list-style-name="WW8Num15">
      <style:paragraph-properties fo:margin-left="0.501cm" fo:margin-right="0.064cm" fo:line-height="0.882cm" fo:text-align="justify" style:justify-single-word="false" fo:text-indent="-0.501cm" style:auto-text-indent="false"/>
      <style:text-properties style:font-name="標楷體" fo:font-size="14pt" style:font-name-asian="標楷體" style:font-size-asian="14pt" style:font-name-complex="Arial2" style:font-size-complex="14pt"/>
    </style:style>
    <style:style style:name="P12" style:family="paragraph" style:parent-style-name="Standard" style:list-style-name="WW8Num6">
      <style:paragraph-properties fo:margin-left="0.501cm" fo:margin-right="0.064cm" fo:line-height="0.882cm" fo:text-align="justify" style:justify-single-word="false" fo:text-indent="-0.501cm" style:auto-text-indent="false"/>
      <style:text-properties style:font-name="標楷體" fo:font-size="14pt" style:font-name-asian="標楷體" style:font-size-asian="14pt" style:font-name-complex="Arial2" style:font-size-complex="14pt"/>
    </style:style>
    <style:style style:name="P13" style:family="paragraph" style:parent-style-name="Standard" style:list-style-name="WW8Num14">
      <style:paragraph-properties fo:margin-left="0.501cm" fo:margin-right="0.064cm" fo:line-height="0.882cm" fo:text-align="justify" style:justify-single-word="false" fo:text-indent="-0.501cm" style:auto-text-indent="false"/>
      <style:text-properties style:font-name="標楷體" fo:font-size="14pt" style:font-name-asian="標楷體" style:font-size-asian="14pt" style:font-name-complex="Arial2" style:font-size-complex="14pt"/>
    </style:style>
    <style:style style:name="P14" style:family="paragraph" style:parent-style-name="Standard">
      <style:paragraph-properties fo:margin-left="1.556cm" fo:margin-right="0cm" fo:line-height="0.882cm" fo:text-align="justify" style:justify-single-word="false" fo:text-indent="-1.556cm" style:auto-text-indent="false"/>
      <style:text-properties style:font-name="標楷體" fo:font-size="14pt" style:font-name-asian="標楷體" style:font-size-asian="14pt" style:font-name-complex="Arial2" style:font-size-complex="14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line-height="0.882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Arial2" style:font-size-complex="14pt"/>
    </style:style>
    <style:style style:name="T5" style:family="text">
      <style:text-properties style:font-name="標楷體" fo:font-size="14pt" style:font-name-asian="標楷體" style:font-size-asian="14pt" style:font-name-complex="Arial2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fo:font-size="12pt" style:font-name-asian="標楷體" style:font-size-asian="12pt" style:font-name-complex="標楷體"/>
    </style:style>
    <style:style style:name="T9" style:family="text">
      <style:text-properties style:font-name="標楷體" fo:font-size="12pt" style:font-name-asian="標楷體" style:font-size-asian="12pt" style:font-name-complex="標楷體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附表11 智財戰略綱領－經濟部等5個主辦部會辦理情形</text:span><text:span text:style-name="T2">(10</text:span><text:span text:style-name="T2">7</text:span><text:span text:style-name="T10">年)</text:span></text:p>
      <text:list xml:id="list8514548864253934726" text:style-name="WW8Num7">
        <text:list-item>
          <text:p text:style-name="P4">行政院核定「智財戰略綱領」及「智財戰略綱領六大戰略重點行動計畫」作為政府各部門推動智財權工作依據。上開戰略重點責由經濟部、文化部、行政院農業委員會、教育部及科技部負責整合協調，並由行政院科技政務委員不定期召開「智財戰略綱領督導會議」管考辦理進展，將推動成果適時提報行政院科技會報。據經濟部107年10月4日函查復，上述綱領及行動計畫執行期程為102年至106年，執行成果報告送行政院科技會報辦公室及相關部會參考，全案結案。</text:p>
        </text:list-item>
        <text:list-item>
          <text:p text:style-name="P8">依經濟部等5個主辦部會提供督導推動各機關經管智財權活化運用情形如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5">部會</text:p>
            </table:table-cell>
            <table:table-cell table:style-name="表格1.A1" office:value-type="string">
              <text:p text:style-name="P5">主辦(協辦)事項</text:p>
            </table:table-cell>
            <table:table-cell table:style-name="表格1.C1" office:value-type="string">
              <text:p text:style-name="P5">辦理情形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">經濟部</text:p>
          </table:table-cell>
          <table:table-cell table:style-name="表格1.A1" office:value-type="string">
            <text:p text:style-name="P3">主辦：</text:p>
            <text:list xml:id="list8892327212698787314" text:style-name="WW8Num4">
              <text:list-item>
                <text:p text:style-name="P9">創造運用高值專利</text:p>
              </text:list-item>
              <text:list-item>
                <text:p text:style-name="P9">落實智財流通及保護體制</text:p>
              </text:list-item>
              <text:list-item>
                <text:p text:style-name="P9">培育量足質精的智財實務人才</text:p>
              </text:list-item>
            </text:list>
            <text:p text:style-name="P3">協辦：活化流通學界智財</text:p>
          </table:table-cell>
          <table:table-cell table:style-name="表格1.C1" office:value-type="string">
            <text:p text:style-name="P3">智財戰略綱領設定目標均已達成。</text:p>
          </table:table-cell>
        </table:table-row>
        <table:table-row table:style-name="表格1.3">
          <table:table-cell table:style-name="表格1.A1" office:value-type="string">
            <text:p text:style-name="P2">文化部</text:p>
          </table:table-cell>
          <table:table-cell table:style-name="表格1.A1" office:value-type="string">
            <text:p text:style-name="P3">主辦：強化文化內容利用</text:p>
            <text:p text:style-name="P14">協辦：培育量足質精的智財實務人才</text:p>
          </table:table-cell>
          <table:table-cell table:style-name="表格1.C1" office:value-type="string">
            <text:p text:style-name="P1"><text:span text:style-name="T4">建置「藝術銀行」推動文創產業創作端與利用端媒合，透過藝術品租賃標準作業、數位展示暨行銷平臺</text:span><text:span text:style-name="T4">、文物典藏共構系統</text:span><text:span text:style-name="T4">，增加文化內容再利用機會及市場價值。</text:span><text:span text:style-name="T4">以國立故宮博物院為例，</text:span><text:span text:style-name="T4">107年數位加值利用</text:span><text:span text:style-name="T4">績</text:span><text:span text:style-name="T4">效</text:span><text:span text:style-name="T4">如下</text:span><text:span text:style-name="T4">：</text:span></text:p>
            <text:list xml:id="list2229294956032705209" text:style-name="WW8Num10">
              <text:list-item>
                <text:p text:style-name="P10">文物藏品圖像授權：1月至9月112件，權利金收入新臺幣(下同)684萬餘元。</text:p>
              </text:list-item>
              <text:list-item>
                <text:p text:style-name="P10">合作開發文創商品：1月至8月營業總額2億1,458萬餘元。</text:p>
              </text:list-item>
              <text:list-item>
                <text:p text:style-name="P10">出版授權：1月至9月出版授權廠商20家、58種出版品，權利金收入1,808萬餘元。</text:p>
              </text:list-item>
            </text:list>
          </table:table-cell>
        </table:table-row>
        <text:soft-page-break/>
        <table:table-row table:style-name="表格1.4">
          <table:table-cell table:style-name="表格1.A1" office:value-type="string">
            <text:p text:style-name="P2">行政院農業委員會</text:p>
          </table:table-cell>
          <table:table-cell table:style-name="表格1.A1" office:value-type="string">
            <text:p text:style-name="P3">主辦：創造卓越農業價值</text:p>
            <text:p text:style-name="P14">協辦：培育量足質精的智財實務人才</text:p>
          </table:table-cell>
          <table:table-cell table:style-name="表格1.C1" office:value-type="string">
            <text:p text:style-name="P1"><text:span text:style-name="T4">建立新興農業產業領域智財布局，強化農產品商標國內外之登記及運用，維持植物育種優勢及積極海外布局，加強農業智財協商及權利主張協助。107年修正研究發展成果歸屬及運用辦法，增訂利益迴避、資訊揭露等規定</text:span><text:span text:style-name="T4">，並</text:span><text:span text:style-name="T4">促成農業科技研發成果移轉授權</text:span><text:span text:style-name="T4">，</text:span><text:span text:style-name="T4">截至8月底</text:span><text:span text:style-name="T4">，</text:span><text:span text:style-name="T4">新技轉62案、收入5,357萬元</text:span><text:bookmark text:name="_GoBack"/><text:span text:style-name="T4">。</text:span></text:p>
          </table:table-cell>
        </table:table-row>
        <table:table-row table:style-name="表格1.1">
          <table:table-cell table:style-name="表格1.A1" office:value-type="string">
            <text:p text:style-name="P2">教育部</text:p>
          </table:table-cell>
          <table:table-cell table:style-name="表格1.A1" office:value-type="string">
            <text:p text:style-name="P3">協辦：</text:p>
            <text:list xml:id="list4727741743112501601" text:style-name="WW8Num15">
              <text:list-item>
                <text:p text:style-name="P11">創造運用高值專利</text:p>
              </text:list-item>
              <text:list-item>
                <text:p text:style-name="P11">活化流通學界智財</text:p>
              </text:list-item>
              <text:list-item>
                <text:p text:style-name="P11">培育量足質精的智財實務人才</text:p>
              </text:list-item>
            </text:list>
          </table:table-cell>
          <table:table-cell table:style-name="表格1.C1" office:value-type="string">
            <text:p text:style-name="P3">每半年邀集所屬召開國有公用財產活化運用績效檢討會，並每年訂定財產檢核計畫，進行財產實地訪查，追蹤列管受檢機關學校改善情形。舉辦智財管理及活化機制課程之教育訓練，課程安排著重案例實務分享及法令解釋，俾協助所屬順利推展智財權活化運用管理業務。</text:p>
          </table:table-cell>
        </table:table-row>
        <table:table-row table:style-name="表格1.1">
          <table:table-cell table:style-name="表格1.A1" office:value-type="string">
            <text:p text:style-name="P2">科技部</text:p>
          </table:table-cell>
          <table:table-cell table:style-name="表格1.A1" office:value-type="string">
            <text:p text:style-name="P3">主辦：活化流通學界智財</text:p>
            <text:p text:style-name="P3">協辦：</text:p>
            <text:list xml:id="list1420902361527145595" text:style-name="WW8Num6">
              <text:list-item>
                <text:p text:style-name="P12">創造運用高值專利</text:p>
              </text:list-item>
              <text:list-item>
                <text:p text:style-name="P12">落實智財流通及保護體制</text:p>
              </text:list-item>
              <text:list-item>
                <text:p text:style-name="P12">培育量足質精的智財實務人才</text:p>
              </text:list-item>
            </text:list>
          </table:table-cell>
          <table:table-cell table:style-name="表格1.C1" office:value-type="string">
            <text:list xml:id="list7375965258792998370" text:style-name="WW8Num14">
              <text:list-item>
                <text:p text:style-name="P13">下放後研發成果：技轉485件，權利金收入3,781萬餘元，衍生利益金收入378萬餘元，合計收入4,160萬餘元。</text:p>
              </text:list-item>
              <text:list-item>
                <text:p text:style-name="P13">既有研發成果：技轉5件，權利金收入2,000元，衍生利益金收入9萬餘元，合計收入10 萬餘元。</text:p>
              </text:list-item>
            </text:list>
            <text:p text:style-name="P3">(註：數據統計自107年1月1日至同年9月25日)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fo:font-style="normal" fo:font-weight="normal" style:font-style-asian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882cm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style style:name="MT3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表11 智財戰略綱領－經濟部等5個主辦部會辦理情形</text:span><text:span text:style-name="MT1">(10</text:span><text:span text:style-name="MT1">7</text:span><text:span text:style-name="MT1">年)</text:span></text:p>
      </style:header>
      <style:header-first>
        <text:p text:style-name="Header_20_left"/>
      </style:header-first>
      <style:footer>
        <text:p text:style-name="MP2"><text:span text:style-name="MT2">第</text:span><text:span text:style-name="Page_20_Number"><text:span text:style-name="MT3"><text:page-number text:select-page="current">2</text:page-number></text:span></text:span><text:span text:style-name="MT2">頁，共</text:span><text:span text:style-name="Page_20_Number"><text:span text:style-name="MT3"><text:page-count style:num-format="1">2</text:page-count></text:span></text:span><text:span text:style-name="MT2">頁</text:span></text:p>
      </style:footer>
      <style:footer-first>
        <text:p text:style-name="MP2"><text:span text:style-name="MT2">第</text:span><text:span text:style-name="Page_20_Number"><text:span text:style-name="MT3"><text:page-number text:select-page="current">1</text:page-number></text:span></text:span><text:span text:style-name="MT2">頁，共</text:span><text:span text:style-name="Page_20_Number"><text:span text:style-name="MT3"><text:page-count style:num-format="1">2</text:page-count></text:span></text:span><text:span text:style-name="MT2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部會</dc:title>
    <meta:initial-creator>謝函純</meta:initial-creator>
    <meta:creation-date>2015-11-21T17:53:00</meta:creation-date>
    <dc:creator>ba8037</dc:creator>
    <dc:date>2018-11-15T16:30:00</dc:date>
    <meta:print-date>2018-11-15T15:34:00</meta:print-date>
    <meta:editing-cycles>67</meta:editing-cycles>
    <meta:editing-duration>PT3H55M</meta:editing-duration>
    <meta:document-statistic meta:table-count="1" meta:image-count="0" meta:object-count="0" meta:page-count="2" meta:paragraph-count="42" meta:word-count="1097" meta:character-count="1173" meta:non-whitespace-character-count="1170"/>
    <meta:generator>LibreOffice/5.1.2.2$Windows_x86 LibreOffice_project/d3bf12ecb743fc0d20e0be0c58ca359301eb705f</meta:generator>
  </office:meta>
</office:document-meta>
</file>