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6" style:parent-style-name="內文" style:family="paragraph">
      <style:paragraph-properties fo:text-align="center" fo:line-height="0.3055in" fo:margin-left="0.125in" fo:text-indent="0.04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3055in" fo:margin-left="0.125in" fo:text-indent="0.04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6.909in"/>
    </style:style>
    <style:style style:name="Table18" style:family="table">
      <style:table-properties style:width="6.909in" fo:margin-left="0in" table:align="center"/>
    </style:style>
    <style:style style:name="TableRow20" style:family="table-row">
      <style:table-row-properties style:min-row-height="4.150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/>
    </style:style>
    <style:style style:name="T27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29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/>
    </style:style>
    <style:style style:name="T32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tyle="italic" style:font-style-asian="italic" fo:color="#808080" fo:font-size="14pt" style:font-size-asian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color="#808080" fo:font-size="13pt" style:font-size-asian="13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indent="0.8576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style:snap-to-layout-grid="false" fo:text-indent="0.857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indent="0.8576in"/>
      <style:text-properties style:font-name="標楷體"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style:snap-to-layout-grid="false" fo:text-indent="0.857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snap-to-layout-grid="false" fo:text-indent="0.8576in"/>
    </style:style>
    <style:style style:name="T53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dashed #000000" fo:padding-top="0.03937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【附表</text:span><text:span text:style-name="T13">2</text:span><text:span text:style-name="T14">】</text:span></text:p>
      <text:p text:style-name="P15"/>
      <text:p text:style-name="P16">投遞信封套範例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9264" draw:id="id0" draw:style-name="a0" draw:name="Text Box 4" text:anchor-type="paragraph" svg:x="5.09931in" svg:y="0.175in" svg:width="1.4625in" svg:height="1.26389in" style:rel-width="scale" style:rel-height="scale"><draw:text-box><text:p text:style-name="P24"><text:span text:style-name="T25">貼足掛號郵資</text:span></text:p></draw:text-box><svg:title/><svg:desc/></draw:frame></text:span><text:span text:style-name="T26">（申請單位</text:span><text:span text:style-name="T27">全銜、</text:span><text:span text:style-name="T28">６</text:span><text:span text:style-name="T29">碼郵遞區號、地址）</text:span></text:p>
            <text:p text:style-name="P30"><text:span text:style-name="T31">（申請單位聯絡人或</text:span><text:span text:style-name="T32">承辦人姓名、</text:span><text:span text:style-name="T33">聯絡電話）</text:span></text:p>
            <text:p text:style-name="P34"><text:span text:style-name="T35"><text:s text:c="2"/>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110204</text:span><text:span text:style-name="T44">臺北市信義區市府路</text:span><text:span text:style-name="T45">1</text:span><text:span text:style-name="T46">號</text:span><text:span text:style-name="T47">1</text:span><text:span text:style-name="T48">樓東北區</text:span></text:p>
            <text:p text:style-name="P49">（臺北市政府社會局身心障礙者福利科）</text:p>
            <text:p text:style-name="P50"/>
            <text:p text:style-name="P51">身心障礙者社會參與、能力發展及各項重建活動補助計畫</text:p>
            <text:p text:style-name="P52"><text:span text:style-name="T53"></text:span><text:span text:style-name="T54">申請：計（　）案。</text:span><text:span text:style-name="T55"></text:span><text:span text:style-name="T56">核銷：核定表編號：（</text:span><text:span text:style-name="T57"><text:s text:c="5"/>- <text:s text:c="4"/></text:span><text:span text:style-name="T58">）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3核銷檢查表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白暐華</dc:creator>
    <meta:creation-date>2019-11-25T09:38:00Z</meta:creation-date>
    <dc:date>2024-05-01T08:14:00Z</dc:date>
    <meta:print-date>2010-12-23T03:08:00Z</meta:print-date>
    <meta:template xlink:href="Normal" xlink:type="simple"/>
    <meta:editing-cycles>33</meta:editing-cycles>
    <meta:editing-duration>PT2940S</meta:editing-duration>
    <meta:document-statistic meta:page-count="1" meta:paragraph-count="1" meta:word-count="25" meta:character-count="170" meta:row-count="1" meta:non-whitespace-character-count="146"/>
  </office:meta>
</office:document-meta>
</file>