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2.4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9cm" fo:keep-together="auto"/>
    </style:style>
    <style:style style:name="表格1.3" style:family="table-row">
      <style:table-row-properties style:min-row-height="1.19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2.099cm" fo:margin-right="0cm" fo:line-height="0.882cm" fo:text-align="justify" style:justify-single-word="false" fo:text-indent="-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.064cm" fo:line-height="0.882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064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4">
      <style:paragraph-properties fo:margin-left="0.501cm" fo:margin-right="0.069cm" fo:line-height="0.882cm" fo:text-align="justify" style:justify-single-word="false" fo:text-indent="-0.501cm" style:auto-text-indent="false" style:snap-to-layout-grid="false"/>
    </style:style>
    <style:style style:name="P9" style:family="paragraph" style:parent-style-name="Standard" style:list-style-name="WW8Num11">
      <style:paragraph-properties fo:margin-left="0.501cm" fo:margin-right="0.069cm" fo:line-height="0.882cm" fo:text-align="justify" style:justify-single-word="false" fo:text-indent="-0.501cm" style:auto-text-indent="false" style:snap-to-layout-grid="false"/>
    </style:style>
    <style:style style:name="P10" style:family="paragraph" style:parent-style-name="Standard">
      <style:paragraph-properties fo:margin-left="0cm" fo:margin-right="0.069cm" fo:line-height="0.88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069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88cm" fo:margin-right="0.064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2 國有財產未依規定實施盤點<text:bookmark-start text:name="OLE_LINK3"/>或盤點發現缺失未依規定處理<text:bookmark-end text:name="OLE_LINK3"/>（107年）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實地訪查缺失</text:p>
            </table:table-cell>
            <table:table-cell table:style-name="表格1.B1" office:value-type="string">
              <text:p text:style-name="P2"><text:span text:style-name="T3">應</text:span><text:span text:style-name="T3"> 配 合 辦 理 事 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<text:span text:style-name="T3">未實施年度財產盤點、未作成盤點紀錄或盤點紀錄不完整、未於同1年度內完成盤點作業。</text:span></text:p>
          </table:table-cell>
          <table:table-cell table:style-name="表格1.B1" office:value-type="string">
            <text:list xml:id="list6550550817347882788" text:style-name="WW8Num4">
              <text:list-item>
                <text:p text:style-name="P8"><text:span text:style-name="T3">國有公用財產管理手冊</text:span><text:span text:style-name="T3">（下稱公用手冊）</text:span><text:span text:style-name="T6">第</text:span><text:span text:style-name="T6">41 </text:span><text:span text:style-name="T6">點及第</text:span><text:span text:style-name="T6">42 </text:span><text:span text:style-name="T6">點規定，各機關經管國有財產每1年度至少實施全面盤點</text:span><text:span text:style-name="T6">1</text:span><text:span text:style-name="T6">次，並應作成盤點紀錄。實施盤點時，宜訂定盤點實施計畫，計畫內容包含盤點範圍、實施方式及流程等事項。盤點結束後應儘速彙整所屬各單位盤點結果，檢附盤點統計表完整表達各類財產盤點數量、帳物相符情形（含地籍總歸戶資料與產籍登記資料核對處理情形）、盤點時發現之財產管理缺失及待改進處理事項等，並檢附不動產使用現況照片作成盤點紀錄，簽請首長核閱，以利全面掌握財產管理情形及使用狀況。並應</text:span><text:span text:style-name="T3">於同1年度內完成盤點及將</text:span><text:span text:style-name="T5">盤點紀錄簽請首長核閱。</text:span><text:span text:style-name="T6">地方政府經管國有不動產，亦應依上述規定辦理盤點，為減輕國有財產盤點工作負擔，可併同地方自有財產進行盤點。</text:span></text:p>
              </text:list-item>
              <text:list-item>
                <text:p text:style-name="P8"><text:span text:style-name="T6">機關經管國有不動產實施盤點，應依公用手冊第41點第1款及第42點第3款規定，向地政機關申請地籍總歸戶資料，與產籍登記資料核對是否相符；財產實際經管量值與產籍登記資料不符者，應查明原因，並依規定補為財產增減登記。</text:span></text:p>
              </text:list-item>
              <text:list-item>
                <text:p text:style-name="P8"><text:span text:style-name="T6">為利機關確實執行財產盤點工作，財政部國有財產署訂有相關範例可參考使用，電子檔置於該署網站「機關服務/國有公用財產園地</text:span><text:span text:style-name="T6">/</text:span><text:span text:style-name="T6">公用財產產籍管理</text:span><text:span text:style-name="T6">/</text:span><text:span text:style-name="T6">相關範例</text:span><text:span text:style-name="T6">/</text:span><text:span text:style-name="T6">盤點相關範例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6"><text:span text:style-name="T3">財產標籤有誤。</text:span></text:p>
          </table:table-cell>
          <table:table-cell table:style-name="表格1.B1" office:value-type="string">
            <text:list xml:id="list4417541506066322526" text:style-name="WW8Num11">
              <text:list-item>
                <text:p text:style-name="P9"><text:span text:style-name="T6">機關應依公用手冊第</text:span><text:span text:style-name="T6">25</text:span><text:span text:style-name="T6">點規定</text:span><text:span text:style-name="T3">之欄位設置財產標籤，</text:span><text:soft-page-break/><text:span text:style-name="T3">並於經管財產黏貼標籤。</text:span></text:p>
              </text:list-item>
              <text:list-item>
                <text:p text:style-name="P9"><text:span text:style-name="T3">依財物標準分類規定，財產單位係以具有完整個體，並能單獨使用者為一單位。不具備獨立使用效能已列財產帳者，應自財產帳減帳，並改以主體財產之附屬設備列帳。</text:span></text:p>
              </text:list-item>
              <text:list-item>
                <text:p text:style-name="P9"><text:span text:style-name="T3">財產名稱應依財物標準分類規定填寫，且財產編號、名稱應與實際財產個體相符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7">以職稱或使用單位填列財產保管人。</text:p>
          </table:table-cell>
          <table:table-cell table:style-name="表格1.B1" office:value-type="string">
            <text:p text:style-name="P10"><text:span text:style-name="T5">公用手冊</text:span><text:span text:style-name="T10">第</text:span><text:span text:style-name="T10">35</text:span><text:span text:style-name="T10">點規定，各機關之財產，由使用單位個人使用部分，以使用人為保管人員；由使用單位二人以上共同使用部分，由主管人員指定專人保管；由二個以上使用單位共同使用者，由機關指定專人保管。各機關經管財產，應依實際使用情形選定保管人，不得僅以職稱或使用單位填列保管人。</text:span></text:p>
          </table:table-cell>
        </table:table-row>
        <table:table-row table:style-name="表格1.3">
          <table:table-cell table:style-name="表格1.A1" office:value-type="string">
            <text:p text:style-name="P12">動產財產卡之存置地點未依實際存置地點填載。</text:p>
          </table:table-cell>
          <table:table-cell table:style-name="表格1.B1" office:value-type="string">
            <text:p text:style-name="P11">存置地點欄位，應依動產實際存置地點填載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4cm" style:type="center"/>
          <style:tab-stop style:position="16.0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42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表2 </text:span><text:span text:style-name="MT1">國有財產未依規定實施盤點或盤點發現缺失未依規定</text:span><text:span text:style-name="MT1">處</text:span><text:span text:style-name="MT1">理(10</text:span><text:span text:style-name="MT1">7年</text:span><text:span text:style-name="MT1">)</text:span></text:p>
      </style:header>
      <style:header-first>
        <text:p text:style-name="Header_20_left"/>
      </style:header-first>
      <style:footer>
        <text:p text:style-name="MP2"><text:span text:style-name="MT2">第</text:span><text:span text:style-name="Page_20_Number"><text:span text:style-name="MT1"><text:page-number text:select-page="current">2</text:page-number></text:span></text:span><text:span text:style-name="MT2">頁，共</text:span><text:span text:style-name="Page_20_Number"><text:span text:style-name="MT1"><text:page-count style:num-format="1">2</text:page-count></text:span></text:span><text:span text:style-name="MT2">頁</text:span></text:p>
      </style:footer>
      <style:footer-first>
        <text:p text:style-name="MP2"><text:span text:style-name="MT2">第</text:span><text:span text:style-name="Page_20_Number"><text:span text:style-name="MT1"><text:page-number text:select-page="current">1</text:page-number></text:span></text:span><text:span text:style-name="MT2">頁，共</text:span><text:span text:style-name="Page_20_Number"><text:span text:style-name="MT1"><text:page-count style:num-format="1">2</text:page-count></text:span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8-09-18T11:06:00</meta:creation-date>
    <dc:creator>ba8037</dc:creator>
    <dc:date>2018-11-15T16:31:00</dc:date>
    <meta:print-date>2018-11-15T15:32:00</meta:print-date>
    <meta:editing-cycles>24</meta:editing-cycles>
    <meta:editing-duration>PT54M</meta:editing-duration>
    <meta:document-statistic meta:table-count="1" meta:image-count="0" meta:object-count="0" meta:page-count="2" meta:paragraph-count="18" meta:word-count="971" meta:character-count="998" meta:non-whitespace-character-count="988"/>
    <meta:generator>LibreOffice/5.1.2.2$Windows_x86 LibreOffice_project/d3bf12ecb743fc0d20e0be0c58ca359301eb705f</meta:generator>
    <meta:user-defined meta:name="儲存中">FALSE</meta:user-defined>
  </office:meta>
</office:document-meta>
</file>