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5.232cm"/>
    </style:style>
    <style:style style:name="表格1.B" style:family="table-column">
      <style:table-column-properties style:column-width="10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.064cm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 style:master-page-name="Standard">
      <style:paragraph-properties fo:line-height="0.882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letter-kerning="true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28"/>附表7國有動產用途廢止仍堪用未依規定處理(107年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實地訪查缺失</text:p>
            </table:table-cell>
            <table:table-cell table:style-name="表格1.B1" office:value-type="string">
              <text:p text:style-name="P1"><text:span text:style-name="T3">應</text:span><text:span text:style-name="T3">配合辦理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3">國有動產用途廢止仍堪用者，未依財政部106年11月22日台財產公字第10600355850號函示，於「政府電子採購網」之「多餘不用堪用財物流通平臺」登錄動產相關資訊，媒合受讓機關。</text:span></text:p>
          </table:table-cell>
          <table:table-cell table:style-name="表格1.B1" office:value-type="string">
            <text:p text:style-name="P4"><text:span text:style-name="T3">機關如有國有閒置堪用動產（耐用年限2年以上且價值新臺幣1萬元以上），請依財政部左列函示辦理，以媒合受讓機關，提升運用率及減少資源浪費。</text:span></text:p>
          </table:table-cell>
        </table:table-row>
      </table:table>
      <text:p text:style-name="P2"><text:bookmark-end text:name="OLE_LINK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style:font-name-asian="細明體" style:font-name-complex="細明體"/>
    </style:style>
    <style:style style:name="MT2" style:family="text">
      <style:text-properties style:letter-kerning="true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1</text:span><text:span text:style-name="MT1">　國有不動產</text:span><text:span text:style-name="MT1">之</text:span><text:span text:style-name="MT1">登記未依規定辦理</text:span></text:p>
      </style:header>
      <style:header-first>
        <text:p text:style-name="Header"/>
      </style:header-first>
      <style:footer>
        <text:p text:style-name="MP1"><text:span text:style-name="MT2">- </text:span><text:span text:style-name="MT2"><text:page-number text:select-page="current">0</text:page-number></text:span><text:span text:style-name="MT2"> -</text:span></text:p>
      </style:footer>
      <style:footer-first>
        <text:p text:style-name="MP1"><text:span text:style-name="Page_20_Number"><text:span text:style-name="MT3">全</text:span></text:span><text:span text:style-name="Page_20_Number"><text:span text:style-name="MT3"><text:page-number text:select-page="current">1</text:page-number></text:span></text:span><text:span text:style-name="MT4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4-08-18T18:07:00</meta:creation-date>
    <dc:creator>ba8037</dc:creator>
    <dc:date>2018-11-15T15:28:00</dc:date>
    <meta:print-date>2018-11-07T16:34:00</meta:print-date>
    <meta:editing-cycles>77</meta:editing-cycles>
    <meta:editing-duration>PT3H43M</meta:editing-duration>
    <meta:document-statistic meta:table-count="1" meta:image-count="0" meta:object-count="0" meta:page-count="1" meta:paragraph-count="8" meta:word-count="202" meta:character-count="222" meta:non-whitespace-character-count="219"/>
    <meta:generator>LibreOffice/5.1.2.2$Windows_x86 LibreOffice_project/d3bf12ecb743fc0d20e0be0c58ca359301eb705f</meta:generator>
    <meta:user-defined meta:name="儲存中">FALSE</meta:user-defined>
  </office:meta>
</office:document-meta>
</file>