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1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3805in" style:use-optimal-column-width="false"/>
    </style:style>
    <style:style style:name="Table11" style:family="table">
      <style:table-properties style:width="6.7944in" fo:margin-left="0.292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43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style:line-height-at-least="0.1666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6" style:parent-style-name="Standard" style:family="paragraph">
      <style:paragraph-properties fo:line-height="0.2777in" fo:margin-left="0.491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list-style-name="WW8Num7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list-style-name="WW8Num7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list-style-name="WW8Num7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text-align="justify" fo:line-height="0.2777in" fo:margin-left="0.6861in" fo:margin-right="0.3916in" fo:text-indent="-0.194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02559in" svg:y="-0.43071in" svg:width="0.75903in" svg:height="0.38403in" style:rel-width="scale" style:rel-height="scale"><draw:text-box><text:p text:style-name="Standard"><text:span text:style-name="T4">附表</text:span><text:span text:style-name="T5">4</text:span></text:p></draw:text-box><svg:title/><svg:desc/></draw:frame><text:span text:style-name="T6">臺北市政府辦理</text:span><text:span text:style-name="T7">11</text:span><text:span text:style-name="T8">3</text:span><text:span text:style-name="T9">年度教保研習</text:span></text:p>
      <text:p text:style-name="P10">○○○○研習滿意度統計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出席人數：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有效問卷填答人數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<text:s text:c="4"/></text:span><text:span text:style-name="T29">滿意度</text:span></text:p>
            <text:p text:style-name="P30"/>
            <text:p text:style-name="P31">項目</text:p>
          </table:table-cell>
          <table:table-cell table:style-name="TableCell32">
            <text:p text:style-name="P33">非常滿意</text:p>
            <text:p text:style-name="P34">A</text:p>
          </table:table-cell>
          <table:table-cell table:style-name="TableCell35">
            <text:p text:style-name="P36">滿意</text:p>
            <text:p text:style-name="P37">B</text:p>
          </table:table-cell>
          <table:table-cell table:style-name="TableCell38" table:number-columns-spanned="2">
            <text:p text:style-name="P39">尚可</text:p>
            <text:p text:style-name="P40">C</text:p>
          </table:table-cell>
          <table:covered-table-cell/>
          <table:table-cell table:style-name="TableCell41">
            <text:p text:style-name="P42">不滿意</text:p>
            <text:p text:style-name="P43">D</text:p>
          </table:table-cell>
          <table:table-cell table:style-name="TableCell44">
            <text:p text:style-name="P45">非常不滿意</text:p>
            <text:p text:style-name="P46">E</text:p>
          </table:table-cell>
          <table:table-cell table:style-name="TableCell47">
            <text:p text:style-name="P48">滿意度百分比</text:p>
            <text:p text:style-name="P49">（A+B）/有效問卷數×100%</text:p>
          </table:table-cell>
        </table:table-row>
        <table:table-row table:style-name="TableRow50">
          <table:table-cell table:style-name="TableCell51">
            <text:p text:style-name="P52">研習課程目標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F</text:p>
          </table:table-cell>
        </table:table-row>
        <table:table-row table:style-name="TableRow65">
          <table:table-cell table:style-name="TableCell66">
            <text:p text:style-name="P67">研習課程內容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G</text:p>
          </table:table-cell>
        </table:table-row>
        <table:table-row table:style-name="TableRow80">
          <table:table-cell table:style-name="TableCell81">
            <text:p text:style-name="P82">講座授課方式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H</text:p>
          </table:table-cell>
        </table:table-row>
        <table:table-row table:style-name="TableRow95">
          <table:table-cell table:style-name="TableCell96">
            <text:p text:style-name="P97">其他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8">
            <text:p text:style-name="P172"><text:span text:style-name="T173">研習整體滿意度：</text:span><text:span text:style-name="T174"><text:s text:c="15"/></text:span><text:span text:style-name="T175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※</text:span><text:span text:style-name="T178">填表說明：</text:span></text:p>
      <text:list text:style-name="WW8Num7">
        <text:list-item text:start-value="1">
          <text:p text:style-name="P179">本表請依人數統計即可</text:p>
        </text:list-item>
        <text:list-item>
          <text:p text:style-name="P180"><text:span text:style-name="T181">A+B+C+D+E=</text:span><text:span text:style-name="T182">有效問卷填答人數</text:span></text:p>
        </text:list-item>
        <text:list-item>
          <text:p text:style-name="P183"><text:span text:style-name="T184">（</text:span><text:span text:style-name="T185">F+G+H</text:span><text:span text:style-name="T186">）</text:span><text:span text:style-name="T187">/3=</text:span><text:span text:style-name="T188">研習整體滿意度</text:span></text:p>
        </text:list-item>
      </text:list>
      <text:p text:style-name="P189"/>
      <text:p text:style-name="P190"><text:span text:style-name="T191">※</text:span><text:span text:style-name="T192">為簡化承辦單位行政作業，得以全國教師在職進修資訊網</text:span><text:span text:style-name="T193">(</text:span><text:span text:style-name="T194">以下稱教師在職進修網</text:span><text:span text:style-name="T195">)</text:span><text:span text:style-name="T196">系統之「學員回饋問卷調查表」統計數據填列本表，請各直轄市、縣</text:span><text:span text:style-name="T197">(</text:span><text:span text:style-name="T198">市</text:span><text:span text:style-name="T199">)</text:span><text:span text:style-name="T200">政府轉知轄內學校、幼兒園等各開課單位積極宣導，參與研習之人員於研習結束後至教師在職進修網上填報「學員回饋問卷調查表」，以確實達到滿意度調查之成效。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-0.125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master-styles>
    <style:master-page style:name="MP0" style:page-layout-name="PL0">
      <style:header>
        <text:p text:style-name="P2"><text:span text:style-name="T3">場次序號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研習成果報告表</dc:title>
    <dc:subject/>
    <meta:initial-creator>moejsmpc</meta:initial-creator>
    <dc:creator>謝可柔</dc:creator>
    <meta:creation-date>2024-02-20T01:33:00Z</meta:creation-date>
    <dc:date>2024-02-20T01:33:00Z</dc:date>
    <meta:print-date>2016-04-22T09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