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6.828cm"/>
    </style:style>
    <style:style style:name="表格1.B" style:family="table-column">
      <style:table-column-properties style:column-width="9.2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0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1.875cm" fo:margin-right="0cm" fo:line-height="0.882cm" fo:text-align="justify" style:justify-single-word="false" fo:text-indent="-1.926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margin-left="-0.021cm" fo:margin-right="0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2"/>
    </style:style>
    <style:style style:name="P4" style:family="paragraph" style:parent-style-name="Standard">
      <style:paragraph-properties fo:margin-left="-0.021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.064cm" fo:line-height="0.882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379cm" fo:margin-right="0cm" fo:margin-top="0.212cm" fo:margin-bottom="0cm" loext:contextual-spacing="false" fo:line-height="0.706cm" fo:text-align="justify" style:justify-single-word="false" fo:text-indent="-1.379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Arial2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表4 國有珍貴不動產未依「中央政府各機關珍貴動產不動產管理要點」規定管理(107年)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實地訪查缺失</text:p>
            </table:table-cell>
            <table:table-cell table:style-name="表格1.B1" office:value-type="string">
              <text:p text:style-name="P3">應配合辦理事項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<text:span text:style-name="T4">機關說明無經管國有珍貴財產，惟查經管國有不動產經文化資產主管機關公告登錄為文化景觀，未列入珍貴財產管理。</text:span></text:p>
          </table:table-cell>
          <table:table-cell table:style-name="表格1.B1" office:value-type="string">
            <text:p text:style-name="P5"><text:span text:style-name="T4">依「中央政府各機關珍貴動產不動產管理要點」第3點規定，所稱珍貴不動產，係指經文化資產主管機關指定或登錄為文化資產之不動產。依文化資產保存法第3條規定，「文化景觀」屬文化資產。機關倘管有此類國有珍貴不動產，應依上述規定編具珍貴財產相關報表，設置備查簿，納入珍貴財產管理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379cm" fo:margin-right="0cm" fo:margin-top="0.212cm" fo:margin-bottom="0cm" loext:contextual-spacing="false" fo:line-height="0.706cm" fo:text-align="justify" style:justify-single-word="false" fo:text-indent="-1.379cm" style:auto-text-indent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表5 </text:span><text:span text:style-name="MT1">國有珍貴動產</text:span><text:span text:style-name="MT1">、</text:span><text:span text:style-name="MT1">不動產未依</text:span><text:span text:style-name="MT1">「</text:span><text:span text:style-name="MT1">中央政府各機關珍貴動產不動產管理要點</text:span><text:span text:style-name="MT1">」</text:span><text:span text:style-name="MT1">規定管理</text:span><text:span text:style-name="MT1">(104年)</text:span></text:p>
      </style:header>
      <style:header-first>
        <text:p text:style-name="Header"/>
      </style:header-first>
      <style:footer>
        <text:p text:style-name="MP2"><text:span text:style-name="MT2">第</text:span><text:span text:style-name="Page_20_Number"><text:span text:style-name="MT1"><text:page-number text:select-page="current">0</text:page-number></text:span></text:span><text:span text:style-name="MT2">頁共</text:span><text:span text:style-name="Page_20_Number"><text:span text:style-name="MT1"><text:page-count style:num-format="1">1</text:page-count></text:span></text:span><text:span text:style-name="MT2">頁</text:span></text:p>
      </style:footer>
      <style:footer-first>
        <text:p text:style-name="MP2"><text:span text:style-name="Page_20_Number"><text:span text:style-name="MT1">全</text:span></text:span><text:span text:style-name="Page_20_Number"><text:span text:style-name="MT1"><text:page-number text:select-page="current">1</text:page-number></text:span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　主管機關未依規定對所屬機關經管之國有財產辦理檢查</dc:title>
    <meta:initial-creator>侯瓊林</meta:initial-creator>
    <meta:creation-date>2009-10-15T15:00:00</meta:creation-date>
    <dc:creator>ba8037</dc:creator>
    <dc:date>2018-11-15T16:05:00</dc:date>
    <meta:print-date>2018-11-15T15:44:00</meta:print-date>
    <meta:editing-cycles>282</meta:editing-cycles>
    <meta:editing-duration>PT9H18M</meta:editing-duration>
    <meta:document-statistic meta:table-count="1" meta:image-count="0" meta:object-count="0" meta:page-count="1" meta:paragraph-count="8" meta:word-count="289" meta:character-count="297" meta:non-whitespace-character-count="295"/>
    <meta:generator>LibreOffice/5.1.2.2$Windows_x86 LibreOffice_project/d3bf12ecb743fc0d20e0be0c58ca359301eb705f</meta:generator>
    <meta:user-defined meta:name="儲存中">FALSE</meta:user-defined>
  </office:meta>
</office:document-meta>
</file>