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5.232cm"/>
    </style:style>
    <style:style style:name="表格1.B" style:family="table-column">
      <style:table-column-properties style:column-width="10.8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25cm" fo:keep-together="auto"/>
    </style:style>
    <style:style style:name="表格1.3" style:family="table-row">
      <style:table-row-properties style:min-row-height="0.70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.064cm" fo:line-height="0.882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64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line-height="0.882cm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letter-kerning="true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28"/>附表8 國有智慧財產權未依規定處理(107年)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實地訪查缺失</text:p>
            </table:table-cell>
            <table:table-cell table:style-name="表格1.B1" office:value-type="string">
              <text:p text:style-name="P1"><text:span text:style-name="T3">應</text:span><text:span text:style-name="T3">配合辦理事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3">機關出版品享有著作權，未依規定列帳管理。</text:span></text:p>
          </table:table-cell>
          <table:table-cell table:style-name="表格1.B1" office:value-type="string">
            <text:p text:style-name="P4"><text:span text:style-name="T3">機關出版品經確認享有著作權者，應依國有財產法第</text:span><text:span text:style-name="T3">21</text:span><text:span text:style-name="T3">條及</text:span><text:span text:style-name="T6">國有財產產籍管理作業要點（下稱產籍要點）</text:span><text:span text:style-name="T3">第</text:span><text:span text:style-name="T3">3</text:span><text:span text:style-name="T3">點規定，設置國有權利財產卡及明細分類帳。</text:span></text:p>
          </table:table-cell>
        </table:table-row>
        <table:table-row table:style-name="表格1.3">
          <table:table-cell table:style-name="表格1.A1" office:value-type="string">
            <text:p text:style-name="P5">機關將法規彙編列為著作權，似違反著作權法第9條規定。</text:p>
          </table:table-cell>
          <table:table-cell table:style-name="表格1.B1" office:value-type="string">
            <text:p text:style-name="P4"><text:span text:style-name="T3">著作權法第9條規定，法律、命令、公文及就該等著作作成之翻譯物或編輯物等，不得為著作權之標的。機關將法規彙編等列為著作權，是否違反上述規定，可洽著作權法主管機關經濟部釐清。倘釐清非屬著作權，應依產籍要點規定辦理減帳，更新相關表報。</text:span></text:p>
          </table:table-cell>
        </table:table-row>
      </table:table>
      <text:p text:style-name="P2"><text:bookmark-end text:name="OLE_LINK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style:font-name-asian="細明體" style:font-name-complex="細明體"/>
    </style:style>
    <style:style style:name="MT2" style:family="text">
      <style:text-properties style:letter-kerning="true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表1</text:span><text:span text:style-name="MT1">　國有不動產</text:span><text:span text:style-name="MT1">之</text:span><text:span text:style-name="MT1">登記未依規定辦理</text:span></text:p>
      </style:header>
      <style:header-first>
        <text:p text:style-name="Header"/>
      </style:header-first>
      <style:footer>
        <text:p text:style-name="MP1"><text:span text:style-name="MT2">- </text:span><text:span text:style-name="MT2"><text:page-number text:select-page="current">0</text:page-number></text:span><text:span text:style-name="MT2"> -</text:span></text:p>
      </style:footer>
      <style:footer-first>
        <text:p text:style-name="MP1"><text:span text:style-name="Page_20_Number"><text:span text:style-name="MT3">全</text:span></text:span><text:span text:style-name="Page_20_Number"><text:span text:style-name="MT3"><text:page-number text:select-page="current">1</text:page-number></text:span></text:span><text:span text:style-name="MT4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14-08-18T18:07:00</meta:creation-date>
    <dc:creator>ba8037</dc:creator>
    <dc:date>2018-11-15T15:29:00</dc:date>
    <meta:print-date>2016-12-06T16:44:00</meta:print-date>
    <meta:editing-cycles>72</meta:editing-cycles>
    <meta:editing-duration>PT3H14M</meta:editing-duration>
    <meta:document-statistic meta:table-count="1" meta:image-count="0" meta:object-count="0" meta:page-count="1" meta:paragraph-count="10" meta:word-count="283" meta:character-count="291" meta:non-whitespace-character-count="287"/>
    <meta:generator>LibreOffice/5.1.2.2$Windows_x86 LibreOffice_project/d3bf12ecb743fc0d20e0be0c58ca359301eb705f</meta:generator>
    <meta:user-defined meta:name="儲存中">FALSE</meta:user-defined>
  </office:meta>
</office:document-meta>
</file>