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541in" text:list-level-position-and-space-mode="label-alignment">
          <style:list-level-label-alignment text:label-followed-by="listtab" fo:margin-left="0.6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style:font-weight-complex="bold" fo:color="#FF0000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style:snap-to-layout-grid="false" fo:text-align="justify"/>
      <style:text-properties style:font-name="新細明體" style:font-name-asian="新細明體" style:font-weight-complex="bold" fo:color="#FF0000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新細明體" style:font-name-asian="新細明體" style:font-weight-complex="bold" fo:color="#FF0000"/>
    </style:style>
    <style:style style:name="T13" style:parent-style-name="預設段落字型" style:family="text">
      <style:text-properties style:font-weight-complex="bold" fo:color="#FF0000"/>
    </style:style>
    <style:style style:name="T14" style:parent-style-name="預設段落字型" style:family="text">
      <style:text-properties style:font-name="新細明體" style:font-name-asian="新細明體" style:font-weight-complex="bold" fo:color="#FF0000"/>
    </style:style>
    <style:style style:name="P15" style:parent-style-name="內文" style:family="paragraph">
      <style:paragraph-properties style:snap-to-layout-grid="false" fo:text-align="justify"/>
      <style:text-properties style:font-name="新細明體" style:font-name-asian="新細明體" style:font-weight-complex="bold" fo:color="#FF0000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新細明體" style:font-name-asian="新細明體" style:font-weight-complex="bold" fo:color="#FF0000"/>
    </style:style>
    <style:style style:name="T18" style:parent-style-name="預設段落字型" style:family="text">
      <style:text-properties style:font-weight-complex="bold" fo:color="#FF0000"/>
    </style:style>
    <style:style style:name="T19" style:parent-style-name="預設段落字型" style:family="text">
      <style:text-properties style:font-name="新細明體" style:font-name-asian="新細明體" style:font-weight-complex="bold" fo:color="#FF0000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新細明體" style:font-name-asian="新細明體" style:font-weight-complex="bold" fo:color="#FF0000"/>
    </style:style>
    <style:style style:name="T22" style:parent-style-name="預設段落字型" style:family="text">
      <style:text-properties style:font-name="新細明體" style:font-name-asian="新細明體" style:font-weight-complex="bold" fo:color="#0000FF"/>
    </style:style>
    <style:style style:name="T23" style:parent-style-name="預設段落字型" style:family="text">
      <style:text-properties style:font-name="新細明體" style:font-name-asian="新細明體" style:font-weight-complex="bold" fo:color="#0000FF"/>
    </style:style>
    <style:style style:name="T24" style:parent-style-name="預設段落字型" style:family="text">
      <style:text-properties style:font-weight-complex="bold" fo:color="#0000FF"/>
    </style:style>
    <style:style style:name="T25" style:parent-style-name="預設段落字型" style:family="text">
      <style:text-properties style:font-name="新細明體" style:font-name-asian="新細明體" style:font-weight-complex="bold" fo:color="#0000FF"/>
    </style:style>
    <style:style style:name="T26" style:parent-style-name="預設段落字型" style:family="text">
      <style:text-properties style:font-weight-complex="bold" fo:color="#0000FF"/>
    </style:style>
    <style:style style:name="T27" style:parent-style-name="預設段落字型" style:family="text">
      <style:text-properties style:font-name="新細明體" style:font-name-asian="新細明體" style:font-weight-complex="bold" fo:color="#0000FF"/>
    </style:style>
    <style:style style:name="T28" style:parent-style-name="預設段落字型" style:family="text">
      <style:text-properties style:font-weight-complex="bold" fo:color="#0000FF"/>
    </style:style>
    <style:style style:name="T29" style:parent-style-name="預設段落字型" style:family="text">
      <style:text-properties style:font-name="新細明體" style:font-name-asian="新細明體" style:font-weight-complex="bold" fo:color="#0000FF"/>
    </style:style>
    <style:style style:name="T30" style:parent-style-name="預設段落字型" style:family="text">
      <style:text-properties style:font-name="新細明體" style:font-name-asian="新細明體" style:font-weight-complex="bold" fo:color="#0000FF"/>
    </style:style>
    <style:style style:name="T31" style:parent-style-name="預設段落字型" style:family="text">
      <style:text-properties style:font-weight-complex="bold" fo:color="#0000FF"/>
    </style:style>
    <style:style style:name="T32" style:parent-style-name="預設段落字型" style:family="text">
      <style:text-properties style:font-name="新細明體" style:font-name-asian="新細明體" style:font-weight-complex="bold" fo:color="#0000FF"/>
    </style:style>
    <style:style style:name="T33" style:parent-style-name="預設段落字型" style:family="text">
      <style:text-properties style:font-weight-complex="bold" fo:color="#0000FF"/>
    </style:style>
    <style:style style:name="T34" style:parent-style-name="預設段落字型" style:family="text">
      <style:text-properties style:font-name="新細明體" style:font-name-asian="新細明體" style:font-weight-complex="bold" fo:color="#0000FF"/>
    </style:style>
    <style:style style:name="T35" style:parent-style-name="預設段落字型" style:family="text">
      <style:text-properties style:font-weight-complex="bold" fo:color="#0000FF"/>
    </style:style>
    <style:style style:name="T36" style:parent-style-name="預設段落字型" style:family="text">
      <style:text-properties style:font-name="新細明體" style:font-name-asian="新細明體" style:font-weight-complex="bold" fo:color="#0000FF"/>
    </style:style>
    <style:style style:name="T37" style:parent-style-name="預設段落字型" style:family="text">
      <style:text-properties style:font-weight-complex="bold" fo:color="#0000FF"/>
    </style:style>
    <style:style style:name="T38" style:parent-style-name="預設段落字型" style:family="text">
      <style:text-properties style:font-name="新細明體" style:font-name-asian="新細明體" style:font-weight-complex="bold" fo:color="#0000FF"/>
    </style:style>
    <style:style style:name="T39" style:parent-style-name="預設段落字型" style:family="text">
      <style:text-properties style:font-weight-complex="bold" fo:color="#0000FF"/>
    </style:style>
    <style:style style:name="T40" style:parent-style-name="預設段落字型" style:family="text">
      <style:text-properties style:font-name="新細明體" style:font-name-asian="新細明體" style:font-weight-complex="bold" fo:color="#0000FF"/>
    </style:style>
    <style:style style:name="T41" style:parent-style-name="預設段落字型" style:family="text">
      <style:text-properties style:font-weight-complex="bold" fo:color="#0000FF"/>
    </style:style>
    <style:style style:name="T42" style:parent-style-name="預設段落字型" style:family="text">
      <style:text-properties style:font-name="新細明體" style:font-name-asian="新細明體" fo:color="#000000"/>
    </style:style>
    <style:style style:name="T43" style:parent-style-name="預設段落字型" style:family="text">
      <style:text-properties style:font-name="新細明體" style:font-name-asian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新細明體" style:font-name-asian="新細明體" fo:color="#000000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style:font-name="新細明體" style:font-name-asian="新細明體" fo:color="#000000"/>
    </style:style>
    <style:style style:name="T48" style:parent-style-name="預設段落字型" style:family="text">
      <style:text-properties style:font-name="新細明體" style:font-name-asian="新細明體" fo:color="#000000"/>
    </style:style>
    <style:style style:name="T49" style:parent-style-name="預設段落字型" style:family="text">
      <style:text-properties style:font-name="新細明體" style:font-name-asian="新細明體" fo:color="#000000"/>
    </style:style>
    <style:style style:name="T50" style:parent-style-name="預設段落字型" style:family="text">
      <style:text-properties style:font-name="新細明體" style:font-name-asian="新細明體" fo:color="#000000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T52" style:parent-style-name="預設段落字型" style:family="text">
      <style:text-properties style:font-name="新細明體" style:font-name-asian="新細明體" fo:color="#000000"/>
    </style:style>
    <style:style style:name="T53" style:parent-style-name="預設段落字型" style:family="text">
      <style:text-properties style:font-name="新細明體" style:font-name-asian="新細明體" fo:color="#000000"/>
    </style:style>
    <style:style style:name="T54" style:parent-style-name="預設段落字型" style:family="text">
      <style:text-properties style:font-name="新細明體" style:font-name-asian="新細明體"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新細明體" style:font-name-asian="新細明體" fo:color="#000000"/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T58" style:parent-style-name="預設段落字型" style:family="text">
      <style:text-properties style:font-name="新細明體" style:font-name-asian="新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新細明體" style:font-name-asian="新細明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新細明體" style:font-name-asian="新細明體"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style:font-name="新細明體" style:font-name-asian="新細明體" fo:color="#000000"/>
    </style:style>
    <style:style style:name="T65" style:parent-style-name="預設段落字型" style:family="text">
      <style:text-properties style:font-name="新細明體" style:font-name-asian="新細明體" fo:color="#000000"/>
    </style:style>
    <style:style style:name="P66" style:parent-style-name="內文" style:family="paragraph">
      <style:paragraph-properties fo:text-align="center"/>
    </style:style>
  </office:automatic-styles>
  <office:body>
    <office:text text:use-soft-page-breaks="true">
      <text:p text:style-name="P1">電業法電價優惠申請注意事項<text:s text:c="5"/></text:p>
      <text:p text:style-name="P2">104.08.27</text:p>
      <text:p text:style-name="內文"><text:span text:style-name="T3">1.本案</text:span><text:span text:style-name="T4">優惠採申請制</text:span><text:span text:style-name="T5">，申請對象為私立及公辦民營機構，不含福利服務中心。</text:span></text:p>
      <text:p text:style-name="P6"><text:span text:style-name="T7"><text:s/>(1)電費收據之用戶名稱須為機構名稱。</text:span></text:p>
      <text:p text:style-name="P8"><text:s/>(2)<text:span text:style-name="T9">電費收據之地址須為立案或委託辦理機構之地址。</text:span></text:p>
      <text:p text:style-name="P10"><text:s/>(3)如機構戶名為管理委員會或大樓負責單位者，經再次與內政部承辦人彭編審</text:p>
      <text:p text:style-name="P11"><text:span text:style-name="T12"><text:s text:c="3"/>確認，必須申請獨立電錶有獨立電號，且用戶名稱及地址符合前述</text:span><text:span text:style-name="T13">2</text:span><text:span text:style-name="T14">項規定，</text:span></text:p>
      <text:p text:style-name="P15"><text:s text:c="3"/>始可申請優惠電價。如　貴機構評估後續將申請獨立電錶，則本次可先填寫</text:p>
      <text:p text:style-name="P16"><text:span text:style-name="T17"><text:s text:c="3"/>申請表，於申請獨立電錶後，完成戶名及地址登記後，再填寫附件</text:span><text:span text:style-name="T18">4</text:span><text:span text:style-name="T19">申請表</text:span></text:p>
      <text:p text:style-name="P20"><text:span text:style-name="T21"><text:s text:c="3"/>辦理異動通報。</text:span></text:p>
      <text:p text:style-name="內文"><text:span text:style-name="T22">2.申請應備文件如下，請前將紙本送至本局各機構承辦人審核：</text:span></text:p>
      <text:p text:style-name="內文"><text:span text:style-name="T23">(1)申請表正本</text:span><text:span text:style-name="T24">(</text:span><text:span text:style-name="T25">格式如附件</text:span><text:span text:style-name="T26">4</text:span><text:span text:style-name="T27">，請依格式填寫，並於切結書欄位由負責人或主任或院長核章</text:span><text:span text:style-name="T28">)</text:span><text:span text:style-name="T29">。</text:span></text:p>
      <text:p text:style-name="內文"><text:span text:style-name="T30">(2)立案證書或接受各級政府委託辦理社會福利機構契約影本。</text:span><text:span text:style-name="T31">(</text:span><text:span text:style-name="T32">請加蓋與正本相符及負責人章</text:span><text:span text:style-name="T33">)</text:span></text:p>
      <text:p text:style-name="內文"><text:span text:style-name="T34">(3)電費收據影本</text:span><text:span text:style-name="T35">(</text:span><text:span text:style-name="T36">請檢附最新一期收據影本，並確認符合前述申請注意事項之規定</text:span><text:span text:style-name="T37">)</text:span><text:span text:style-name="T38">。</text:span><text:span text:style-name="T39">(</text:span><text:span text:style-name="T40">請加蓋與正本相符及負責人章</text:span><text:span text:style-name="T41">)</text:span></text:p>
      <text:p text:style-name="內文"><text:span text:style-name="T42">3.</text:span><text:span text:style-name="T43">申請日期、屬性請記得填寫。</text:span></text:p>
      <text:p text:style-name="內文"><text:span text:style-name="T44">4.</text:span><text:span text:style-name="T45">機構名稱請填寫全稱。</text:span></text:p>
      <text:p text:style-name="內文"><text:span text:style-name="T46">5.</text:span><text:span text:style-name="T47">公辦民營機構附契約書影本整份(封面至關防核章頁，如有議定書，每一次議定書都要附)，私立機構請附立案證書影本。</text:span></text:p>
      <text:p text:style-name="內文"><text:span text:style-name="T48">6.</text:span><text:span text:style-name="T49">用電優惠電表戶名新增、變更及用電優惠電號新增、刪減欄位是異動申請才要填，本次不要填寫。</text:span></text:p>
      <text:p text:style-name="內文"><text:span text:style-name="T50">7.</text:span><text:span text:style-name="T51">切結書欄位請記得核章。</text:span></text:p>
      <text:p text:style-name="內文"><text:span text:style-name="T52">8.</text:span><text:span text:style-name="T53">影本請加蓋與正本相符及負責人章。</text:span></text:p>
      <text:p text:style-name="內文"><text:span text:style-name="T54">9.</text:span><text:span text:style-name="T55">電費收據影本如機構名稱太長，台電戶名字數有限，故無法完整呈現，請自行手動填入並核章切結。</text:span></text:p>
      <text:p text:style-name="內文"><text:span text:style-name="T56">例如：戶名為臺北市OO發展中心，全稱為臺北市政府社會局委託財團法人OO社會福利基金會經營管理臺北市OO發展中心，請將電費收據註明全稱並核章切結。</text:span></text:p>
      <text:p text:style-name="內文"><text:span text:style-name="T57">10.</text:span><text:span text:style-name="T58">社會福利機構申請用電優惠主管機關審核欄</text:span><text:span text:style-name="T59">(</text:span><text:span text:style-name="T60">切結書下面的欄位</text:span><text:span text:style-name="T61">)</text:span><text:span text:style-name="T62">請勿填寫。主管機關核章欄位也請空白勿蓋章</text:span><text:span text:style-name="T63">。</text:span></text:p>
      <text:p text:style-name="內文"><text:span text:style-name="T64">11.</text:span><text:span text:style-name="T65">如戶名及電號有異動(新增、撤銷、刪減)則請自行填具申請表異動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Calibri" style:letter-kerning="false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/>
    </style:style>
    <style:style style:name="WW_CharLFO3LVL1" style:family="text">
      <style:text-properties style:font-name="新細明體" style:font-name-asian="新細明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541in" text:list-level-position-and-space-mode="label-alignment">
          <style:list-level-label-alignment text:label-followed-by="listtab" fo:margin-left="0.6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巧玟</meta:initial-creator>
    <dc:creator>許智強</dc:creator>
    <meta:creation-date>2020-02-06T02:54:00Z</meta:creation-date>
    <dc:date>2020-02-06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