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8cm" fo:margin-left="-1.459cm" fo:margin-top="0cm" fo:margin-bottom="0cm" table:align="left" style:writing-mode="lr-tb"/>
    </style:style>
    <style:style style:name="表格1.A" style:family="table-column">
      <style:table-column-properties style:column-width="1.566cm"/>
    </style:style>
    <style:style style:name="表格1.B" style:family="table-column">
      <style:table-column-properties style:column-width="5.211cm"/>
    </style:style>
    <style:style style:name="表格1.C" style:family="table-column">
      <style:table-column-properties style:column-width="1.065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.789cm"/>
    </style:style>
    <style:style style:name="表格1.F" style:family="table-column">
      <style:table-column-properties style:column-width="5.816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38cm" fo:keep-together="auto"/>
    </style:style>
    <style:style style:name="表格1.3" style:family="table-row">
      <style:table-row-properties style:min-row-height="1.002cm" fo:keep-together="auto"/>
    </style:style>
    <style:style style:name="表格1.4" style:family="table-row">
      <style:table-row-properties style:min-row-height="1.334cm" fo:keep-together="auto"/>
    </style:style>
    <style:style style:name="表格2" style:family="table">
      <style:table-properties style:width="17.198cm" fo:margin-left="-1.459cm" fo:margin-top="0cm" fo:margin-bottom="0cm" table:align="left" style:writing-mode="lr-tb"/>
    </style:style>
    <style:style style:name="表格2.A" style:family="table-column">
      <style:table-column-properties style:column-width="1.559cm"/>
    </style:style>
    <style:style style:name="表格2.B" style:family="table-column">
      <style:table-column-properties style:column-width="15.639cm"/>
    </style:style>
    <style:style style:name="表格2.1" style:family="table-row">
      <style:table-row-properties style:min-row-height="6.955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style:min-row-height="2.415cm" fo:keep-together="auto"/>
    </style:style>
    <style:style style:name="P1" style:family="paragraph" style:parent-style-name="Standard">
      <style:paragraph-properties>
        <style:tab-stops>
          <style:tab-stop style:position="5.609cm"/>
        </style:tab-stops>
      </style:paragraph-properties>
    </style:style>
    <style:style style:name="P2" style:family="paragraph" style:parent-style-name="Standard">
      <style:paragraph-properties fo:line-height="0.494cm" fo:text-align="center" style:justify-single-word="false" style:snap-to-layout-grid="false"/>
    </style:style>
    <style:style style:name="P3" style:family="paragraph" style:parent-style-name="Standard">
      <style:paragraph-properties fo:line-height="0.494cm" style:snap-to-layout-grid="false"/>
    </style:style>
    <style:style style:name="P4" style:family="paragraph" style:parent-style-name="Standard">
      <style:paragraph-properties fo:line-height="0.494cm" fo:orphans="2" fo:widows="2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line-height="0.494cm" fo:text-align="justify" style:justify-single-word="false" style:snap-to-layout-grid="false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line-height="0.706cm" fo:text-align="justify" style:justify-single-word="false" style:snap-to-layout-grid="false"/>
    </style:style>
    <style:style style:name="P10" style:family="paragraph" style:parent-style-name="Standard">
      <style:paragraph-properties fo:margin-left="-0.139cm" fo:margin-right="-0.178cm" fo:line-height="0.494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0cm" fo:line-height="0.494cm" fo:text-align="justify" style:justify-single-word="false" fo:text-indent="0.212cm" style:auto-text-indent="false" style:snap-to-layout-grid="false"/>
    </style:style>
    <style:style style:name="P12" style:family="paragraph" style:parent-style-name="Standard">
      <style:paragraph-properties fo:margin-left="-0.191cm" fo:margin-right="-0.166cm" fo:line-height="0.494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top="0cm" fo:margin-bottom="0.212cm" loext:contextual-spacing="false" fo:line-height="0.494cm" style:snap-to-layout-grid="false"/>
    </style:style>
    <style:style style:name="P14" style:family="paragraph" style:parent-style-name="Standard">
      <style:paragraph-properties fo:margin-top="0cm" fo:margin-bottom="0.212cm" loext:contextual-spacing="false" fo:line-height="0.494cm" fo:text-align="justify" style:justify-single-word="false" style:snap-to-layout-grid="false"/>
    </style:style>
    <style:style style:name="P15" style:family="paragraph" style:parent-style-name="Standard">
      <style:paragraph-properties fo:margin-left="0cm" fo:margin-right="-0.191cm" fo:line-height="0.494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1.69cm" fo:margin-right="0cm" fo:text-indent="0.85cm" style:auto-text-indent="false"/>
    </style:style>
    <style:style style:name="P17" style:family="paragraph" style:parent-style-name="Standard">
      <style:paragraph-properties fo:margin-left="1.69cm" fo:margin-right="0cm" fo:line-height="0.212cm" fo:text-indent="0.85cm" style:auto-text-indent="false"/>
      <style:text-properties style:font-name="標楷體" fo:font-weight="bold" style:font-name-asian="標楷體1" style:font-weight-asian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Text_20_body_20_indent">
      <style:paragraph-properties fo:margin-left="0cm" fo:margin-right="0cm" fo:margin-top="0cm" fo:margin-bottom="0.212cm" loext:contextual-spacing="false" fo:line-height="0.494cm" fo:text-indent="0cm" style:auto-text-indent="false"/>
    </style:style>
    <style:style style:name="P20" style:family="paragraph" style:parent-style-name="Text_20_body_20_indent">
      <style:paragraph-properties fo:margin-left="0cm" fo:margin-right="0cm" fo:line-height="0.494cm" fo:text-indent="0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style:font-size-complex="12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size-complex="12pt"/>
    </style:style>
    <style:style style:name="T11" style:family="text">
      <style:text-properties style:text-position="sub 58%" style:font-name="標楷體" style:font-name-asian="標楷體1" style:font-size-complex="12pt"/>
    </style:style>
    <style:style style:name="T12" style:family="text">
      <style:text-properties fo:color="#00000a" style:font-name="標楷體" style:font-size-complex="12pt"/>
    </style:style>
    <style:style style:name="T13" style:family="text">
      <style:text-properties fo:color="#00000a" style:font-name="標楷體" style:text-underline-style="solid" style:text-underline-width="auto" style:text-underline-color="font-color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餐飲業環境維護及防制設備自我檢核表</text:span><text:span text:style-name="T2"> </text:span><text:span text:style-name="T3">填表日期： <text:s/>年 <text:s/>月 <text:s/>日</text:span></text:p>
      <text:p text:style-name="P1"><text:span text:style-name="T5">一、基本資料<text:tab/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5">登記</text:span></text:p>
            <text:p text:style-name="P2"><text:span text:style-name="T5">名稱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10"><text:span text:style-name="T5">負 責 人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<text:span text:style-name="T5">市 招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10"><text:span text:style-name="T5">統一編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"><text:span text:style-name="T5">地 址</text:span></text:p>
          </table:table-cell>
          <table:table-cell table:style-name="表格1.A1" table:number-columns-spanned="3" office:value-type="string">
            <text:p text:style-name="P11"><text:span text:style-name="T5"><text:s text:c="6"/>區 <text:s text:c="14"/>路/街 <text:s text:c="3"/>段 <text:s text:c="3"/>巷</text:span></text:p>
            <text:p text:style-name="P11"><text:span text:style-name="T5"><text:s text:c="6"/>弄 <text:s text:c="10"/>號 <text:s text:c="10"/>樓</text:span></text:p>
          </table:table-cell>
          <table:covered-table-cell/>
          <table:covered-table-cell/>
          <table:table-cell table:style-name="表格1.A1" office:value-type="string">
            <text:p text:style-name="P10"><text:span text:style-name="T5">電 <text:s/>話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2"><text:span text:style-name="T5">燃料種類</text:span></text:p>
            <text:p text:style-name="P12"><text:span text:style-name="T5">(可複選)</text:span></text:p>
          </table:table-cell>
          <table:table-cell table:style-name="表格1.A1" office:value-type="string">
            <text:p text:style-name="P3"><text:span text:style-name="T5">□瓦斯(管/桶) □木炭 □木柴 <text:s/>□酒精(膏/液) □電力</text:span></text:p>
            <text:p text:style-name="P13"><text:span text:style-name="T5">□其他</text:span><text:span text:style-name="T6"> <text:s text:c="20"/></text:span></text:p>
          </table:table-cell>
          <table:table-cell table:style-name="表格1.A1" office:value-type="string">
            <text:p text:style-name="P4"><text:span text:style-name="T5">類型</text:span></text:p>
          </table:table-cell>
          <table:table-cell table:style-name="表格1.A1" table:number-columns-spanned="3" office:value-type="string">
            <text:p text:style-name="P5"><text:span text:style-name="T5">□中式 □西式 □日式 □燒烤 □速食</text:span></text:p>
            <text:p text:style-name="P15"><text:span text:style-name="T5">□複合式(□中式+□西式+□日式+□燒烤+□速食+</text:span><text:span text:style-name="T6"> <text:s text:c="8"/></text:span><text:span text:style-name="T5">)□其他</text:span><text:span text:style-name="T6"> <text:s text:c="10"/></text:span></text:p>
          </table:table-cell>
          <table:covered-table-cell/>
          <table:covered-table-cell/>
        </table:table-row>
      </table:table>
      <text:p text:style-name="Standard"><text:span text:style-name="T5">二、檢核紀錄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5">空污</text:span></text:p>
          </table:table-cell>
          <table:table-cell table:style-name="表格2.B1" office:value-type="string">
            <text:p text:style-name="P7"><text:span text:style-name="T5">一、污染防制設備之設置：</text:span></text:p>
            <text:p text:style-name="P7"><text:span text:style-name="T5"><text:s text:c="4"/>前處理 □集氣罩 </text:span></text:p>
            <text:p text:style-name="P7"><text:span text:style-name="T5"><text:s text:c="11"/>□濾網 □檔版 □水幕式煙罩</text:span></text:p>
            <text:p text:style-name="P5"><text:span text:style-name="T5"><text:s text:c="4"/>油煙防制設備 □靜電機 □水洗機 □其他</text:span><text:span text:style-name="T6"> <text:s text:c="24"/></text:span></text:p>
            <text:p text:style-name="P5"><text:span text:style-name="T5"><text:s text:c="4"/>異味處理設備 □活性碳 □UV/O</text:span><text:span text:style-name="T11">3</text:span><text:span text:style-name="T5"> <text:s/>□水洗機 □其他</text:span><text:span text:style-name="T6"> <text:s text:c="16"/></text:span></text:p>
            <text:p text:style-name="P5"><text:span text:style-name="T5">二、設備是否定期保養： □是 □否 (保養頻率：</text:span><text:span text:style-name="T6"> <text:s text:c="23"/></text:span><text:span text:style-name="T5">)</text:span></text:p>
            <text:p text:style-name="P5"><text:span text:style-name="T5"><text:s text:c="4"/>保養紀錄是否留存： □是 □否</text:span></text:p>
            <text:p text:style-name="P5"><text:span text:style-name="T5"><text:s text:c="4"/>（含保養日期、保養項目、保養頻率及保養廠商等；建議留存1年以上紀錄）</text:span></text:p>
            <text:p text:style-name="P5"><text:span text:style-name="T5">三、設備是否正常運作 □是 □否</text:span></text:p>
            <text:p text:style-name="P5"><text:span text:style-name="T5">四、排風口是否有排放油煙異味情形 □是 □否</text:span><text:bookmark text:name="_GoBack"/></text:p>
            <text:p text:style-name="P5"><text:span text:style-name="T5">五、油煙是否排放至溝渠中 □是 □否</text:span></text:p>
            <text:p text:style-name="P5"><text:span text:style-name="T5"><text:s text:c="4"/>（環保署96年4月12日公告：餐飲業從事烹飪將烹飪廢氣逕行排放至溝渠中</text:span></text:p>
            <text:p text:style-name="P5"><text:span text:style-name="T5"><text:s text:c="7"/>，致產生油煙或惡臭者，為空氣污染行為）</text:span></text:p>
          </table:table-cell>
        </table:table-row>
        <table:table-row table:style-name="表格2.2">
          <table:table-cell table:style-name="表格2.A1" office:value-type="string">
            <text:p text:style-name="P2"><text:span text:style-name="T5">噪音</text:span></text:p>
          </table:table-cell>
          <table:table-cell table:style-name="表格2.A1" office:value-type="string">
            <text:p text:style-name="P5"><text:span text:style-name="T5">一、噪音管制區類別：□第一類 □第二類 □第三類 □第四類</text:span><text:span text:style-name="T3">(稽查人員勾選) </text:span></text:p>
            <text:p text:style-name="P5"><text:span text:style-name="T5">（臺北市噪音管制標準：臺北市環境保護局網站，網址：</text:span><text:a xlink:type="simple" xlink:href="http://www.dep.gov.taipei" text:style-name="Internet_20_link" text:visited-style-name="Visited_20_Internet_20_Link"><text:span text:style-name="T7">http://www.dep.gov.taipei</text:span></text:a><text:span text:style-name="T7"> ，首頁/業務資訊/法規資訊）</text:span></text:p>
            <text:p text:style-name="P5"><text:span text:style-name="T5">二、是否屬第一、二類噪音管制區，並於晚上十時至翌日上午八時使用動力機械</text:span></text:p>
            <text:p text:style-name="P5"><text:span text:style-name="T5"><text:s text:c="4"/>□是□否</text:span></text:p>
            <text:p text:style-name="P8"><text:span text:style-name="T5"><text:s text:c="3"/>（本市第一、二類噪音管制區晚上十時至翌日上午八時不得有使用動力機械</text:span></text:p>
            <text:p text:style-name="P8"><text:span text:style-name="T5"><text:s text:c="5"/>從事餐飲、洗染、印刷或其他商業行為）</text:span></text:p>
            <text:p text:style-name="P14"><text:span text:style-name="T5">三、設備是否有損壞、鬆脫、振動等狀況，致運轉時有產生噪音之情形 □是□否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5">水污</text:span></text:p>
          </table:table-cell>
          <table:table-cell table:style-name="表格2.A1" office:value-type="string">
            <text:p text:style-name="P5"><text:span text:style-name="T5">一、防治設備之設置：</text:span></text:p>
            <text:p text:style-name="P9"><text:span text:style-name="T5"><text:s text:c="4"/>□油脂截留槽 <text:s/>□其他</text:span><text:span text:style-name="T6"> <text:s text:c="10"/></text:span><text:span text:style-name="T5"><text:s/>□未設置</text:span></text:p>
            <text:p text:style-name="P19"><text:span text:style-name="T12">二、衛生下水道 □已納管 <text:s/>□未納管</text:span></text:p>
          </table:table-cell>
        </table:table-row>
        <table:table-row table:style-name="表格2.4">
          <table:table-cell table:style-name="表格2.A1" office:value-type="string">
            <text:p text:style-name="P2"><text:span text:style-name="T5">廢棄物</text:span></text:p>
          </table:table-cell>
          <table:table-cell table:style-name="表格2.A1" office:value-type="string">
            <text:p text:style-name="P20"><text:span text:style-name="T12">一、是否有油污、菜渣等污染地面水溝之情形 </text:span><text:span text:style-name="T8">□是□否</text:span></text:p>
            <text:p text:style-name="P20"><text:span text:style-name="T12">二、廢食用油每日達30公斤者，是否與公民營廢棄物清除處理機構簽</text:span></text:p>
            <text:p text:style-name="P20"><text:span text:style-name="T12"><text:s text:c="4"/>訂契約後，交付清除廢食用油 </text:span><text:span text:style-name="T8">□是□否</text:span></text:p>
            <text:p text:style-name="P19"><text:span text:style-name="T8">三、廢棄物/廚餘是否妥善處理 □是□否</text:span></text:p>
          </table:table-cell>
        </table:table-row>
        <table:table-row table:style-name="表格2.5">
          <table:table-cell table:style-name="表格2.A1" office:value-type="string">
            <text:p text:style-name="P2"><text:span text:style-name="T5">備註</text:span></text:p>
          </table:table-cell>
          <table:table-cell table:style-name="表格2.A1" office:value-type="string">
            <text:p text:style-name="P5"><text:span text:style-name="T5">如經自我檢核有污染或缺失情形請儘速改善，相關資訊參考本局環保稽查大隊網站，網址：</text:span><text:a xlink:type="simple" xlink:href="http://www.dep.gov.taipei" text:style-name="Internet_20_link" text:visited-style-name="Visited_20_Internet_20_Link"><text:span text:style-name="T5">http://www.dep.gov.taipei</text:span></text:a><text:span text:style-name="T5">，首頁/業務資訊/餐飲業專區。</text:span></text:p>
            <text:p text:style-name="P6"/>
            <text:p text:style-name="P5"><text:span text:style-name="T5"><text:s text:c="44"/>檢核人：</text:span><text:span text:style-name="T6"> <text:s text:c="13"/></text:span></text:p>
          </table:table-cell>
        </table:table-row>
      </table:table>
      <text:p text:style-name="P17"/>
      <text:p text:style-name="P16"><text:span text:style-name="T9"><text:s text:c="27"/></text:span><text:span text:style-name="T3">臺北市政府環境保護局環保稽查大隊製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1.854cm" fo:margin-right="0cm" fo:hyphenation-ladder-count="no-limit" fo:text-indent="-1.27cm" style:auto-text-indent="false" style:vertical-align="auto" style:snap-to-layout-grid="false"/>
      <style:text-properties fo:color="#000000" style:font-name="Comic Sans MS" fo:font-family="'Comic Sans MS'" style:font-family-generic="roman" style:font-pitch="variable" style:letter-kerning="true" style:font-name-asian="標楷體1" style:font-family-asian="標楷體" style:font-family-generic-asian="system" style:font-pitch-asian="variable" style:font-size-complex="10pt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color="#000000" style:font-name="Comic Sans MS" fo:font-family="'Comic Sans MS'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∙" text:bullet-char="∙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彥達</meta:initial-creator>
    <meta:editing-cycles>251</meta:editing-cycles>
    <meta:print-date>2018-03-09T04:20:00</meta:print-date>
    <meta:creation-date>2018-02-03T04:06:00</meta:creation-date>
    <dc:date>2018-03-13T16:08:00.037000000</dc:date>
    <meta:editing-duration>P1DT9H2M27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54" meta:word-count="799" meta:character-count="1239" meta:non-whitespace-character-count="8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