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3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5" style:family="table-column">
      <style:table-column-properties style:column-width="1.45in"/>
    </style:style>
    <style:style style:name="TableColumn26" style:family="table-column">
      <style:table-column-properties style:column-width="1.75in"/>
    </style:style>
    <style:style style:name="TableColumn27" style:family="table-column">
      <style:table-column-properties style:column-width="2.125in"/>
    </style:style>
    <style:style style:name="Table24" style:family="table">
      <style:table-properties style:width="5.325in" fo:margin-left="0.6118in" table:align="lef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row-height="0.55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7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/text:p>
      <text:p text:style-name="P5"><text:span text:style-name="T6">標案名稱：</text:span><text:span text:style-name="T7">天母公園、行義路、明德等</text:span><text:span text:style-name="T8">3</text:span><text:span text:style-name="T9">處平面停車場委託經營管理</text:span></text:p>
      <text:p text:style-name="內文"><text:span text:style-name="T10">一、開標時間：中華民國</text:span><text:span text:style-name="T11">113</text:span><text:span text:style-name="T12">年</text:span><text:span text:style-name="T13">6</text:span><text:span text:style-name="T14">月</text:span><text:span text:style-name="T15">2</text:span><text:span text:style-name="T16">5</text:span><text:span text:style-name="T17">日</text:span><text:span text:style-name="T18">上</text:span><text:span text:style-name="T19">午</text:span><text:span text:style-name="T20">1</text:span><text:span text:style-name="T21">0</text:span><text:span text:style-name="T22">時整</text:span></text:p>
      <text:p text:style-name="P23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<text:s text:c="2"/></text:span><text:span text:style-name="T31">職</text:span><text:span text:style-name="T32"><text:s text:c="3"/></text:span><text:span text:style-name="T33">稱</text:span></text:p>
          </table:table-cell>
          <table:table-cell table:style-name="TableCell34">
            <text:p text:style-name="內文"><text:span text:style-name="T35"><text:s text:c="4"/></text:span><text:span text:style-name="T36">姓</text:span><text:span text:style-name="T37"><text:s text:c="3"/></text:span><text:span text:style-name="T38">名</text:span></text:p>
          </table:table-cell>
          <table:table-cell table:style-name="TableCell39">
            <text:p text:style-name="內文"><text:span text:style-name="T40"><text:s text:c="3"/></text:span><text:span text:style-name="T41">身</text:span><text:span text:style-name="T42"><text:s/></text:span><text:span text:style-name="T43">分</text:span><text:span text:style-name="T44"><text:s/></text:span><text:span text:style-name="T45">證</text:span><text:span text:style-name="T46"><text:s/></text:span><text:span text:style-name="T47">號</text:span><text:span text:style-name="T48"><text:s/></text:span><text:span text:style-name="T49">碼</text:span></text:p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><text:s text:c="5"/>出席開標廠商（請加蓋印章）</text:p>
      <text:p text:style-name="P59">　　<text:s/>廠商名稱：</text:p>
      <text:p text:style-name="P60"><text:span text:style-name="T61">　　</text:span><text:span text:style-name="T62"><text:s/></text:span><text:span text:style-name="T63">負責</text:span><text:span text:style-name="T64">人</text:span><text:span text:style-name="T65">：</text:span></text:p>
      <text:p text:style-name="P66"><text:span text:style-name="T67">注意事項</text:span><text:span text:style-name="T68">：</text:span></text:p>
      <text:p text:style-name="P69">一、本出席人員申請單隨招標文件發售，如未填寫齊全均無效，本單於開標完畢後作廢。</text:p>
      <text:p text:style-name="P70">二、每一廠商參加人數最多以二人為限，並均應為各廠商之現職人員，憑本單暨擬參加人員之身分證，持交本處工作人員核對無誤後始准入場。</text:p>
      <text:p text:style-name="P71"><text:span text:style-name="T72">※</text:span><text:span text:style-name="T73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李昌澤</dc:creator>
    <meta:creation-date>2024-03-19T01:44:00Z</meta:creation-date>
    <dc:date>2024-06-11T00:54:00Z</dc:date>
    <meta:print-date>2017-08-03T08:00:00Z</meta:print-date>
    <meta:template xlink:href="Normal" xlink:type="simple"/>
    <meta:editing-cycles>17</meta:editing-cycles>
    <meta:editing-duration>PT960S</meta:editing-duration>
    <meta:document-statistic meta:page-count="1" meta:paragraph-count="1" meta:word-count="54" meta:character-count="362" meta:row-count="2" meta:non-whitespace-character-count="309"/>
  </office:meta>
</office:document-meta>
</file>