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false"/>
    </style:style>
    <style:style style:name="P2" style:parent-style-name="頁首" style:family="paragraph">
      <style:paragraph-properties style:line-break="normal" fo:margin-right="0.5569in" fo:text-indent="5.4166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C0C0C0" fo:font-size="13pt" style:font-size-asian="13pt" style:font-size-complex="13pt"/>
    </style:style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color="#C0C0C0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" style:parent-style-name="頁首" style:family="paragraph">
      <style:paragraph-properties fo:text-align="center" fo:line-height="0.3194in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8437in" style:use-optimal-column-width="false"/>
    </style:style>
    <style:style style:name="TableColumn28" style:family="table-column">
      <style:table-column-properties style:column-width="0.9895in" style:use-optimal-column-width="false"/>
    </style:style>
    <style:style style:name="Table19" style:family="table">
      <style:table-properties style:width="7.0833in" fo:margin-left="0.0194in" table:align="left"/>
    </style:style>
    <style:style style:name="TableRow29" style:family="table-row">
      <style:table-row-properties style:min-row-height="0.2305in" style:use-optimal-row-height="false" fo:keep-together="always"/>
    </style:style>
    <style:style style:name="TableCell3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margin-bottom="0.0416in" fo:line-height="0.222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3562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Row36" style:family="table-row">
      <style:table-row-properties style:min-row-height="0.47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 style:text-scale="90%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416in" fo:margin-bottom="0.0416in" fo:line-heigh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top="0.0416in" fo:margin-bottom="0.0416in" fo:line-height="0.2222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top="0.0416in" fo:margin-bottom="0.0416in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416in" fo:margin-bottom="0.0416in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/>
    </style:style>
    <style:style style:name="TableRow57" style:family="table-row">
      <style:table-row-properties style:min-row-height="0.32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416in" fo:margin-bottom="0.0416in" fo:line-height="0.2222in"/>
      <style:text-properties style:font-name="標楷體" style:font-name-asian="標楷體"/>
    </style:style>
    <style:style style:name="TableRow66" style:family="table-row">
      <style:table-row-properties style:min-row-height="0.288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fo:margin-bottom="0.0416in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416in" fo:margin-bottom="0.0416in" fo:line-height="0.2222in"/>
      <style:text-properties style:font-name="標楷體" style:font-name-asian="標楷體"/>
    </style:style>
    <style:style style:name="TableRow75" style:family="table-row">
      <style:table-row-properties style:min-row-height="0.385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833in" fo:margin-bottom="0.0833in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083in" style:use-optimal-row-height="false" fo:keep-together="always"/>
    </style:style>
    <style:style style:name="TableCell8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84" style:family="table-row">
      <style:table-row-properties style:min-row-height="0.591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38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1" style:family="table-row">
      <style:table-row-properties style:min-row-height="0.3083in" style:use-optimal-row-height="false" fo:keep-together="always"/>
    </style:style>
    <style:style style:name="TableCell10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05" style:family="table-row">
      <style:table-row-properties style:min-row-height="0.154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19" style:family="table-row">
      <style:table-row-properties style:min-row-height="0.70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TableRow126" style:family="table-row">
      <style:table-row-properties style:min-row-height="0.343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437in" style:use-optimal-row-height="false" fo:keep-together="always"/>
    </style:style>
    <style:style style:name="P14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47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9" style:family="table-row">
      <style:table-row-properties style:min-row-height="0.315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5" style:parent-style-name="內文" style:list-style-name="LFO1" style:family="paragraph"/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 style:text-underline-color="#000000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list-style-name="LFO1" style:family="paragraph">
      <style:text-properties style:font-name="標楷體" style:font-name-asian="標楷體"/>
    </style:style>
    <style:style style:name="P180" style:parent-style-name="內文" style:family="paragraph">
      <style:paragraph-properties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77" text:anchor-type="paragraph" svg:x="6.35417in" svg:y="-0.34306in" svg:width="0.78125in" svg:height="0.44792in" style:rel-width="scale" style:rel-height="scale"><draw:text-box><text:p text:style-name="P4">附件3</text:p></draw:text-box><svg:title/><svg:desc/></draw:frame></text:span><text:span text:style-name="T5">案號：</text:span></text:p>
      <text:p text:style-name="P6"><text:span text:style-name="T7">（工作人員填寫）</text:span></text:p>
      <text:p text:style-name="P8">臺北市政府員工協助服務</text:p>
      <text:p text:style-name="P9"><text:span text:style-name="T10">團體預約申請表</text:span></text:p>
      <text:p text:style-name="P11"><text:span text:style-name="T12">填表日期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<text:s/></text:span><text:span text:style-name="T33">團 <text:s text:c="5"/>體 <text:s text:c="7"/></text:span><text:span text:style-name="T34">基本資</text:span><text:span text:style-name="T3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機關</text:p>
            <text:p text:style-name="P39">/單位</text:p>
          </table:table-cell>
          <table:covered-table-cell/>
          <table:table-cell table:style-name="TableCell40" table:number-columns-spanned="2">
            <text:p text:style-name="P41"><text:s/></text:p>
          </table:table-cell>
          <table:covered-table-cell/>
          <table:table-cell table:style-name="TableCell42" table:number-columns-spanned="2">
            <text:p text:style-name="P43">申請人數</text:p>
          </table:table-cell>
          <table:covered-table-cell/>
          <table:table-cell table:style-name="TableCell44">
            <text:p text:style-name="P45">男性： <text:s text:c="4"/>人</text:p>
            <text:p text:style-name="P46">女性： <text:s text:c="4"/>人</text:p>
            <text:p text:style-name="P47">其他： <text:s text:c="4"/>人</text:p>
          </table:table-cell>
          <table:table-cell table:style-name="TableCell48">
            <text:p text:style-name="P49">平均年齡</text:p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 table:number-columns-spanned="2">
            <text:p text:style-name="P54">機關地址</text:p>
          </table:table-cell>
          <table:covered-table-cell/>
          <table:table-cell table:style-name="TableCell55" table:number-columns-spanned="7">
            <text:p text:style-name="P5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聯絡人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>（O） <text:s text:c="9"/>（其他）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第二聯絡人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聯絡電話</text:p>
          </table:table-cell>
          <table:table-cell table:style-name="TableCell73" table:number-columns-spanned="4">
            <text:p text:style-name="P74">（O） <text:s text:c="9"/>（其他）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電子郵件信箱</text:p>
          </table:table-cell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主要問題或諮詢事項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□1.工作壓力調適 □2.異常徵候人員之管理與相處諮詢 <text:s/>□3.危機或意外事件後的安心輔導</text:p>
            <text:p text:style-name="P87"><text:span text:style-name="T88">□4.</text:span><text:span text:style-name="T89">性騷擾/妨害性自主<text:s/></text:span><text:span text:style-name="T90">□</text:span><text:span text:style-name="T91">5</text:span><text:span text:style-name="T92">.</text:span><text:span text:style-name="T93">其他：</text:span><text:span text:style-name="T94"><text:s text:c="20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要問題概述</text:p>
          </table:table-cell>
          <table:table-cell table:style-name="TableCell98" table:number-columns-spanned="8">
            <text:p text:style-name="P99">（請務必填寫）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<text:span text:style-name="T104">申請協助的期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團體協談經驗</text:p>
          </table:table-cell>
          <table:table-cell table:style-name="TableCell108" table:number-columns-spanned="8">
            <text:p text:style-name="P109"><text:span text:style-name="T110">□</text:span><text:span text:style-name="T111">無 <text:s text:c="2"/>□有，約在</text:span><text:span text:style-name="T112"><text:s text:c="4"/></text:span><text:span text:style-name="T113">年</text:span><text:span text:style-name="T114"><text:s text:c="4"/></text:span><text:span text:style-name="T115">月，專業輔導人員姓名：</text:span><text:span text:style-name="T116"><text:s text:c="12"/>。</text:span></text:p>
            <text:p text:style-name="P117"><text:s text:c="13"/>□希望安排同一輔導員 <text:s text:c="2"/>□任一輔導員皆可<text:s/></text:p>
            <text:p text:style-name="P118"><text:s text:c="13"/>□若原輔導員無法配合，可安排其他人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對此次申請協助的期待</text:p>
          </table:table-cell>
          <table:table-cell table:style-name="TableCell122" table:number-columns-spanned="8">
            <text:p text:style-name="P123">（請務必填寫）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期望約談</text:p>
            <text:p text:style-name="P129">時間</text:p>
          </table:table-cell>
          <table:table-cell table:style-name="TableCell130" table:number-columns-spanned="2">
            <text:p text:style-name="P131">第一考慮時間</text:p>
          </table:table-cell>
          <table:covered-table-cell/>
          <table:table-cell table:style-name="TableCell132" table:number-columns-spanned="6">
            <text:p text:style-name="P133"><text:span text:style-name="T134"><text:s text:c="5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，星期</text:span><text:span text:style-name="T140"><text:s text:c="5"/></text:span><text:span text:style-name="T141">、</text:span><text:span text:style-name="T142"><text:s text:c="5"/></text:span><text:span text:style-name="T143">時</text:span><text:span text:style-name="T144"><text:s text:c="5"/></text:span><text:span text:style-name="T145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第二考慮時間</text:p>
          </table:table-cell>
          <table:covered-table-cell/>
          <table:table-cell table:style-name="TableCell150" table:number-columns-spanned="6">
            <text:p text:style-name="P151"><text:span text:style-name="T152"><text:s text:c="5"/></text:span><text:span text:style-name="T153">年</text:span><text:span text:style-name="T154"><text:s text:c="5"/></text:span><text:span text:style-name="T155">月</text:span><text:span text:style-name="T156"><text:s text:c="5"/></text:span><text:span text:style-name="T157">日，星期</text:span><text:span text:style-name="T158"><text:s text:c="5"/></text:span><text:span text:style-name="T159">、</text:span><text:span text:style-name="T160"><text:s text:c="5"/></text:span><text:span text:style-name="T161">時</text:span><text:span text:style-name="T162"><text:s text:c="5"/></text:span><text:span text:style-name="T16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緊急程度</text:p>
          </table:table-cell>
          <table:table-cell table:style-name="TableCell167" table:number-columns-spanned="8">
            <text:p text:style-name="P168">□1.輕度（尚能承受） □2.中度（干擾日常生活作息） □3.重度（嚴重影響生活及他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備註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※填妥本申請表後，請依下列方式（擇一）遞交：</text:p>
      <text:list text:style-name="LFO1" text:continue-numbering="true">
        <text:list-item>
          <text:p text:style-name="P175"><text:span text:style-name="T176">寄至專責信箱：</text:span><text:span text:style-name="T177">1995@gov.taipei</text:span><text:span text:style-name="T178">。</text:span></text:p>
        </text:list-item>
        <text:list-item>
          <text:p text:style-name="P179">送交紙本至本府員工協談室（本市市政大樓12樓南區）。</text:p>
        </text:list-item>
      </text:list>
      <text:p text:style-name="P180"><text:span text:style-name="T181">※我們接到申請表後，將於1星期內與您聯繫、相約初步晤談的時間，若遲未收到回電或回信，請主動與我們聯繫，專線電話：（02）2345-1995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瑋廷</meta:initial-creator>
    <dc:creator>魏瑋廷</dc:creator>
    <meta:creation-date>2023-10-24T01:05:00Z</meta:creation-date>
    <dc:date>2023-10-24T0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