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天母公園、行義路、明德等</text:span><text:span text:style-name="T16">3</text:span><text:span text:style-name="T17">處平面停車場委託經營管理</text:span><text:span text:style-name="T18">」（案號：</text:span><text:span text:style-name="T19">1135022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身分證字號欄</text:span><text:span text:style-name="T51">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style:vertical-align="baseli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 style:vertical-align="baseli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style:vertical-align="baseline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dc:description/>
    <dc:subject/>
    <meta:initial-creator>LAW</meta:initial-creator>
    <dc:creator>李昌澤</dc:creator>
    <meta:creation-date>2024-05-03T06:09:00Z</meta:creation-date>
    <dc:date>2024-06-07T08:20:00Z</dc:date>
    <meta:print-date>2010-06-07T01:50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29" meta:character-count="197" meta:row-count="1" meta:non-whitespace-character-count="169"/>
  </office:meta>
</office:document-meta>
</file>