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861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4861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22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天母公園、行義路、明德等</text:span><text:span text:style-name="T38">3</text:span><text:span text:style-name="T39">處平面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7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7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3</text:span><text:span text:style-name="T122">年</text:span><text:span text:style-name="T123"><text:s/>6<text:s/></text:span><text:span text:style-name="T124">月</text:span><text:span text:style-name="T125"><text:s/></text:span><text:span text:style-name="T126">24</text:span><text:span text:style-name="T127">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17<text:s/></text:span><text:span text:style-name="T134">時</text:span></text:p>
      <text:p text:style-name="P135"><text:span text:style-name="T136">開</text:span><text:span text:style-name="T137"><text:s/></text:span><text:span text:style-name="T138">標</text:span><text:span text:style-name="T139"><text:s/></text:span><text:span text:style-name="T140">時</text:span><text:span text:style-name="T141"><text:s/></text:span><text:span text:style-name="T142">間</text:span><text:span text:style-name="T143"><text:s/></text:span><text:span text:style-name="T144">：</text:span><text:span text:style-name="T145"><text:s/>113</text:span><text:span text:style-name="T146">年</text:span><text:span text:style-name="T147"><text:s/>6<text:s/></text:span><text:span text:style-name="T148">月</text:span><text:span text:style-name="T149"><text:s/>2</text:span><text:span text:style-name="T150">5</text:span><text:span text:style-name="T151"><text:s/></text:span><text:span text:style-name="T152">日</text:span><text:span text:style-name="T153"><text:s text:c="2"/></text:span><text:span text:style-name="T154">上</text:span><text:span text:style-name="T155"><text:s/></text:span><text:span text:style-name="T156">午</text:span><text:span text:style-name="T157"><text:s/>1</text:span><text:span text:style-name="T158">0</text:span><text:span text:style-name="T159"><text:s/></text:span><text:span text:style-name="T160">時</text:span></text:p>
      <text:p text:style-name="內文"><text:span text:style-name="T161"><draw:frame draw:z-index="251658240" draw:id="id10" draw:style-name="a10" draw:name="Text Box 115" text:anchor-type="paragraph" svg:x="0.0875in" svg:y="0.69514in" svg:width="5.48264in" svg:height="0.575in" style:rel-width="scale" style:rel-height="scale"><draw:text-box><text:p text:style-name="P162">收件人：</text:p><text:p text:style-name="P163">送件人：</text:p></draw:text-box><svg:title/><svg:desc/></draw:frame></text:span><text:span text:style-name="T164"><draw:frame draw:z-index="251657216" draw:id="id11" draw:style-name="a11" draw:name="Text Box 114" text:anchor-type="paragraph" svg:x="0.06667in" svg:y="0.1125in" svg:width="5.5in" svg:height="0.625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李昌澤</dc:creator>
    <meta:creation-date>2022-03-16T05:58:00Z</meta:creation-date>
    <dc:date>2024-06-11T00:55:00Z</dc:date>
    <meta:print-date>2011-10-11T01:26:00Z</meta:print-date>
    <meta:template xlink:href="Normal" xlink:type="simple"/>
    <meta:editing-cycles>24</meta:editing-cycles>
    <meta:editing-duration>PT2040S</meta:editing-duration>
    <meta:document-statistic meta:page-count="1" meta:paragraph-count="1" meta:word-count="80" meta:character-count="536" meta:row-count="3" meta:non-whitespace-character-count="457"/>
  </office:meta>
</office:document-meta>
</file>