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1.0763in"/>
    </style:style>
    <style:style style:name="TableColumn16" style:family="table-column">
      <style:table-column-properties style:column-width="1.3847in"/>
    </style:style>
    <style:style style:name="Table13" style:family="table">
      <style:table-properties style:width="3.097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1.0833in"/>
    </style:style>
    <style:style style:name="TableColumn114" style:family="table-column">
      <style:table-column-properties style:column-width="1.3777in"/>
    </style:style>
    <style:style style:name="Table111" style:family="table">
      <style:table-properties style:width="3.052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000000"/>
    </style:style>
    <style:style style:name="P169" style:parent-style-name="標題1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正區公所</text:p>
      <text:p text:style-name="P2"><text:span text:style-name="T3">113年度新住民</text:span><text:span text:style-name="T4">眷村</text:span><text:span text:style-name="T5">文化</text:span><text:span text:style-name="T6">走讀班</text:span></text:p>
      <text:p text:style-name="P7"><text:span text:style-name="T8">正取名</text:span><text:span text:style-name="T9">單</text:span><text:span text:style-name="T10">(共</text:span><text:span text:style-name="T11">10</text:span><text:span text:style-name="T12">名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新住民姓名</text:p>
          </table:table-cell>
          <table:table-cell table:style-name="TableCell22">
            <text:p text:style-name="P23">手機號碼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劉o韻</text:p>
          </table:table-cell>
          <table:table-cell table:style-name="TableCell30">
            <text:p text:style-name="P31">0930-xxx-646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陳o娜</text:p>
          </table:table-cell>
          <table:table-cell table:style-name="TableCell38">
            <text:p text:style-name="P39">0966-xxx-744</text:p>
          </table:table-cell>
        </table:table-row>
        <table:table-row table:style-name="TableRow40"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王o英</text:p>
          </table:table-cell>
          <table:table-cell table:style-name="TableCell46">
            <text:p text:style-name="P47">0928-xxx-728</text:p>
          </table:table-cell>
        </table:table-row>
        <table:table-row table:style-name="TableRow48"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洪o鎂</text:p>
          </table:table-cell>
          <table:table-cell table:style-name="TableCell54">
            <text:p text:style-name="P55">0920-xxx-502</text:p>
          </table:table-cell>
        </table:table-row>
        <table:table-row table:style-name="TableRow56">
          <table:table-cell table:style-name="TableCell57">
            <text:p text:style-name="P58"><text:span text:style-name="T59">5</text:span></text:p>
          </table:table-cell>
          <table:table-cell table:style-name="TableCell60">
            <text:p text:style-name="P61">楊o旎</text:p>
          </table:table-cell>
          <table:table-cell table:style-name="TableCell62">
            <text:p text:style-name="P63">0968-xxx-636</text:p>
          </table:table-cell>
        </table:table-row>
        <table:table-row table:style-name="TableRow64"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>陸o婧</text:p>
          </table:table-cell>
          <table:table-cell table:style-name="TableCell70">
            <text:p text:style-name="P71">0968-xxx-636</text:p>
          </table:table-cell>
        </table:table-row>
        <table:table-row table:style-name="TableRow72"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陳o治</text:p>
          </table:table-cell>
          <table:table-cell table:style-name="TableCell78">
            <text:p text:style-name="P79">0933-xxx-870</text:p>
          </table:table-cell>
        </table:table-row>
        <table:table-row table:style-name="TableRow80">
          <table:table-cell table:style-name="TableCell81">
            <text:p text:style-name="P82"><text:span text:style-name="T83">8</text:span></text:p>
          </table:table-cell>
          <table:table-cell table:style-name="TableCell84">
            <text:p text:style-name="P85">劉o玲</text:p>
          </table:table-cell>
          <table:table-cell table:style-name="TableCell86">
            <text:p text:style-name="P87">0976-xxx-712</text:p>
          </table:table-cell>
        </table:table-row>
        <table:table-row table:style-name="TableRow88">
          <table:table-cell table:style-name="TableCell89">
            <text:p text:style-name="P90"><text:span text:style-name="T91">9</text:span></text:p>
          </table:table-cell>
          <table:table-cell table:style-name="TableCell92">
            <text:p text:style-name="P93">廖o</text:p>
          </table:table-cell>
          <table:table-cell table:style-name="TableCell94">
            <text:p text:style-name="P95">0953-xxx-188</text:p>
          </table:table-cell>
        </table:table-row>
        <table:table-row table:style-name="TableRow96">
          <table:table-cell table:style-name="TableCell97">
            <text:p text:style-name="P98"><text:span text:style-name="T99">10</text:span></text:p>
          </table:table-cell>
          <table:table-cell table:style-name="TableCell100">
            <text:p text:style-name="P101">黎o莊</text:p>
          </table:table-cell>
          <table:table-cell table:style-name="TableCell102">
            <text:p text:style-name="P103">0958-xxx-816</text:p>
          </table:table-cell>
        </table:table-row>
      </table:table>
      <text:p text:style-name="P104">備註：正取成功者，需以實際接到區公所電話告知為準。</text:p>
      <text:p text:style-name="P105"><text:span text:style-name="T106">備</text:span><text:span text:style-name="T107">取名單</text:span><text:span text:style-name="T108">(共</text:span><text:span text:style-name="T109">5</text:span><text:span text:style-name="T110">名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序號</text:p>
          </table:table-cell>
          <table:table-cell table:style-name="TableCell118">
            <text:p text:style-name="P119">新住民姓名</text:p>
          </table:table-cell>
          <table:table-cell table:style-name="TableCell120">
            <text:p text:style-name="P121">手機號碼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黃o芳</text:p>
          </table:table-cell>
          <table:table-cell table:style-name="TableCell128">
            <text:p text:style-name="P129"><text:span text:style-name="T130">0961-</text:span><text:span text:style-name="T131">xxx</text:span><text:span text:style-name="T132">-457</text:span></text:p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鄧o</text:p>
          </table:table-cell>
          <table:table-cell table:style-name="TableCell139">
            <text:p text:style-name="P140"><text:span text:style-name="T141">0978-</text:span><text:span text:style-name="T142">xxx</text:span><text:span text:style-name="T143">-110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廖o如</text:p>
          </table:table-cell>
          <table:table-cell table:style-name="TableCell150">
            <text:p text:style-name="P151"><text:span text:style-name="T152">0902-</text:span><text:span text:style-name="T153">xxx</text:span><text:span text:style-name="T154">-206</text:span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詹o琳</text:p>
          </table:table-cell>
          <table:table-cell table:style-name="TableCell160">
            <text:p text:style-name="P161">0972-xxx-155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黃o永</text:p>
          </table:table-cell>
          <table:table-cell table:style-name="TableCell167">
            <text:p text:style-name="P168">0972-xxx-155</text:p>
          </table:table-cell>
        </table:table-row>
      </table:table>
      <text:h text:style-name="P1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mela Chang</meta:initial-creator>
    <dc:creator>王丹平</dc:creator>
    <meta:creation-date>2024-09-12T03:50:00Z</meta:creation-date>
    <dc:date>2024-09-12T03:50:00Z</dc:date>
    <meta:print-date>2024-07-23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