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olumn10" style:family="table-column">
      <style:table-column-properties style:column-width="0.8625in" style:use-optimal-column-width="false"/>
    </style:style>
    <style:style style:name="TableColumn11" style:family="table-column">
      <style:table-column-properties style:column-width="0.8819in" style:use-optimal-column-width="false"/>
    </style:style>
    <style:style style:name="TableColumn12" style:family="table-column">
      <style:table-column-properties style:column-width="1.9284in" style:use-optimal-column-width="false"/>
    </style:style>
    <style:style style:name="TableColumn13" style:family="table-column">
      <style:table-column-properties style:column-width="0.8868in" style:use-optimal-column-width="false"/>
    </style:style>
    <style:style style:name="TableColumn14" style:family="table-column">
      <style:table-column-properties style:column-width="1.6187in" style:use-optimal-column-width="false"/>
    </style:style>
    <style:style style:name="TableColumn15" style:family="table-column">
      <style:table-column-properties style:column-width="1.2041in" style:use-optimal-column-width="false"/>
    </style:style>
    <style:style style:name="Table9" style:family="table">
      <style:table-properties style:width="7.3826in" fo:margin-left="0in" table:align="left"/>
    </style:style>
    <style:style style:name="TableRow16" style:family="table-row">
      <style:table-row-properties style:min-row-height="0.419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" style:family="table-row">
      <style:table-row-properties style:min-row-height="0.395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48" style:family="table-row">
      <style:table-row-properties style:min-row-height="0.539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495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font-size-complex="12pt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0.308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style:font-size-complex="12pt"/>
    </style:style>
    <style:style style:name="TableRow79" style:family="table-row">
      <style:table-row-properties style:min-row-height="0.29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 style:font-size-complex="12pt"/>
    </style:style>
    <style:style style:name="TableRow84" style:family="table-row">
      <style:table-row-properties style:min-row-height="0.400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89" style:family="table-row">
      <style:table-row-properties style:min-row-height="1.7201in" style:use-optimal-row-height="false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justify" fo:line-height="0.2083in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TableRow134" style:family="table-row">
      <style:table-row-properties style:min-row-height="0.5645in" style:use-optimal-row-height="false"/>
    </style:style>
    <style:style style:name="TableCell135" style:family="table-cell">
      <style:table-cell-properties fo:border-top="0.0104in solid #000000" fo:border-left="0.0104in solid #000000" fo:border-bottom="0.0833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-top="0.0104in solid #000000" fo:border-left="0.0104in solid #000000" fo:border-bottom="0.0833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ableRow152" style:family="table-row">
      <style:table-row-properties style:min-row-height="0.1833in" style:use-optimal-row-height="false" fo:keep-together="always"/>
    </style:style>
    <style:style style:name="TableCell153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5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156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style:snap-to-layout-grid="false" fo:text-align="center" fo:line-height="0.25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62" style:family="table-cell">
      <style:table-cell-properties fo:border-top="0.0833in solid #000000" fo:border-left="0.0069in solid #000000" fo:border-bottom="0.0833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2pt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2pt"/>
    </style:style>
    <style:style style:name="P16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2pt"/>
    </style:style>
    <style:style style:name="P166" style:parent-style-name="內文" style:family="paragraph">
      <style:paragraph-properties style:snap-to-layout-grid="false" fo:text-align="justify" fo:line-height="0.25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Row171" style:family="table-row">
      <style:table-row-properties style:min-row-height="1.202in" style:use-optimal-row-height="false" fo:keep-together="always"/>
    </style:style>
    <style:style style:name="P17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2pt"/>
    </style:style>
    <style:style style:name="TableCell175" style:family="table-cell">
      <style:table-cell-properties fo:border-top="0.0104in solid #000000" fo:border-left="0.0104in solid #000000" fo:border-bottom="0.0833in solid #000000" fo:border-right="0.0833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TableRow177" style:family="table-row">
      <style:table-row-properties style:min-row-height="0.0201in" style:use-optimal-row-height="false" fo:keep-together="always"/>
    </style:style>
    <style:style style:name="P17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17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-top="0.0069in solid #000000" fo:border-left="0.0069in solid #000000" fo:border-bottom="0.0833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2pt"/>
    </style:style>
    <style:style style:name="P184" style:parent-style-name="內文" style:family="paragraph">
      <style:paragraph-properties style:snap-to-layout-grid="false" fo:text-align="justify" fo:line-height="0.25in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90" style:family="table-cell">
      <style:table-cell-properties fo:border-top="0.0104in solid #000000" fo:border-left="0.0104in solid #000000" fo:border-bottom="0.0069in solid #000000" fo:border-right="0.0833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TableRow192" style:family="table-row">
      <style:table-row-properties style:min-row-height="1in" style:use-optimal-row-height="false" fo:keep-together="always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9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2pt"/>
    </style:style>
    <style:style style:name="TableCell196" style:family="table-cell">
      <style:table-cell-properties fo:border-top="0.0069in solid #000000" fo:border-left="0.0104in solid #000000" fo:border-bottom="0.0833in solid #000000" fo:border-right="0.0833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P198" style:parent-style-name="內文" style:master-page-name="MP1" style:family="paragraph">
      <style:paragraph-properties fo:break-before="page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1" style:parent-style-name="內文" style:list-style-name="LFO1" style:family="paragraph"/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ableColumn205" style:family="table-column">
      <style:table-column-properties style:column-width="3.6187in"/>
    </style:style>
    <style:style style:name="TableColumn206" style:family="table-column">
      <style:table-column-properties style:column-width="3.7409in"/>
    </style:style>
    <style:style style:name="Table204" style:family="table">
      <style:table-properties style:width="7.3597in" fo:margin-left="0in" table:align="left"/>
    </style:style>
    <style:style style:name="TableRow207" style:family="table-row">
      <style:table-row-properties style:min-row-height="0.2944in"/>
    </style:style>
    <style:style style:name="TableCell2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color="#000000" style:font-size-complex="12pt"/>
    </style:style>
    <style:style style:name="TableRow210" style:family="table-row">
      <style:table-row-properties style:min-row-height="0.2944in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 style:font-size-complex="12pt"/>
    </style:style>
    <style:style style:name="TableRow215" style:family="table-row">
      <style:table-row-properties style:min-row-height="0.2944in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color="#000000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 style:font-size-complex="12pt"/>
    </style:style>
    <style:style style:name="TableRow220" style:family="table-row">
      <style:table-row-properties style:min-row-height="0.2944in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color="#000000" style:font-size-complex="12pt"/>
    </style:style>
    <style:style style:name="TableRow223" style:family="table-row">
      <style:table-row-properties style:min-row-height="0.2944in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229" style:family="table-row">
      <style:table-row-properties style:min-row-height="0.2944in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 style:font-size-complex="12pt"/>
    </style:style>
    <style:style style:name="TableRow234" style:family="table-row">
      <style:table-row-properties style:min-row-height="0.2944in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000000" style:font-size-complex="12pt"/>
    </style:style>
    <style:style style:name="TableRow239" style:family="table-row">
      <style:table-row-properties style:min-row-height="0.2944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000000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 style:font-size-complex="12pt"/>
    </style:style>
    <style:style style:name="TableRow244" style:family="table-row">
      <style:table-row-properties style:min-row-height="0.2944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color="#000000" style:font-size-complex="12pt"/>
    </style:style>
    <style:style style:name="TableRow249" style:family="table-row">
      <style:table-row-properties style:min-row-height="0.2944in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color="#000000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color="#000000" style:font-size-complex="12pt"/>
    </style:style>
    <style:style style:name="TableRow254" style:family="table-row">
      <style:table-row-properties style:min-row-height="0.2944in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color="#000000" style:font-size-complex="12pt"/>
    </style:style>
    <style:style style:name="TableRow257" style:family="table-row">
      <style:table-row-properties style:min-row-height="0.2944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color="#000000" style:font-size-complex="12pt"/>
    </style:style>
    <style:style style:name="TableRow260" style:family="table-row">
      <style:table-row-properties style:min-row-height="0.2944in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000000" style:font-size-complex="12pt"/>
    </style:style>
    <style:style style:name="TableRow263" style:family="table-row">
      <style:table-row-properties style:min-row-height="0.2944in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P277" style:parent-style-name="內文" style:family="paragraph">
      <style:text-properties style:font-name="標楷體" style:font-name-asian="標楷體" fo:color="#000000" style:font-size-complex="12pt"/>
    </style:style>
    <style:style style:name="P278" style:parent-style-name="內文" style:family="paragraph">
      <style:paragraph-properties fo:line-height="0.2222in" fo:margin-left="0.4923in" fo:margin-right="0.1798in" fo:text-indent="-0.492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280" style:family="table-column">
      <style:table-column-properties style:column-width="3.6187in"/>
    </style:style>
    <style:style style:name="TableColumn281" style:family="table-column">
      <style:table-column-properties style:column-width="3.6423in"/>
    </style:style>
    <style:style style:name="Table279" style:family="table">
      <style:table-properties style:width="7.2611in" fo:margin-left="0in" table:align="left"/>
    </style:style>
    <style:style style:name="TableRow282" style:family="table-row">
      <style:table-row-properties style:min-row-height="0.0138in"/>
    </style:style>
    <style:style style:name="TableCell2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color="#000000" style:font-size-complex="12pt"/>
    </style:style>
    <style:style style:name="TableCell28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color="#000000" style:font-size-complex="12pt"/>
    </style:style>
    <style:style style:name="TableRow287" style:family="table-row">
      <style:table-row-properties style:min-row-height="0.2944in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color="#000000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color="#000000" style:font-size-complex="12pt"/>
    </style:style>
    <style:style style:name="TableRow292" style:family="table-row">
      <style:table-row-properties style:min-row-height="0.2944in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color="#000000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color="#000000" style:font-size-complex="12pt"/>
    </style:style>
    <style:style style:name="TableRow297" style:family="table-row">
      <style:table-row-properties style:min-row-height="0.2944in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P311" style:parent-style-name="內文" style:family="paragraph">
      <style:text-properties style:font-name="標楷體" style:font-name-asian="標楷體" fo:color="#000000" style:font-size-complex="12pt"/>
    </style:style>
    <style:style style:name="TableRow312" style:family="table-row">
      <style:table-row-properties style:min-row-height="0.2944in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color="#000000" style:font-size-complex="12pt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color="#000000" style:font-size-complex="12pt"/>
    </style:style>
    <style:style style:name="TableCell3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000000" style:font-size-complex="12pt"/>
    </style:style>
    <style:style style:name="TableRow320" style:family="table-row">
      <style:table-row-properties style:min-row-height="0.2944in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color="#000000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color="#000000" style:font-size-complex="12pt"/>
    </style:style>
    <style:style style:name="TableRow325" style:family="table-row">
      <style:table-row-properties style:min-row-height="0.2944in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000000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000000" style:font-size-complex="12pt"/>
    </style:style>
    <style:style style:name="TableRow330" style:family="table-row">
      <style:table-row-properties style:min-row-height="0.2944in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P344" style:parent-style-name="內文" style:family="paragraph">
      <style:text-properties style:font-name="標楷體" style:font-name-asian="標楷體" fo:color="#000000" style:font-size-complex="12pt"/>
    </style:style>
    <style:style style:name="TableRow345" style:family="table-row">
      <style:table-row-properties style:min-row-height="0.2944in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color="#000000" style:font-size-complex="12pt"/>
    </style:style>
    <style:style style:name="P348" style:parent-style-name="內文" style:family="paragraph">
      <style:paragraph-properties fo:text-align="end" fo:line-height="0.2222in" fo:margin-left="0.4916in" fo:margin-right="0.1798in" fo:text-indent="-0.491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51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52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style:line-height-at-least="0in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Calibri Light" fo:color="#000000" fo:font-size="14pt" style:font-size-asian="14pt" style:font-size-complex="14pt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<text:s/></text:span><text:span text:style-name="T6">臺北市政府衛生局長期照居家失能個案家庭醫師照護服務特約</text:span><text:span text:style-name="T7">申請表</text:span></text:p>
      <text:p text:style-name="P8">112年7月13日修正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</text:p>
            <text:p text:style-name="P19">全<text:s text:c="4"/>銜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單位地址</text:p>
          </table:table-cell>
          <table:table-cell table:style-name="TableCell25" table:number-columns-spanned="5">
            <text:p text:style-name="P26"><text:span text:style-name="T27">(</text:span><text:span text:style-name="T28">郵遞區五碼</text:span><text:span text:style-name="T29">)</text:span><text:span text:style-name="T30">臺北市</text:span><text:span text:style-name="T31"><text:s text:c="7"/></text:span><text:span text:style-name="T32">區</text:span><text:span text:style-name="T33"><text:s text:c="7"/></text:span><text:span text:style-name="T34">路</text:span><text:span text:style-name="T35">(</text:span><text:span text:style-name="T36">街</text:span><text:span text:style-name="T37">)</text:span><text:span text:style-name="T38"><text:s text:c="4"/></text:span><text:span text:style-name="T39">段</text:span><text:span text:style-name="T40"><text:s text:c="6"/></text:span><text:span text:style-name="T41">巷</text:span><text:span text:style-name="T42"><text:s text:c="6"/></text:span><text:span text:style-name="T43">弄</text:span><text:span text:style-name="T44"><text:s text:c="4"/></text:span><text:span text:style-name="T45">號</text:span><text:span text:style-name="T46"><text:s text:c="6"/></text:span><text:span text:style-name="T47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負<text:s/>責<text:s/>人</text:p>
            <text:p text:style-name="P51">/<text:s/>職<text:s text:c="2"/>稱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聯絡電話</text:p>
          </table:table-cell>
          <table:table-cell table:style-name="TableCell56" table:number-columns-spanned="2">
            <text:p text:style-name="P57"><text:s text:c="18"/>分機</text:p>
            <text:p text:style-name="P58">Mobile：</text:p>
          </table:table-cell>
          <table:covered-table-cell/>
        </table:table-row>
        <table:table-row table:style-name="TableRow59">
          <table:table-cell table:style-name="TableCell60">
            <text:p text:style-name="P61">承辦人員</text:p>
            <text:p text:style-name="P62">/<text:s/>職<text:s/>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聯絡電話</text:p>
          </table:table-cell>
          <table:table-cell table:style-name="TableCell67" table:number-columns-spanned="2">
            <text:p text:style-name="P68"><text:s text:c="18"/>分機</text:p>
            <text:p text:style-name="P69">Mobile：</text:p>
          </table:table-cell>
          <table:covered-table-cell/>
        </table:table-row>
        <table:table-row table:style-name="TableRow70">
          <table:table-cell table:style-name="TableCell71">
            <text:p text:style-name="P72">E-MAIL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傳真電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申請日期</text:p>
          </table:table-cell>
          <table:table-cell table:style-name="TableCell82" table:number-columns-spanned="5">
            <text:p text:style-name="P83"><text:s text:c="12"/>年<text:s text:c="11"/>月<text:s text:c="11"/>日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特約項目</text:p>
          </table:table-cell>
          <table:table-cell table:style-name="TableCell87" table:number-columns-spanned="5">
            <text:p text:style-name="P88">■居家失能個案家庭醫師照護方案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申請檢附文件</text:span></text:p>
          </table:table-cell>
          <table:table-cell table:style-name="TableCell93" table:number-columns-spanned="5">
            <text:p text:style-name="P94">□申請表<text:s/>1<text:s/>份</text:p>
            <text:p text:style-name="P95">□行政契約書一式4份(請蓋騎縫章)</text:p>
            <text:p text:style-name="P96">□機構設立許可證明(或開業執照)<text:s/>影本</text:p>
            <text:p text:style-name="P97"><text:span text:style-name="T98">□</text:span><text:span text:style-name="T99">「預立醫療照護諮商</text:span><text:span text:style-name="T100">(ACP</text:span><text:span text:style-name="T101">）」及「預立醫療決</text:span><text:span text:style-name="T102">定</text:span><text:span text:style-name="T103">(AD</text:span><text:span text:style-name="T104">）」課程證明影本</text:span><text:span text:style-name="T105">(</text:span><text:span text:style-name="T106">醫師及個案管理師，若於特約時尚未取得認證，應於</text:span><text:span text:style-name="T107">6</text:span><text:span text:style-name="T108">個月內完成後將證明影本寄給衛生局承辦</text:span><text:span text:style-name="T109">)</text:span></text:p>
            <text:p text:style-name="P110"><text:span text:style-name="T111">□</text:span><text:span text:style-name="T112">衛生福利部「長期照顧專業人員數位學習平臺」完成</text:span><text:span text:style-name="T113">醫師意見書訓練課程</text:span><text:span text:style-name="T114">及</text:span><text:span text:style-name="T115">跨專業合作議題</text:span><text:span text:style-name="T116">證明影本</text:span><text:span text:style-name="T117">(</text:span><text:span text:style-name="T118">醫師須於開立醫師意見書前完成</text:span><text:span text:style-name="T119">)</text:span></text:p>
            <text:p text:style-name="P120">□醫事人員請自行依照法規做好報備支援</text:p>
            <text:p text:style-name="P121">□護理師及呼吸治療師需檢附長照人員證照影本(無該類服務人員免付)。</text:p>
            <text:p text:style-name="P122">□醫事人員證書及執業執照影本</text:p>
            <text:p text:style-name="P123"><text:span text:style-name="T124">□</text:span><text:span text:style-name="T125">單位人力</text:span><text:span text:style-name="T126">清冊需含</text:span><text:bookmark-start text:name="_Hlk140087890"/><text:span text:style-name="T127">個案管理師</text:span><text:bookmark-end text:name="_Hlk140087890"/><text:span text:style-name="T128">(</text:span><text:span text:style-name="T129">格式如附件</text:span><text:span text:style-name="T130">)</text:span></text:p>
            <text:p text:style-name="P131">需加入以下任一計畫(請勾選):</text:p>
            <text:p text:style-name="P132">1.參與全民健康保險「居家醫療照護整合計畫」之□西醫診所（不限家醫科）、□地區醫院、□區域醫院、□居家護理所及□居家呼吸照護所</text:p>
            <text:p text:style-name="P133">2.參與全民健康保險「家庭醫師整合性照護計畫」之□西醫診所（不限家醫科）、□地區醫院及□區域醫院。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有意願之服務區域</text:p>
          </table:table-cell>
          <table:table-cell table:style-name="TableCell137" table:number-columns-spanned="5">
            <text:p text:style-name="P138">1.□全區<text:s text:c="2"/>2.□松山區<text:s/>3.□信義區<text:s/>4.□大安區<text:s text:c="2"/>5.□中山區<text:s/>6.□中正區<text:s/>7.□大同區</text:p>
            <text:p text:style-name="P139"><text:span text:style-name="T140">8.□</text:span><text:span text:style-name="T141">萬華區</text:span><text:span text:style-name="T142">9.□</text:span><text:span text:style-name="T143">文山區</text:span><text:span text:style-name="T144">10.□</text:span><text:span text:style-name="T145">南港區</text:span><text:span text:style-name="T146"><text:s/>11.□</text:span><text:span text:style-name="T147">內湖區</text:span><text:span text:style-name="T148"><text:s/>12.□</text:span><text:span text:style-name="T149">士林區</text:span><text:span text:style-name="T150"><text:s text:c="2"/>13.□</text:span><text:span text:style-name="T151">北投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4">
            <text:p text:style-name="P154"><text:span text:style-name="T155">臺北市政府衛生局審核填寫</text:span></text:p>
          </table:table-cell>
          <table:table-cell table:style-name="TableCell156" table:number-rows-spanned="2">
            <text:p text:style-name="P157">審查結果</text:p>
            <text:p text:style-name="P158"><text:span text:style-name="T159">(</text:span><text:span text:style-name="T160">第一次</text:span><text:span text:style-name="T161">)</text:span></text:p>
          </table:table-cell>
          <table:table-cell table:style-name="TableCell162" table:number-columns-spanned="3" table:number-rows-spanned="2">
            <text:p text:style-name="P163">□通過。<text:s text:c="3"/></text:p>
            <text:p text:style-name="P164">□資料不完整，尚缺資料:</text:p>
            <text:p text:style-name="P165">□詳如申請特約應檢具文件檢核表。</text:p>
            <text:p text:style-name="P166"><text:span text:style-name="T167">□</text:span><text:span text:style-name="T168"><text:s text:c="41"/></text:span></text:p>
          </table:table-cell>
          <table:covered-table-cell/>
          <table:covered-table-cell/>
          <table:table-cell table:style-name="TableCell169">
            <text:p text:style-name="P170">審查人員簽章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2">
            <text:p text:style-name="P180">審查結果</text:p>
            <text:p text:style-name="P181">(第二次)</text:p>
          </table:table-cell>
          <table:table-cell table:style-name="TableCell182" table:number-columns-spanned="3" table:number-rows-spanned="2">
            <text:p text:style-name="P183">□通過。<text:s text:c="3"/></text:p>
            <text:p text:style-name="P184"><text:span text:style-name="T185">□</text:span><text:span text:style-name="T186">不通過，原因</text:span><text:span text:style-name="T187">:</text:span><text:span text:style-name="T188"><text:s text:c="26"/></text:span><text:span text:style-name="T189"><text:s/></text:span></text:p>
          </table:table-cell>
          <table:covered-table-cell/>
          <table:covered-table-cell/>
          <table:table-cell table:style-name="TableCell190">
            <text:p text:style-name="P191"><text:s/>審查人員簽章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table-cell table:style-name="TableCell196">
            <text:p text:style-name="P197"/>
          </table:table-cell>
        </table:table-row>
      </table:table>
      <text:soft-page-break/>
      <text:p text:style-name="P198">照顧服務管理資訊平台申請書</text:p>
      <text:list text:style-name="LFO1" text:continue-numbering="true">
        <text:list-item>
          <text:p text:style-name="P201"><text:span text:style-name="T202">機構負責人</text:span><text:span text:style-name="T203">基本資料申請，請務必完整，才於平台建檔</text:span></text:p>
        </text:list-item>
      </text:list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主管機關：臺北市政府衛生局</text:p>
          </table:table-cell>
          <table:covered-table-cell/>
        </table:table-row>
        <table:table-row table:style-name="TableRow210">
          <table:table-cell table:style-name="TableCell211">
            <text:p text:style-name="P212">機構名稱：</text:p>
          </table:table-cell>
          <table:table-cell table:style-name="TableCell213">
            <text:p text:style-name="P214">醫事機構代碼:</text:p>
          </table:table-cell>
        </table:table-row>
        <table:table-row table:style-name="TableRow215">
          <table:table-cell table:style-name="TableCell216">
            <text:p text:style-name="P217">負責人：<text:s/></text:p>
          </table:table-cell>
          <table:table-cell table:style-name="TableCell218">
            <text:p text:style-name="P219">統一編號：<text:s/></text:p>
          </table:table-cell>
        </table:table-row>
        <table:table-row table:style-name="TableRow220">
          <table:table-cell table:style-name="TableCell221" table:number-columns-spanned="2">
            <text:p text:style-name="P222">設立地址：<text:s/></text:p>
          </table:table-cell>
          <table:covered-table-cell/>
        </table:table-row>
        <table:table-row table:style-name="TableRow223">
          <table:table-cell table:style-name="TableCell224">
            <text:p text:style-name="內文"><text:span text:style-name="T225">照管系統帳號：</text:span></text:p>
          </table:table-cell>
          <table:table-cell table:style-name="TableCell226">
            <text:p text:style-name="內文"><text:span text:style-name="T227">密碼：</text:span><text:span text:style-name="T228">不用填（設定完成後另行通知）</text:span></text:p>
          </table:table-cell>
        </table:table-row>
        <table:table-row table:style-name="TableRow229">
          <table:table-cell table:style-name="TableCell230">
            <text:p text:style-name="P231">出生日期：</text:p>
          </table:table-cell>
          <table:table-cell table:style-name="TableCell232">
            <text:p text:style-name="P233">角色權限：□醫師　□個案管理師</text:p>
          </table:table-cell>
        </table:table-row>
        <table:table-row table:style-name="TableRow234">
          <table:table-cell table:style-name="TableCell235">
            <text:p text:style-name="P236">身分證字號：</text:p>
          </table:table-cell>
          <table:table-cell table:style-name="TableCell237">
            <text:p text:style-name="P238">性別：</text:p>
          </table:table-cell>
        </table:table-row>
        <table:table-row table:style-name="TableRow239">
          <table:table-cell table:style-name="TableCell240">
            <text:p text:style-name="P241">學歷：□博<text:s/>□碩<text:s/>□大專<text:s/>□高中職</text:p>
          </table:table-cell>
          <table:table-cell table:style-name="TableCell242">
            <text:p text:style-name="P243">國籍：</text:p>
          </table:table-cell>
        </table:table-row>
        <table:table-row table:style-name="TableRow244">
          <table:table-cell table:style-name="TableCell245">
            <text:p text:style-name="P246">聯絡電話：(1) <text:s/></text:p>
          </table:table-cell>
          <table:table-cell table:style-name="TableCell247">
            <text:p text:style-name="P248">身心障礙者：□是□否</text:p>
          </table:table-cell>
        </table:table-row>
        <table:table-row table:style-name="TableRow249">
          <table:table-cell table:style-name="TableCell250">
            <text:p text:style-name="P251">傳真電話：</text:p>
          </table:table-cell>
          <table:table-cell table:style-name="TableCell252">
            <text:p text:style-name="P253">手機：</text:p>
          </table:table-cell>
        </table:table-row>
        <table:table-row table:style-name="TableRow254">
          <table:table-cell table:style-name="TableCell255" table:number-columns-spanned="2">
            <text:p text:style-name="P256">戶籍地址：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聯絡地址：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電子信箱：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內文"><text:span text:style-name="T265">已取得課程</text:span><text:span text:style-name="T266">:□</text:span><text:span text:style-name="T267">預立醫療照護諮商</text:span><text:span text:style-name="T268">(ACP</text:span><text:span text:style-name="T269">）、</text:span><text:span text:style-name="T270">□</text:span><text:span text:style-name="T271">預立醫療決</text:span><text:span text:style-name="T272">定</text:span><text:span text:style-name="T273">(AD</text:span><text:span text:style-name="T274">）、</text:span><text:span text:style-name="T275">□</text:span><text:span text:style-name="T276">醫師意見書訓練課程、</text:span></text:p>
            <text:p text:style-name="P277"><text:s text:c="11"/>□跨專業合作議題</text:p>
          </table:table-cell>
          <table:covered-table-cell/>
        </table:table-row>
      </table:table>
      <text:p text:style-name="P278">（二）非機構負責人之醫師及個案管理師帳號申請，且不可共用同一帳號。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照管系統帳號：</text:p>
          </table:table-cell>
          <table:table-cell table:style-name="TableCell285">
            <text:p text:style-name="P286">手機：</text:p>
          </table:table-cell>
        </table:table-row>
        <table:table-row table:style-name="TableRow287">
          <table:table-cell table:style-name="TableCell288">
            <text:p text:style-name="P289">姓名：</text:p>
          </table:table-cell>
          <table:table-cell table:style-name="TableCell290">
            <text:p text:style-name="P291">生日：</text:p>
          </table:table-cell>
        </table:table-row>
        <table:table-row table:style-name="TableRow292">
          <table:table-cell table:style-name="TableCell293">
            <text:p text:style-name="P294">身分證字號：</text:p>
          </table:table-cell>
          <table:table-cell table:style-name="TableCell295">
            <text:p text:style-name="P296">電子信箱：</text:p>
          </table:table-cell>
        </table:table-row>
        <table:table-row table:style-name="TableRow297">
          <table:table-cell table:style-name="TableCell298" table:number-columns-spanned="2">
            <text:p text:style-name="內文"><text:span text:style-name="T299">已取得課程</text:span><text:span text:style-name="T300">:□</text:span><text:span text:style-name="T301">預立醫療照護諮商</text:span><text:span text:style-name="T302">(ACP</text:span><text:span text:style-name="T303">）、</text:span><text:span text:style-name="T304">□</text:span><text:span text:style-name="T305">預立醫療決</text:span><text:span text:style-name="T306">定</text:span><text:span text:style-name="T307">(AD</text:span><text:span text:style-name="T308">）、</text:span><text:span text:style-name="T309">□</text:span><text:span text:style-name="T310">醫師意見書訓練課程、</text:span></text:p>
            <text:p text:style-name="P311"><text:s text:c="11"/>□跨專業合作議題</text:p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>角色權限：□醫師　□個案管理師</text:p>
          </table:table-cell>
          <table:covered-table-cell/>
        </table:table-row>
        <table:table-row table:style-name="TableRow315">
          <table:table-cell table:style-name="TableCell316">
            <text:p text:style-name="P317">照管系統帳號：</text:p>
          </table:table-cell>
          <table:table-cell table:style-name="TableCell318">
            <text:p text:style-name="P319">手機：</text:p>
          </table:table-cell>
        </table:table-row>
        <table:table-row table:style-name="TableRow320">
          <table:table-cell table:style-name="TableCell321">
            <text:p text:style-name="P322">姓名：</text:p>
          </table:table-cell>
          <table:table-cell table:style-name="TableCell323">
            <text:p text:style-name="P324">生日：</text:p>
          </table:table-cell>
        </table:table-row>
        <table:table-row table:style-name="TableRow325">
          <table:table-cell table:style-name="TableCell326">
            <text:p text:style-name="P327">身分證字號：</text:p>
          </table:table-cell>
          <table:table-cell table:style-name="TableCell328">
            <text:p text:style-name="P329">電子信箱：</text:p>
          </table:table-cell>
        </table:table-row>
        <table:table-row table:style-name="TableRow330">
          <table:table-cell table:style-name="TableCell331" table:number-columns-spanned="2">
            <text:p text:style-name="內文"><text:span text:style-name="T332">已取得課程</text:span><text:span text:style-name="T333">:□</text:span><text:span text:style-name="T334">預立醫療照護諮商</text:span><text:span text:style-name="T335">(ACP</text:span><text:span text:style-name="T336">）、</text:span><text:span text:style-name="T337">□</text:span><text:span text:style-name="T338">預立醫療決</text:span><text:span text:style-name="T339">定</text:span><text:span text:style-name="T340">(AD</text:span><text:span text:style-name="T341">）、</text:span><text:span text:style-name="T342">□</text:span><text:span text:style-name="T343">醫師意見書訓練課程、</text:span></text:p>
            <text:p text:style-name="P344"><text:s text:c="11"/>□跨專業合作議題</text:p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角色權限：□醫師　□個案管理師</text:p>
          </table:table-cell>
          <table:covered-table-cell/>
        </table:table-row>
      </table:table>
      <text:p text:style-name="P348"><text:span text:style-name="T349">　</text:span><text:span text:style-name="T350">(</text:span><text:span text:style-name="T351">表格不敷使用可複製。</text:span><text:span text:style-name="T352">)</text:span></text:p>
      <text:p text:style-name="P353"><text:span text:style-name="T354">連絡人</text:span><text:span text:style-name="T355"><text:s text:c="2"/></text:span><text:span text:style-name="T356">：</text:span><text:span text:style-name="T357"><text:s/></text:span><text:span text:style-name="T358">洪瑜君</text:span><text:span text:style-name="T359"><text:s/></text:span><text:span text:style-name="T360">督導</text:span><text:span text:style-name="T361"><text:s text:c="4"/></text:span><text:span text:style-name="T362">電話</text:span><text:span text:style-name="T363"><text:s text:c="2"/></text:span><text:span text:style-name="T364">：</text:span><text:span text:style-name="T365"><text:s/>02-27208889</text:span><text:span text:style-name="T366">轉</text:span><text:span text:style-name="T367">7085 <text:s/></text:span></text:p>
      <text:p text:style-name="P368"><text:span text:style-name="T369">傳真電話</text:span><text:span text:style-name="T370"><text:s/></text:span><text:span text:style-name="T371">:<text:s/></text:span><text:span text:style-name="T372">02-87801794 <text:s text:c="9"/></text:span><text:span text:style-name="T373">E-mail</text:span><text:span text:style-name="T374">：</text:span><text:span text:style-name="T375">bz2389@gov.taipei</text:span></text:p>
      <text:p text:style-name="P376"><text:span text:style-name="T377">地</text:span><text:span text:style-name="T378"><text:s text:c="2"/></text:span><text:span text:style-name="T379">址</text:span><text:span text:style-name="T380"><text:s text:c="3"/>:<text:s/></text:span><text:span text:style-name="T381">臺北市信義區市府路</text:span><text:span text:style-name="T382">1</text:span><text:span text:style-name="T383">號西南區</text:span><text:span text:style-name="T384">2</text:span><text:span text:style-name="T385">樓</text:span><text:span text:style-name="T386"><text:s/></text:span><text:span text:style-name="T387">長期照護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283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style:font-size-complex="14pt"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199" style:parent-style-name="頁尾" style:family="paragraph">
      <style:paragraph-properties fo:text-align="center"/>
    </style:style>
    <style:style style:name="T20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99"><text:span text:style-name="T20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惠娟</meta:initial-creator>
    <dc:creator>洪瑜君</dc:creator>
    <meta:creation-date>2023-07-28T09:21:00Z</meta:creation-date>
    <dc:date>2023-09-19T11:19:00Z</dc:date>
    <meta:print-date>2023-07-13T06:07:00Z</meta:print-date>
    <meta:template xlink:href="Normal" xlink:type="simple"/>
    <meta:editing-cycles>9</meta:editing-cycles>
    <meta:editing-duration>PT300S</meta:editing-duration>
    <meta:document-statistic meta:page-count="2" meta:paragraph-count="3" meta:word-count="257" meta:character-count="1720" meta:row-count="12" meta:non-whitespace-character-count="1466"/>
  </office:meta>
</office:document-meta>
</file>