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E7D9F19125311DDF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line-height="0.811cm"/>
    </style:style>
    <style:style style:name="P5" style:family="paragraph" style:parent-style-name="List_20_Paragraph">
      <style:paragraph-properties fo:margin-left="2.011cm" fo:margin-right="0cm" fo:line-height="0.811cm" fo:text-indent="0cm" style:auto-text-indent="false"/>
    </style:style>
    <style:style style:name="P6" style:family="paragraph" style:parent-style-name="List_20_Paragraph">
      <style:paragraph-properties fo:margin-left="2.011cm" fo:margin-right="0cm" fo:line-height="0.811cm" fo:text-indent="0cm" style:auto-text-indent="false"/>
      <style:text-properties style:font-name="標楷體" fo:font-size="16pt" style:font-name-asian="標楷體1" style:font-size-asian="16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微軟正黑體" style:font-size-complex="23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23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style:font-name-asian="標楷體1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臺北市</text:span><text:span text:style-name="T2">108</text:span><text:span text:style-name="T1">年十二區健康服務中心品質提升頒獎典禮</text:span></text:p>
      <text:p text:style-name="P1"><text:span text:style-name="T1">得獎名單</text:span></text:p>
      <text:list xml:id="list7094860820190007075" text:style-name="WWNum1">
        <text:list-item>
          <text:p text:style-name="P4"><text:span text:style-name="T3">健康管理績優獎</text:span></text:p>
          <text:list>
            <text:list-item>
              <text:p text:style-name="P4"><text:span text:style-name="T4">服務達標獎：十二區健康服務中心</text:span></text:p>
            </text:list-item>
            <text:list-item>
              <text:p text:style-name="P4"><text:span text:style-name="T4">服務績優獎：</text:span></text:p>
            </text:list-item>
          </text:list>
        </text:list-item>
      </text:list>
      <text:p text:style-name="P5"><text:span text:style-name="T4">第1名：大同區健康服務中心</text:span></text:p>
      <text:p text:style-name="P5"><text:span text:style-name="T4">第1名：萬華區健康服務中心</text:span></text:p>
      <text:p text:style-name="P5"><text:span text:style-name="T4">第3名：南港區健康服務中心</text:span></text:p>
      <text:p text:style-name="P5"><text:span text:style-name="T4">第3名：士林區健康服務中心</text:span></text:p>
      <text:p text:style-name="P5"><text:span text:style-name="T4">第5名：松山區健康服務中心</text:span></text:p>
      <text:p text:style-name="P5"><text:span text:style-name="T4">第5名：中正區健康服務中心</text:span></text:p>
      <text:list xml:id="list90002078595323" text:continue-numbering="true" text:style-name="WWNum1">
        <text:list-item>
          <text:p text:style-name="P3"><text:span text:style-name="T3">癌症防治獎</text:span></text:p>
          <text:list>
            <text:list-item>
              <text:p text:style-name="P4"><text:span text:style-name="T4">子宮頸癌篩檢目標達成績優獎：</text:span></text:p>
            </text:list-item>
          </text:list>
        </text:list-item>
      </text:list>
      <text:p text:style-name="P5"><text:span text:style-name="T4">第1名：大安區健康服務中心</text:span></text:p>
      <text:p text:style-name="P5"><text:span text:style-name="T4">第2名：中正區健康服務中心</text:span></text:p>
      <text:p text:style-name="P5"><text:span text:style-name="T4">第3名：松山區健康服務中心</text:span></text:p>
      <text:list xml:id="list90001283825101" text:continue-numbering="true" text:style-name="WWNum1">
        <text:list-item>
          <text:list>
            <text:list-item>
              <text:p text:style-name="P4"><text:span text:style-name="T4">子宮頸癌篩檢陽性個案追蹤績優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1名：信義區健康服務中心</text:span></text:p>
      <text:p text:style-name="P5"><text:soft-page-break/><text:span text:style-name="T4">第1名：大安區健康服務中心</text:span></text:p>
      <text:p text:style-name="P5"><text:span text:style-name="T4">第1名：中山區健康服務中心</text:span></text:p>
      <text:p text:style-name="P5"><text:span text:style-name="T4">第1名：中正區健康服務中心</text:span></text:p>
      <text:p text:style-name="P5"><text:span text:style-name="T4">第1名：萬華區健康服務中心</text:span></text:p>
      <text:p text:style-name="P5"><text:span text:style-name="T4">第1名：南港區健康服務中心</text:span></text:p>
      <text:p text:style-name="P5"><text:span text:style-name="T4">第1名：內湖區健康服務中心</text:span></text:p>
      <text:p text:style-name="P5"><text:span text:style-name="T4">第1名：北投區健康服務中心</text:span></text:p>
      <text:list xml:id="list90000687194856" text:continue-numbering="true" text:style-name="WWNum1">
        <text:list-item>
          <text:list>
            <text:list-item>
              <text:p text:style-name="P4"><text:span text:style-name="T4">子宮頸癌篩檢名冊完成率績優獎：</text:span></text:p>
            </text:list-item>
          </text:list>
        </text:list-item>
      </text:list>
      <text:p text:style-name="P5"><text:span text:style-name="T4">第1名：內湖區健康服務中心</text:span></text:p>
      <text:list xml:id="list90001331124468" text:continue-numbering="true" text:style-name="WWNum1">
        <text:list-item>
          <text:list>
            <text:list-item>
              <text:p text:style-name="P4"><text:span text:style-name="T4">乳癌篩檢目標達成績優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2名：中正區健康服務中心</text:span></text:p>
      <text:p text:style-name="P5"><text:span text:style-name="T4">第3名：大同區健康服務中心</text:span></text:p>
      <text:list xml:id="list90002564114411" text:continue-numbering="true" text:style-name="WWNum1">
        <text:list-item>
          <text:list>
            <text:list-item>
              <text:p text:style-name="P4"><text:span text:style-name="T4">乳癌篩檢陽性個案追蹤績優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2名：萬華區健康服務中心</text:span></text:p>
      <text:p text:style-name="P5"><text:span text:style-name="T4">第3名：中正區健康服務中心</text:span></text:p>
      <text:list xml:id="list90002513075807" text:continue-numbering="true" text:style-name="WWNum1">
        <text:list-item>
          <text:list>
            <text:list-item>
              <text:p text:style-name="P4"><text:span text:style-name="T4">乳癌篩檢名冊完成率績優獎：</text:span></text:p>
            </text:list-item>
          </text:list>
        </text:list-item>
      </text:list>
      <text:p text:style-name="P5"><text:span text:style-name="T4">第1名：內湖區健康服務中心</text:span></text:p>
      <text:list xml:id="list90000586869309" text:continue-numbering="true" text:style-name="WWNum1">
        <text:list-item>
          <text:list>
            <text:list-item>
              <text:p text:style-name="P4"><text:soft-page-break/><text:span text:style-name="T4">口腔癌篩檢陽性個案追蹤績優獎：</text:span></text:p>
            </text:list-item>
          </text:list>
        </text:list-item>
      </text:list>
      <text:p text:style-name="P5"><text:span text:style-name="T4">第1名：信義區健康服務中心</text:span></text:p>
      <text:p text:style-name="P5"><text:span text:style-name="T4">第2名：松山區健康服務中心</text:span></text:p>
      <text:p text:style-name="P5"><text:span text:style-name="T4">第3名：內湖區健康服務中心</text:span><text:bookmark text:name="_GoBack"/></text:p>
      <text:list xml:id="list90002558512333" text:continue-numbering="true" text:style-name="WWNum1">
        <text:list-item>
          <text:list>
            <text:list-item>
              <text:p text:style-name="P4"><text:span text:style-name="T4">大腸癌篩檢目標達成績優獎：</text:span></text:p>
            </text:list-item>
          </text:list>
        </text:list-item>
      </text:list>
      <text:p text:style-name="P5"><text:span text:style-name="T4">第1名：北投區健康服務中心</text:span></text:p>
      <text:p text:style-name="P5"><text:span text:style-name="T4">第2名：松山區健康服務中心</text:span></text:p>
      <text:p text:style-name="P5"><text:span text:style-name="T4">第3名：大同區健康服務中心</text:span></text:p>
      <text:list xml:id="list90001160201048" text:continue-numbering="true" text:style-name="WWNum1">
        <text:list-item>
          <text:list>
            <text:list-item>
              <text:p text:style-name="P4"><text:span text:style-name="T4">大腸癌篩檢陽性個案追蹤績優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2名：內湖區健康服務中心</text:span></text:p>
      <text:p text:style-name="P5"><text:span text:style-name="T4">第3名：信義區健康服務中心</text:span></text:p>
      <text:list xml:id="list90002444472988" text:continue-numbering="true" text:style-name="WWNum1">
        <text:list-item>
          <text:list>
            <text:list-item>
              <text:p text:style-name="P4"><text:span text:style-name="T4">大腸癌篩檢名冊完成率績優獎：</text:span></text:p>
            </text:list-item>
          </text:list>
        </text:list-item>
      </text:list>
      <text:p text:style-name="P5"><text:span text:style-name="T4">第1名：南港區健康服務中心</text:span></text:p>
      <text:list xml:id="list90001885265838" text:continue-numbering="true" text:style-name="WWNum1">
        <text:list-item>
          <text:p text:style-name="P3"><text:span text:style-name="T3">品質獎：十二區健康服務中心</text:span></text:p>
        </text:list-item>
        <text:list-item>
          <text:p text:style-name="P3"><text:span text:style-name="T3">防疫任務獎：</text:span></text:p>
          <text:list>
            <text:list-item>
              <text:p text:style-name="P4"><text:span text:style-name="T4">幼兒常規疫苗催種成效績優獎：</text:span></text:p>
            </text:list-item>
          </text:list>
        </text:list-item>
      </text:list>
      <text:p text:style-name="P5"><text:span text:style-name="T4">第1名：南港區健康服務中心</text:span></text:p>
      <text:p text:style-name="P5"><text:span text:style-name="T4">第2名：內湖區健康服務中心</text:span></text:p>
      <text:p text:style-name="P5"><text:soft-page-break/><text:span text:style-name="T4">第3名：北投區健康服務中心</text:span></text:p>
      <text:p text:style-name="P5"><text:span text:style-name="T4">第4名：松山區健康服務中心</text:span></text:p>
      <text:p text:style-name="P5"><text:span text:style-name="T4">第5名：信義區健康服務中心</text:span></text:p>
      <text:list xml:id="list90002696617654" text:continue-numbering="true" text:style-name="WWNum1">
        <text:list-item>
          <text:list>
            <text:list-item>
              <text:p text:style-name="P4"><text:span text:style-name="T4">疫苗相關管理及行政作業績效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1名：信義區健康服務中心</text:span></text:p>
      <text:p text:style-name="P5"><text:span text:style-name="T4">第1名：大安區健康服務中心</text:span></text:p>
      <text:p text:style-name="P5"><text:span text:style-name="T4">第1名：中山區健康服務中心</text:span></text:p>
      <text:p text:style-name="P5"><text:span text:style-name="T4">第1名：中正區健康服務中心</text:span></text:p>
      <text:p text:style-name="P5"><text:span text:style-name="T4">第1名：南港區健康服務中心</text:span></text:p>
      <text:p text:style-name="P5"><text:span text:style-name="T4">第1名：內湖區健康服務中心</text:span></text:p>
      <text:p text:style-name="P5"><text:span text:style-name="T4">第1名：北投區健康服務中心</text:span></text:p>
      <text:list xml:id="list90001590893229" text:continue-numbering="true" text:style-name="WWNum1">
        <text:list-item>
          <text:list>
            <text:list-item>
              <text:p text:style-name="P4"><text:span text:style-name="T4">預防接種防治成效大海撈針獎：</text:span></text:p>
            </text:list-item>
          </text:list>
        </text:list-item>
      </text:list>
      <text:p text:style-name="P5"><text:span text:style-name="T4">第1名：松山區健康服務中心</text:span></text:p>
      <text:p text:style-name="P5"><text:span text:style-name="T4">第1名：信義區健康服務中心</text:span></text:p>
      <text:p text:style-name="P5"><text:span text:style-name="T4">第1名：大安區健康服務中心</text:span></text:p>
      <text:p text:style-name="P5"><text:span text:style-name="T4">第1名：中山區健康服務中心</text:span></text:p>
      <text:p text:style-name="P5"><text:span text:style-name="T4">第1名：中正區健康服務中心</text:span></text:p>
      <text:p text:style-name="P5"><text:span text:style-name="T4">第1名：文山區健康服務中心</text:span></text:p>
      <text:p text:style-name="P5"><text:soft-page-break/><text:span text:style-name="T4">第1名：南港區健康服務中心</text:span></text:p>
      <text:p text:style-name="P5"><text:span text:style-name="T4">第1名：內湖區健康服務中心</text:span></text:p>
      <text:p text:style-name="P5"><text:span text:style-name="T4">第1名：士林區健康服務中心</text:span></text:p>
      <text:p text:style-name="P5"><text:span text:style-name="T4">第1名：北投區健康服務中心</text:span></text:p>
      <text:list xml:id="list90001338541995" text:continue-numbering="true" text:style-name="WWNum1">
        <text:list-item>
          <text:list>
            <text:list-item>
              <text:p text:style-name="P4"><text:span text:style-name="T4">流感疫苗卓越獎：十二區健康服務中心</text:span></text:p>
            </text:list-item>
            <text:list-item>
              <text:p text:style-name="P4"><text:span text:style-name="T4">流感疫苗社區接種成效獎：十二區健康服務中心</text:span></text:p>
            </text:list-item>
            <text:list-item>
              <text:p text:style-name="P4"><text:span text:style-name="T4">急性傳染病防治績優獎：</text:span></text:p>
            </text:list-item>
          </text:list>
        </text:list-item>
      </text:list>
      <text:p text:style-name="P5"><text:span text:style-name="T4">第1名：信義區健康服務中心</text:span></text:p>
      <text:p text:style-name="P5"><text:span text:style-name="T4">第1名：中山區健康服務中心</text:span></text:p>
      <text:p text:style-name="P5"><text:span text:style-name="T4">第1名：中正區健康服務中心</text:span></text:p>
      <text:p text:style-name="P5"><text:span text:style-name="T4">第1名：大同區健康服務中心</text:span></text:p>
      <text:p text:style-name="P5"><text:span text:style-name="T4">第1名：南港區健康服務中心</text:span></text:p>
      <text:p text:style-name="P5"><text:span text:style-name="T4">第1名：內湖區健康服務中心</text:span></text:p>
      <text:p text:style-name="P5"><text:span text:style-name="T4">第1名：北投區健康服務中心</text:span></text:p>
      <text:list xml:id="list90002332322164" text:continue-numbering="true" text:style-name="WWNum1">
        <text:list-item>
          <text:list>
            <text:list-item>
              <text:p text:style-name="P4"><text:span text:style-name="T4">急性傳染病防治達標獎：十二區健康服務中心</text:span></text:p>
            </text:list-item>
            <text:list-item>
              <text:p text:style-name="P4"><text:span text:style-name="T4">社區疾病監測網加入診所數達標獎：</text:span></text:p>
            </text:list-item>
          </text:list>
        </text:list-item>
      </text:list>
      <text:p text:style-name="P5"><text:span text:style-name="T4">優等：松山區健康服務中心</text:span></text:p>
      <text:p text:style-name="P5"><text:span text:style-name="T4">優等：信義區健康服務中心</text:span></text:p>
      <text:p text:style-name="P5"><text:span text:style-name="T4">優等：大安區健康服務中心</text:span></text:p>
      <text:p text:style-name="P5"><text:soft-page-break/><text:span text:style-name="T4">優等：中山區健康服務中心</text:span></text:p>
      <text:p text:style-name="P5"><text:span text:style-name="T4">優等：中正區健康服務中心</text:span></text:p>
      <text:p text:style-name="P5"><text:span text:style-name="T4">優等：文山區健康服務中心</text:span></text:p>
      <text:p text:style-name="P5"><text:span text:style-name="T4">優等：大同區健康服務中心</text:span></text:p>
      <text:p text:style-name="P5"><text:span text:style-name="T4">優等：北投區健康服務中心</text:span></text:p>
      <text:list xml:id="list90001421284870" text:continue-numbering="true" text:style-name="WWNum1">
        <text:list-item>
          <text:list>
            <text:list-item>
              <text:p text:style-name="P4"><text:span text:style-name="T4">疾病管制獎：</text:span></text:p>
            </text:list-item>
          </text:list>
        </text:list-item>
      </text:list>
      <text:p text:style-name="P5"><text:span text:style-name="T4">第1名：南港區健康服務中心</text:span></text:p>
      <text:p text:style-name="P5"><text:span text:style-name="T4">第2名：內湖區健康服務中心</text:span></text:p>
      <text:p text:style-name="P5"><text:span text:style-name="T4">第3名：北投區健康服務中心</text:span></text:p>
      <text:p text:style-name="P5"><text:span text:style-name="T4">第4名：信義區健康服務中心</text:span></text:p>
      <text:p text:style-name="P5"><text:span text:style-name="T4">第5名：中正區健康服務中心</text:span></text:p>
      <text:p text:style-name="P5"><text:span text:style-name="T4">第6名：松山區健康服務中心</text:span></text:p>
      <text:list xml:id="list90000653042560" text:continue-numbering="true" text:style-name="WWNum1">
        <text:list-item>
          <text:p text:style-name="P3"><text:span text:style-name="T3">長期照護績優獎：十二區健康服務中心</text:span></text:p>
        </text:list-item>
        <text:list-item>
          <text:p text:style-name="P3"><text:span text:style-name="T3">心理衛生照護績優獎：</text:span></text:p>
          <text:list>
            <text:list-item>
              <text:p text:style-name="P4"><text:span text:style-name="T4">精神照護衝鋒陷陣獎：</text:span></text:p>
            </text:list-item>
          </text:list>
        </text:list-item>
      </text:list>
      <text:p text:style-name="P5"><text:span text:style-name="T4">鋼鐵人：北投區健康服務中心</text:span></text:p>
      <text:p text:style-name="P5"><text:span text:style-name="T4">蜘蛛人：士林區健康服務中心</text:span></text:p>
      <text:p text:style-name="P5"><text:span text:style-name="T4">蝙蝠俠：中山區健康服務中心</text:span></text:p>
      <text:p text:style-name="P5"><text:span text:style-name="T4">閃電俠：文山區健康服務中心</text:span></text:p>
      <text:p text:style-name="P5"><text:soft-page-break/><text:span text:style-name="T4">閃電俠：大安區健康服務中心</text:span></text:p>
      <text:p text:style-name="P5"><text:span text:style-name="T4">閃電俠：萬華區健康服務中心</text:span></text:p>
      <text:p text:style-name="P6"/>
      <text:list xml:id="list90002264871080" text:continue-numbering="true" text:style-name="WWNum1">
        <text:list-item>
          <text:list>
            <text:list-item>
              <text:p text:style-name="P4"><text:span text:style-name="T4">精神照護八面玲瓏獎：十二區健康服務中心</text:span></text:p>
            </text:list-item>
            <text:list-item>
              <text:p text:style-name="P4"><text:span text:style-name="T4">精神照護管理權威獎：</text:span></text:p>
            </text:list-item>
          </text:list>
        </text:list-item>
      </text:list>
      <text:p text:style-name="P5"><text:span text:style-name="T4">皇冠：內湖區健康服務中心</text:span></text:p>
      <text:p text:style-name="P5"><text:span text:style-name="T4">金鑽：南港區健康服務中心</text:span></text:p>
      <text:p text:style-name="P5"><text:span text:style-name="T4">寶石：松山區健康服務中心</text:span></text:p>
      <text:p text:style-name="P5"><text:span text:style-name="T4">翡翠：士林區健康服務中心</text:span></text:p>
      <text:p text:style-name="P5"><text:span text:style-name="T4">珍珠：信義區健康服務中心</text:span></text:p>
      <text:list xml:id="list90002510112712" text:continue-numbering="true" text:style-name="WWNum1">
        <text:list-item>
          <text:list>
            <text:list-item>
              <text:p text:style-name="P4"><text:span text:style-name="T4">自殺防治業務績優獎：十二區健康服務中心</text:span></text:p>
            </text:list-item>
            <text:list-item>
              <text:p text:style-name="P4"><text:span text:style-name="T4">心理衛生成效卓越獎：</text:span></text:p>
            </text:list-item>
          </text:list>
        </text:list-item>
      </text:list>
      <text:p text:style-name="P5"><text:span text:style-name="T4">第1名：文山區健康服務中心</text:span></text:p>
      <text:p text:style-name="P5"><text:span text:style-name="T4">第2名：松山區健康服務中心</text:span></text:p>
      <text:p text:style-name="P5"><text:span text:style-name="T4">第3名：萬華區健康服務中心</text:span></text:p>
      <text:p text:style-name="P5"><text:span text:style-name="T4">第4名：內湖區健康服務中心</text:span></text:p>
      <text:p text:style-name="P5"><text:span text:style-name="T4">第5名：中山區健康服務中心</text:span></text:p>
      <text:p text:style-name="P5"><text:span text:style-name="T4">第6名：南港區健康服務中心</text:span></text:p>
      <text:p text:style-name="P5"><text:span text:style-name="T4">第7名：信義區健康服務中心</text:span></text:p>
      <text:p text:style-name="P5"><text:soft-page-break/><text:span text:style-name="T4">第8名：中正區健康服務中心</text:span></text:p>
      <text:p text:style-name="P5"><text:span text:style-name="T4">第9名：士林區健康服務中心</text:span></text:p>
      <text:p text:style-name="P5"><text:span text:style-name="T4">第10名：大安區健康服務中心</text:span></text:p>
      <text:list xml:id="list90001725407113" text:continue-numbering="true" text:style-name="WWNum1">
        <text:list-item>
          <text:p text:style-name="P3"><text:span text:style-name="T3">食品藥物管理績優獎：十二區健康服務中心</text:span></text:p>
        </text:list-item>
        <text:list-item>
          <text:p text:style-name="P3"><text:span text:style-name="T3">綜合績效績優獎：</text:span></text:p>
        </text:list-item>
      </text:list>
      <text:p text:style-name="P5"><text:span text:style-name="T4">第1名：松山區健康服務中心</text:span></text:p>
      <text:p text:style-name="P5"><text:span text:style-name="T4">第2名：內湖區健康服務中心</text:span></text:p>
      <text:p text:style-name="P5"><text:span text:style-name="T4">第3名：南港區健康服務中心</text:span></text:p>
      <text:p text:style-name="P5"><text:span text:style-name="T4">第4名：中正區健康服務中心</text:span></text:p>
      <text:p text:style-name="P5"><text:span text:style-name="T4">第5名：信義區健康服務中心</text:span></text:p>
      <text:p text:style-name="P5"><text:span text:style-name="T4">第6名：中山區健康服務中心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name-complex="微軟正黑體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bold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ffc000" style:border-line-width="0.106cm 0.026cm 0.026cm" fo:padding-top="0.496cm" fo:padding-bottom="0.744cm" fo:padding-left="0.9cm" fo:padding-right="0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ffc000" style:border-line-width="0.106cm 0.026cm 0.026cm" fo:padding="0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8" draw:name="WordPictureWatermark25431033" draw:style-name="Mgr1" draw:text-style-name="MP1" svg:width="8.771cm" svg:height="9.168cm" svg:x="4.21cm" svg:y="7.726cm"><draw:image xlink:href="Pictures/10000000000000DD000000E7D9F19125311DDF0B.png" xlink:type="simple" xlink:show="embed" xlink:actuate="onLoad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25431031" draw:style-name="Mgr1" draw:text-style-name="MP1" svg:width="8.771cm" svg:height="9.168cm" svg:x="0.002cm" svg:y="0cm"><draw:image xlink:href="Pictures/10000000000000DD000000E7D9F19125311DDF0B.png" xlink:type="simple" xlink:show="embed" xlink:actuate="onLoad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10</meta:editing-cycles>
    <meta:creation-date>2019-12-19T03:21:00</meta:creation-date>
    <dc:date>2019-12-19T08:18:00</dc:date>
    <meta:editing-duration>PT3H29M</meta:editing-duration>
    <meta:generator>LibreOffice/5.2.3.3$Windows_x86 LibreOffice_project/d54a8868f08a7b39642414cf2c8ef2f228f780cf</meta:generator>
    <meta:document-statistic meta:table-count="0" meta:image-count="0" meta:object-count="0" meta:page-count="8" meta:paragraph-count="143" meta:word-count="1921" meta:character-count="1924" meta:non-whitespace-character-count="1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