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4" style:family="table-column">
      <style:table-column-properties style:column-width="1.2048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8812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1.8909in" style:use-optimal-column-width="false"/>
    </style:style>
    <style:style style:name="Table3" style:family="table">
      <style:table-properties style:width="6.3986in" fo:margin-left="0in" table:align="center"/>
    </style:style>
    <style:style style:name="TableRow9" style:family="table-row">
      <style:table-row-properties style:min-row-height="0.3625in" style:use-optimal-row-height="false" fo:keep-together="always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6pt" style:font-size-asian="16pt"/>
    </style:style>
    <style:style style:name="TableRow12" style:family="table-row">
      <style:table-row-properties style:min-row-height="0.486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86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483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1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 fo:font-size="14pt" style:font-size-asian="14pt"/>
    </style:style>
    <style:style style:name="TableRow41" style:family="table-row">
      <style:table-row-properties style:min-row-height="0.3798in" style:use-optimal-row-height="false" fo:keep-together="always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Row44" style:family="table-row">
      <style:table-row-properties style:min-row-height="3.329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7" style:family="table-row">
      <style:table-row-properties style:min-row-height="0.3694in" style:use-optimal-row-height="false" fo:keep-together="alway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631in" style:use-optimal-row-height="false" fo:keep-together="always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line-break="normal" fo:text-align="end" fo:margin-top="0.25in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end" style:line-height-at-least="0.1666in"/>
    </style:style>
    <style:style style:name="T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公職人員利益衝突自行迴避通知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出生年月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服務之機關團體</text:p>
          </table:table-cell>
          <table:table-cell table:style-name="TableCell25" table:number-columns-spanned="2">
            <text:p text:style-name="P26">南港區公所</text:p>
          </table:table-cell>
          <table:covered-table-cell/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地址</text:p>
          </table:table-cell>
          <table:table-cell table:style-name="TableCell34" table:number-columns-spanned="4">
            <text:p text:style-name="P35">臺北市南港區南港路1段360號<text:s text:c="4"/>樓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4">
            <text:p text:style-name="P40">27831343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受通知之</text:p>
            <text:p text:style-name="P50">機關團體</text:p>
          </table:table-cell>
          <table:covered-table-cell/>
          <table:table-cell table:style-name="TableCell51" table:number-columns-spanned="3">
            <text:p text:style-name="內文"><text:span text:style-name="T52">臺北市</text:span><text:span text:style-name="T53">南港</text:span><text:span text:style-name="T54">區公</text:span><text:span text:style-name="T55">所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知日期</text:p>
          </table:table-cell>
          <table:covered-table-cell/>
          <table:table-cell table:style-name="TableCell59" table:number-columns-spanned="3">
            <text:p text:style-name="P60"><text:s text:c="3"/>年<text:s text:c="3"/>月<text:s text:c="3"/>日</text:p>
          </table:table-cell>
          <table:covered-table-cell/>
          <table:covered-table-cell/>
        </table:table-row>
      </table:table>
      <text:p text:style-name="P61"><text:span text:style-name="T62">通知人：</text:span><text:span text:style-name="T63"><text:s text:c="17"/></text:span></text:p>
      <text:p text:style-name="P64"><text:span text:style-name="T65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鋒億</meta:initial-creator>
    <dc:creator>陳依伶</dc:creator>
    <meta:creation-date>2022-02-21T08:02:00Z</meta:creation-date>
    <dc:date>2024-09-04T07:24:00Z</dc:date>
    <meta:print-date>2020-04-17T02:38:00Z</meta:print-date>
    <meta:template xlink:href="Normal.dotm" xlink:type="simple"/>
    <meta:editing-cycles>3</meta:editing-cycles>
    <meta:editing-duration>PT780S</meta:editing-duration>
    <meta:document-statistic meta:page-count="1" meta:paragraph-count="1" meta:word-count="26" meta:character-count="178" meta:row-count="1" meta:non-whitespace-character-count="153"/>
  </office:meta>
</office:document-meta>
</file>