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80808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widows="2" fo:orphans="2"/>
      <style:text-properties style:font-name-asian="新細明體"/>
    </style:style>
    <style:style style:name="P8" style:parent-style-name="Standard" style:family="paragraph">
      <style:paragraph-properties fo:widows="2" fo:orphans="2"/>
      <style:text-properties style:font-name-asian="新細明體"/>
    </style:style>
    <style:style style:name="P9" style:parent-style-name="Standard" style:family="paragraph">
      <style:paragraph-properties fo:widows="2" fo:orphans="2"/>
      <style:text-properties style:font-name-asian="新細明體"/>
    </style:style>
    <style:style style:name="P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widows="2" fo:orphans="2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" style:parent-style-name="Standard" style:family="paragraph">
      <style:paragraph-properties fo:widows="2" fo:orphans="2" fo:text-align="justify" fo:line-height="0.2777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paragraph-properties fo:widows="2" fo:orphans="2" fo:margin-left="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margin-left="0.6854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widows="2" fo:orphans="2" style:snap-to-layout-grid="false" fo:margin-top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502in" style:use-optimal-column-width="false"/>
    </style:style>
    <style:style style:name="TableColumn51" style:family="table-column">
      <style:table-column-properties style:column-width="1.4694in" style:use-optimal-column-width="false"/>
    </style:style>
    <style:style style:name="TableColumn52" style:family="table-column">
      <style:table-column-properties style:column-width="0.9826in" style:use-optimal-column-width="false"/>
    </style:style>
    <style:style style:name="TableColumn53" style:family="table-column">
      <style:table-column-properties style:column-width="1.65in" style:use-optimal-column-width="false"/>
    </style:style>
    <style:style style:name="TableColumn54" style:family="table-column">
      <style:table-column-properties style:column-width="0.9069in" style:use-optimal-column-width="false"/>
    </style:style>
    <style:style style:name="TableColumn55" style:family="table-column">
      <style:table-column-properties style:column-width="0.9083in" style:use-optimal-column-width="false"/>
    </style:style>
    <style:style style:name="Table49" style:family="table">
      <style:table-properties style:width="7.4194in" fo:margin-left="0in" table:align="center"/>
    </style:style>
    <style:style style:name="TableRow56" style:family="table-row">
      <style:table-row-properties style:min-row-height="0.10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6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66" style:parent-style-name="Standard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68" style:family="table-row">
      <style:table-row-properties style:min-row-height="1.266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74" style:parent-style-name="Standard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86" style:parent-style-name="Standard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92" style:parent-style-name="Standard" style:family="paragraph">
      <style:paragraph-properties fo:widows="2" fo:orphans="2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min-row-height="0.131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min-row-height="0.392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0" style:family="table-row">
      <style:table-row-properties style:min-row-height="0.3145in" style:use-optimal-row-height="false"/>
    </style:style>
    <style:style style:name="TableCell14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143" style:parent-style-name="Standard" style:family="paragraph">
      <style:paragraph-properties fo:widows="2" fo:orphans="2" style:line-height-at-least="0in" fo:text-indent="-0.0284in"/>
      <style:text-properties style:font-name="標楷體" style:font-name-asian="標楷體" style:font-name-complex="標楷體" fo:font-weight="bold" style:font-weight-asian="bold" style:font-size-complex="12pt"/>
    </style:style>
    <style:style style:name="TableCell14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146" style:parent-style-name="Standard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9" style:parent-style-name="Standard" style:family="paragraph">
      <style:paragraph-properties fo:widows="2" fo:orphans="2" style:line-height-at-least="0in" fo:margin-right="-0.0916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Standard" style:family="paragraph">
      <style:paragraph-properties fo:widows="2" fo:orphans="2" style:line-height-at-least="0in" fo:margin-right="-0.0916in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625in double #000000" style:border-line-width-top="0.0208in 0.0208in 0.0208in" fo:border-left="0.0104in double #000000" style:border-line-width-left="0.0034in 0.0034in 0.0034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16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171" style:parent-style-name="內文" style:family="paragraph">
      <style:paragraph-properties fo:margin-left="-0.1965in" fo:text-indent="-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T180" style:parent-style-name="超連結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margin-left="-0.1965in" fo:text-indent="-0.0986in">
        <style:tab-stops/>
      </style:paragraph-properties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left="-0.2215in" fo:text-inden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no-wrap" fo:border="0.00709in solid #d8d8d8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draw:frame draw:z-index="251658240" draw:id="id0" draw:style-name="a0" draw:name="框架2" text:anchor-type="paragraph" svg:x="4.69843in" svg:y="-0.23543in" svg:width="2.41042in" svg:height="2.41042in" style:rel-width="scale" style:rel-height="scale"><draw:text-box><text:p text:style-name="P3"><text:span text:style-name="T4">請加蓋市府核備之機構印信</text:span></text:p></draw:text-box><svg:title/><svg:desc/></draw:frame><text:span text:style-name="T5">市</text:span><text:span text:style-name="T6">私立教保服務機構收費審議申請資料檢核表</text:span></text:p>
      <text:p text:style-name="P7"/>
      <text:p text:style-name="P8"/>
      <text:p text:style-name="P9"/>
      <text:p text:style-name="P10">壹、基本資料：</text:p>
      <text:p text:style-name="P11"><text:span text:style-name="T12">一、教保服務機構名稱：</text:span><text:span text:style-name="T13"><text:s text:c="34"/></text:span><text:span text:style-name="T14">（</text:span><text:span text:style-name="T15">全銜</text:span><text:span text:style-name="T16">）</text:span></text:p>
      <text:p text:style-name="P17"><text:span text:style-name="T18">二、教保服務機構地址：</text:span><text:span text:style-name="T19">­</text:span><text:span text:style-name="T20">­</text:span><text:span text:style-name="T21">­</text:span><text:span text:style-name="T22">­</text:span><text:span text:style-name="T23">＿＿</text:span><text:span text:style-name="T24">­</text:span><text:span text:style-name="T25">­</text:span><text:span text:style-name="T26">＿區</text:span><text:span text:style-name="T27">­</text:span><text:span text:style-name="T28">­</text:span><text:span text:style-name="T29">­<text:s text:c="40"/></text:span></text:p>
      <text:p text:style-name="P30"><text:span text:style-name="T31">三、申請資格</text:span></text:p>
      <text:p text:style-name="P32"><text:span text:style-name="T33">□</text:span><text:span text:style-name="T34">新設立之私立幼兒園</text:span><text:span text:style-name="T35">（註：指自當學年度起新設立</text:span><text:span text:style-name="T36">但未經本局提送收費小組審議</text:span><text:span text:style-name="T37">之幼兒園）</text:span></text:p>
      <text:p text:style-name="P38"><text:span text:style-name="T39">四、核定總招收人數：</text:span><text:span text:style-name="T40">　　</text:span><text:span text:style-name="T41">名（</text:span><text:span text:style-name="T42">二歲至入國民小學前幼兒</text:span><text:span text:style-name="T43">　　</text:span><text:span text:style-name="T44">名、國民小學階段兒童</text:span><text:span text:style-name="T45">　</text:span><text:span text:style-name="T46">名</text:span><text:span text:style-name="T47">）</text:span></text:p>
      <text:p text:style-name="P48">貳、資料檢核項目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 table:number-columns-spanned="3">
            <text:p text:style-name="P60">檢核內容</text:p>
          </table:table-cell>
          <table:covered-table-cell/>
          <table:covered-table-cell/>
          <table:table-cell table:style-name="TableCell61">
            <text:p text:style-name="P62">機構</text:p>
            <text:p text:style-name="P63">自我檢核</text:p>
          </table:table-cell>
          <table:table-cell table:style-name="TableCell64">
            <text:p text:style-name="P65">教育局</text:p>
            <text:p text:style-name="P66"><text:span text:style-name="T67">檢核</text:span></text:p>
          </table:table-cell>
        </table:table-row>
        <table:table-row table:style-name="TableRow68">
          <table:table-cell table:style-name="TableCell69">
            <text:p text:style-name="P70"><text:span text:style-name="T71">必須檢附</text:span></text:p>
          </table:table-cell>
          <table:table-cell table:style-name="TableCell72" table:number-columns-spanned="3">
            <text:p text:style-name="P73">[新設立之私立幼兒園]</text:p>
            <text:p text:style-name="P74"><text:span text:style-name="T75">□</text:span><text:span text:style-name="T76">教保服務機構經營收支分析表（</text:span><text:span text:style-name="T77">附件</text:span><text:span text:style-name="T78">1</text:span><text:span text:style-name="T79">）</text:span></text:p>
            <text:p text:style-name="P80"><text:span text:style-name="T81">□</text:span><text:span text:style-name="T82">教保服務機構教職員薪資核給標準</text:span><text:span text:style-name="T83">（附件</text:span><text:span text:style-name="T84">2</text:span><text:span text:style-name="T85">）</text:span></text:p>
            <text:p text:style-name="P86"><text:span text:style-name="T87">□</text:span><text:span text:style-name="T88">收費設定表</text:span><text:span text:style-name="T89">（附件</text:span><text:span text:style-name="T90">5</text:span><text:span text:style-name="T91">）</text:span></text:p>
            <text:p text:style-name="P92"/>
          </table:table-cell>
          <table:covered-table-cell/>
          <table:covered-table-cell/>
          <table:table-cell table:style-name="TableCell93">
            <text:p text:style-name="P94"/>
            <text:p text:style-name="P95">□已檢附</text:p>
            <text:p text:style-name="P96">□無申請</text:p>
            <text:p text:style-name="P97"/>
          </table:table-cell>
          <table:table-cell table:style-name="TableCell98">
            <text:p text:style-name="P99">□已檢附</text:p>
            <text:p text:style-name="P100">□未檢附</text:p>
            <text:p text:style-name="P101">□無申請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交通費（</text:span><text:span text:style-name="T107">視需求檢附）</text:span></text:p>
          </table:table-cell>
          <table:table-cell table:style-name="TableCell108" table:number-columns-spanned="3">
            <text:p text:style-name="P109">□幼童車收支分析表(附件3)</text:p>
          </table:table-cell>
          <table:covered-table-cell/>
          <table:covered-table-cell/>
          <table:table-cell table:style-name="TableCell110">
            <text:p text:style-name="P111">□已檢附</text:p>
            <text:p text:style-name="P112"><text:span text:style-name="T113">□</text:span><text:span text:style-name="T114">無申請</text:span></text:p>
          </table:table-cell>
          <table:table-cell table:style-name="TableCell115">
            <text:p text:style-name="P116">□已檢附</text:p>
            <text:p text:style-name="P117">□未檢附</text:p>
            <text:p text:style-name="P118"><text:span text:style-name="T119">□</text:span><text:span text:style-name="T120">無申請</text:span>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延長照顧服務費</text:span><text:span text:style-name="T126">（視需求檢附）</text:span></text:p>
          </table:table-cell>
          <table:table-cell table:style-name="TableCell127" table:number-columns-spanned="3">
            <text:p text:style-name="P128">□課後延托收支分析表(附件4)</text:p>
          </table:table-cell>
          <table:covered-table-cell/>
          <table:covered-table-cell/>
          <table:table-cell table:style-name="TableCell129">
            <text:p text:style-name="P130">□已檢附</text:p>
            <text:p text:style-name="P131"><text:span text:style-name="T132">□</text:span><text:span text:style-name="T133">無申請</text:span></text:p>
          </table:table-cell>
          <table:table-cell table:style-name="TableCell134">
            <text:p text:style-name="P135">□已檢附</text:p>
            <text:p text:style-name="P136">□未檢附</text:p>
            <text:p text:style-name="P137"><text:span text:style-name="T138">□</text:span><text:span text:style-name="T139">無申請</text:span></text:p>
          </table:table-cell>
        </table:table-row>
        <table:table-row table:style-name="TableRow140">
          <table:table-cell table:style-name="TableCell141" table:number-columns-spanned="2">
            <text:p text:style-name="P142">承辦人：</text:p>
            <text:p text:style-name="P143">聯絡電話：</text:p>
          </table:table-cell>
          <table:covered-table-cell/>
          <table:table-cell table:style-name="TableCell144" table:number-columns-spanned="4">
            <text:p text:style-name="P145"/>
            <text:p text:style-name="P146"><text:span text:style-name="T147">園長／負責人：</text:span><text:span text:style-name="T148"><text:s text:c="5"/></text:span></text:p>
            <text:p text:style-name="P149"><text:span text:style-name="T150">聯絡電話：</text:span><text:span text:style-name="T151"><text:s text:c="19"/></text:span><text:span text:style-name="T152">填表日：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審議結果</text:span></text:p>
          </table:table-cell>
          <table:table-cell table:style-name="TableCell164" table:number-columns-spanned="2">
            <text:p text:style-name="P165">□通過<text:tab/>□未通過</text:p>
          </table:table-cell>
          <table:covered-table-cell/>
          <table:table-cell table:style-name="TableCell166">
            <text:p text:style-name="P167">教育局</text:p>
            <text:p text:style-name="P168">確認核章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備註：</text:span><text:span text:style-name="T173">請將所需之資料（</text:span><text:span text:style-name="T174">一式</text:span><text:span text:style-name="T175">1</text:span><text:span text:style-name="T176">份核章完整掃描檔</text:span><text:span text:style-name="T177">及</text:span><text:span text:style-name="T178">附件可編輯電子檔寄至承辦人公務信箱</text:span><text:span text:style-name="T179">:</text:span><text:s/><text:a xlink:href="mailto:ck4155@gov.taipei" office:target-frame-name="_top" xlink:show="replace"><text:span text:style-name="T180">ck4155@gov.taipei</text:span></text:a><text:span text:style-name="T181">且</text:span><text:span text:style-name="T182">信件標題註記：園名及新設園收費附件）按檢核項目排序裝訂並置於本</text:span><text:span text:style-name="T183">檢核表</text:span><text:span text:style-name="T184">之後以</text:span><text:span text:style-name="T185">紙本寄送</text:span><text:span text:style-name="T186">1</text:span><text:span text:style-name="T187">份</text:span><text:span text:style-name="T188">至</text:span><text:span text:style-name="T189">臺北市政府教育局學前教育科（</text:span><text:span text:style-name="T190">110204</text:span><text:span text:style-name="T191">臺北市信義區市府路</text:span><text:span text:style-name="T192">1</text:span><text:span text:style-name="T193">號</text:span><text:span text:style-name="T194">9</text:span><text:span text:style-name="T195">樓西北區），信封請加註「</text:span><text:span text:style-name="T196">2</text:span><text:span text:style-name="T197">至</text:span><text:span text:style-name="T198">5</text:span><text:span text:style-name="T199">歲收費數額申請新增」，逾期不予受理。（以本局實際收受之日期為準，非投遞日）</text:span><text:span text:style-name="T200">。</text:span><text:span text:style-name="T201">--</text:span><text:span text:style-name="T202">以下空白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合作園收費調整申請資料檢核表</dc:title>
    <meta:initial-creator>吳光正</meta:initial-creator>
    <dc:creator>李欣穎</dc:creator>
    <meta:creation-date>2023-09-15T07:38:00Z</meta:creation-date>
    <dc:date>2023-09-15T07:56:00Z</dc:date>
    <meta:print-date>2022-02-23T12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