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5.9847in"/>
    </style:style>
    <style:style style:name="Table3" style:family="table">
      <style:table-properties style:width="7.2611in" fo:margin-left="0in" table:align="left"/>
    </style:style>
    <style:style style:name="TableRow6" style:family="table-row">
      <style:table-row-properties style:min-row-height="0.013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343434" fo:font-size="14pt" style:font-size-asian="14pt" fo:background-color="#FFFFFF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343434" fo:font-size="14pt" style:font-size-asian="14pt" fo:background-color="#FFFFFF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343434" fo:font-size="14pt" style:font-size-asian="14pt" fo:background-color="#FFFFFF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343434" fo:font-size="14pt" style:font-size-asian="14pt" fo:background-color="#FFFFFF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343434" fo:font-size="14pt" style:font-size-asian="14pt" fo:background-color="#FFFFFF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1.359in" fo:text-indent="-1.35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text-indent="0.418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text-indent="0.418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5715in" fo:text-indent="-0.171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1.009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fo:color="#343434" fo:font-size="14pt" style:font-size-asian="14pt" fo:background-color="#FFFFFF"/>
    </style:style>
    <style:style style:name="T135" style:parent-style-name="預設段落字型" style:family="text">
      <style:text-properties style:font-name="標楷體" style:font-name-asian="標楷體" style:font-name-complex="Arial" fo:color="#343434" fo:font-size="14pt" style:font-size-asian="14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 fo:background-color="#FFFFFF"/>
    </style:style>
    <style:style style:name="P137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color="#343434" fo:font-size="14pt" style:font-size-asian="14pt" fo:background-color="#FFFFFF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政府環境保護局112年度</text:p>
      <text:p text:style-name="P2">松山區清潔隊考分職務代理約僱人員公開甄選相關資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用人機關</text:p>
          </table:table-cell>
          <table:table-cell table:style-name="TableCell9">
            <text:p text:style-name="P10">臺北市政府環境保護局</text:p>
          </table:table-cell>
        </table:table-row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<text:span text:style-name="T16">職務代理約僱人員（</text:span><text:span text:style-name="T17">約僱</text:span><text:span text:style-name="T18">書記</text:span><text:span text:style-name="T19">、職務編號：</text:span><text:span text:style-name="T20">A681200</text:span><text:span text:style-name="T21">）</text:span></text:p>
          </table:table-cell>
        </table:table-row>
        <table:table-row table:style-name="TableRow22">
          <table:table-cell table:style-name="TableCell23">
            <text:p text:style-name="P24">名額</text:p>
          </table:table-cell>
          <table:table-cell table:style-name="TableCell25">
            <text:p text:style-name="P26"><text:span text:style-name="T27">正取：</text:span><text:span text:style-name="T28">1</text:span><text:span text:style-name="T29">名、備取：</text:span><text:span text:style-name="T30">2</text:span><text:span text:style-name="T31">名</text:span></text:p>
          </table:table-cell>
        </table:table-row>
        <table:table-row table:style-name="TableRow32">
          <table:table-cell table:style-name="TableCell33">
            <text:p text:style-name="P34">官職等</text:p>
            <text:p text:style-name="P35">（待遇/月）</text:p>
          </table:table-cell>
          <table:table-cell table:style-name="TableCell36">
            <text:p text:style-name="P37"><text:span text:style-name="T38">新臺幣</text:span><text:span text:style-name="T39">28</text:span><text:span text:style-name="T40">,</text:span><text:span text:style-name="T41">534</text:span><text:span text:style-name="T42">元（</text:span><text:span text:style-name="T43">220</text:span><text:span text:style-name="T44">薪點）</text:span></text:p>
          </table:table-cell>
        </table:table-row>
        <table:table-row table:style-name="TableRow45">
          <table:table-cell table:style-name="TableCell46">
            <text:p text:style-name="P47">資格條件</text:p>
          </table:table-cell>
          <table:table-cell table:style-name="TableCell48">
            <text:p text:style-name="P49"><text:span text:style-name="T50">1.</text:span><text:span text:style-name="T51">國內外高中(職)以上學校畢業。</text:span></text:p>
            <text:p text:style-name="P52"><text:span text:style-name="T53">2.</text:span><text:span text:style-name="T54">熟諳E</text:span><text:span text:style-name="T55">xcel</text:span><text:span text:style-name="T56">、</text:span><text:span text:style-name="T57">W</text:span><text:span text:style-name="T58">o</text:span><text:span text:style-name="T59">rd</text:span><text:span text:style-name="T60">電腦軟體操作與公文文書處理能力</text:span><text:span text:style-name="T61">。</text:span></text:p>
            <text:p text:style-name="P62">3.有公務機關實務工作經驗者且能配合業務需要加班及職務調整者尤</text:p>
            <text:p text:style-name="P63"><text:span text:style-name="T64"><text:s text:c="2"/></text:span><text:span text:style-name="T65">佳</text:span><text:span text:style-name="T66">。</text:span></text:p>
            <text:p text:style-name="P67"><text:span text:style-name="T68">4.</text:span><text:span text:style-name="T69">積極、學習力強、操守清廉無不良嗜好</text:span><text:span text:style-name="T70">。</text:span></text:p>
          </table:table-cell>
        </table:table-row>
        <table:table-row table:style-name="TableRow71">
          <table:table-cell table:style-name="TableCell72">
            <text:p text:style-name="P73">工作項目</text:p>
          </table:table-cell>
          <table:table-cell table:style-name="TableCell74">
            <text:p text:style-name="P75"><text:span text:style-name="T76">1.</text:span><text:span text:style-name="T77">本隊綜合性業務。</text:span></text:p>
            <text:p text:style-name="P78"><text:span text:style-name="T79">2.</text:span><text:span text:style-name="T80">環保稽查系統資料維護。</text:span></text:p>
            <text:p text:style-name="P81"><text:span text:style-name="T82">3.</text:span><text:span text:style-name="T83">辦理環保專線業務。</text:span></text:p>
            <text:p text:style-name="P84"><text:span text:style-name="T85">4.</text:span><text:span text:style-name="T86">其他臨時交辦事項</text:span><text:span text:style-name="T87">。</text:span></text:p>
            <text:p text:style-name="P88">（短期職務代理：僱用期限自報到日起至112年特種考試地方政府公務人員五等考試分發人員報到前1日止。）</text:p>
          </table:table-cell>
        </table:table-row>
        <table:table-row table:style-name="TableRow89">
          <table:table-cell table:style-name="TableCell90">
            <text:p text:style-name="P91">工作地址</text:p>
          </table:table-cell>
          <table:table-cell table:style-name="TableCell92">
            <text:p text:style-name="P93"><text:span text:style-name="T94">臺北市</text:span><text:span text:style-name="T95">松山</text:span><text:span text:style-name="T96">區</text:span><text:span text:style-name="T97">民生東</text:span><text:span text:style-name="T98">路</text:span><text:span text:style-name="T99">4段133號4</text:span><text:span text:style-name="T100">樓(</text:span><text:span text:style-name="T101">松山區清潔隊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>聯絡E-mail</text:p>
          </table:table-cell>
          <table:table-cell table:style-name="TableCell106">
            <text:p text:style-name="P107">wj3646@gov.taipei</text:p>
          </table:table-cell>
        </table:table-row>
        <table:table-row table:style-name="TableRow108">
          <table:table-cell table:style-name="TableCell109">
            <text:p text:style-name="P110">聯絡方式</text:p>
          </table:table-cell>
          <table:table-cell table:style-name="TableCell111">
            <text:p text:style-name="P112">一、報名方式：線上報名（行政院人事行政總處事求人機關徵才系統）（聯絡人：朱林晟先生，電話02-27208889分機7206）</text:p>
            <text:p text:style-name="P113"><text:span text:style-name="T114">二、報名日期：即日起至11</text:span><text:span text:style-name="T115">2</text:span><text:span text:style-name="T116">年</text:span><text:span text:style-name="T117">6</text:span><text:span text:style-name="T118">月</text:span><text:span text:style-name="T119">1</text:span><text:span text:style-name="T120">5</text:span><text:span text:style-name="T121">日止（以系統報名時間為憑，逾期恕不受理）</text:span></text:p>
            <text:p text:style-name="P122">三、報名應繳證件：</text:p>
            <text:p text:style-name="P123">1.最高學歷證明</text:p>
            <text:p text:style-name="P124">2.相關工作經驗證明（專業證照無則免附）</text:p>
            <text:p text:style-name="P125"><text:span text:style-name="T126">※國內學歷請檢附中文畢業證書；如係國外學歷須加附經翻譯且認證（本國駐外單位、公證等）之中文譯本；國外學歷並須依教育部訂頒之「大學辦理國外學歷採認辦法」，經我國駐外單位驗（認）證；持大陸學歷者，須依「大陸地區學歷採認辦法」通過學歷甄試或經採認。</text:span></text:p>
            <text:p text:style-name="P127">四、報名表件初審審查合格者，擇優以電話通知口試，故請提供可聯絡報名者本人之電話，如無法聯繫，視同棄權；資格不符、上傳資料有誤、不齊或未以行政院人事行政總處事求人機關徵才系統報名，則不予受理報名。</text:p>
          </table:table-cell>
        </table:table-row>
        <table:table-row table:style-name="TableRow128">
          <table:table-cell table:style-name="TableCell129">
            <text:p text:style-name="P130">備註</text:p>
          </table:table-cell>
          <table:table-cell table:style-name="TableCell131">
            <text:list text:style-name="LFO1" text:continue-numbering="true">
              <text:list-item>
                <text:p text:style-name="P132">甄選結果將公告於本局網站，錄取者將另以電話通知，未錄取者不另通知。</text:p>
              </text:list-item>
              <text:list-item>
                <text:p text:style-name="P133"><text:span text:style-name="T134">需</text:span><text:span text:style-name="T135">未具雙重國籍之中華民國國民，且無公務人員任用法第26條應迴避任用、第28條第1項各款不得任用及臺灣地區與大陸</text:span><text:span text:style-name="T136">地區人民關係條例第21條第1項不得擔任等規定及公務員服務法有關兼職、經營商業或投機事業等情事。 </text:span></text:p>
              </text:list-item>
              <text:list-item>
                <text:p text:style-name="P137"><text:span text:style-name="T138">本職缺為職務代理人，代理期限屆滿或原因消失即應無條件解僱。</text:span></text:p>
              </text:list-item>
            </text:list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仲寧</meta:initial-creator>
    <dc:creator>朱林晟</dc:creator>
    <meta:creation-date>2023-06-08T03:14:00Z</meta:creation-date>
    <dc:date>2023-06-08T03:14:00Z</dc:date>
    <meta:print-date>2023-02-15T05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2" meta:character-count="957" meta:row-count="6" meta:non-whitespace-character-count="816"/>
  </office:meta>
</office:document-meta>
</file>