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638in"/>
    </style:style>
    <style:style style:name="P2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2638in"/>
      <style:text-properties style:font-name-asian="標楷體"/>
    </style:style>
    <style:style style:name="P9" style:parent-style-name="清單段落" style:list-style-name="WW8Num27" style:family="paragraph">
      <style:paragraph-properties fo:line-height="0.2638in"/>
      <style:text-properties style:font-name-asian="標楷體"/>
    </style:style>
    <style:style style:name="P10" style:parent-style-name="清單段落" style:list-style-name="WW8Num27" style:family="paragraph">
      <style:paragraph-properties fo:line-height="0.2638in"/>
      <style:text-properties style:font-name-asian="標楷體"/>
    </style:style>
    <style:style style:name="P11" style:parent-style-name="清單段落" style:list-style-name="WW8Num25" style:family="paragraph">
      <style:paragraph-properties fo:line-height="0.2638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P18" style:parent-style-name="清單段落" style:list-style-name="WW8Num25" style:family="paragraph">
      <style:paragraph-properties fo:line-height="0.2638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清單段落" style:family="paragraph">
      <style:paragraph-properties fo:line-height="0.2638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清單段落" style:list-style-name="WW8Num25" style:family="paragraph">
      <style:paragraph-properties fo:line-height="0.2638in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清單段落" style:family="paragraph">
      <style:paragraph-properties fo:line-height="0.2638in"/>
      <style:text-properties style:text-underline-type="single" style:text-underline-style="solid" style:text-underline-width="auto" style:text-underline-mode="continuous"/>
    </style:style>
    <style:style style:name="P44" style:parent-style-name="清單段落" style:list-style-name="WW8Num3" style:family="paragraph">
      <style:paragraph-properties fo:line-height="0.263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清單段落" style:family="paragraph">
      <style:paragraph-properties fo:line-height="0.2638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family="paragraph">
      <style:paragraph-properties fo:line-height="0.2638in"/>
      <style:text-properties style:font-name-asian="標楷體"/>
    </style:style>
    <style:style style:name="P56" style:parent-style-name="清單段落" style:family="paragraph">
      <style:paragraph-properties fo:line-height="0.2638in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清單段落" style:list-style-name="WW8Num3" style:family="paragraph">
      <style:paragraph-properties fo:line-height="0.2638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WW8Num3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line-height="0.2638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清單段落" style:list-style-name="WW8Num3" style:family="paragraph">
      <style:paragraph-properties style:snap-to-layout-grid="false" fo:line-height="0.305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line-height="0.3055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01" style:parent-style-name="清單段落" style:list-style-name="WW8Num3" style:family="paragraph">
      <style:paragraph-properties fo:line-height="0.2638in" fo:margin-left="0.3333in" fo:text-indent="0.060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清單段落" style:list-style-name="WW8Num25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family="paragraph">
      <style:paragraph-properties fo:line-height="0.2638in"/>
      <style:text-properties style:text-underline-type="single" style:text-underline-style="solid" style:text-underline-width="auto" style:text-underline-mode="continuous"/>
    </style:style>
    <style:style style:name="P115" style:parent-style-name="Standard" style:list-style-name="WW8Num25" style:family="paragraph">
      <style:paragraph-properties fo:text-align="center" fo:line-height="115%">
        <style:tab-stops>
          <style:tab-stop style:type="left" style:position="-0.7041in"/>
        </style:tab-stops>
      </style:paragraph-properties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-asian="Times New Roman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外框3" text:anchor-type="paragraph" svg:x="4.14016in" svg:y="-0.35709in" svg:width="2.15972in" svg:height="0.40694in" style:rel-width="scale" style:rel-height="scale"><draw:text-box><text:p text:style-name="P2">填答日期： <text:s/>年 <text:s/>月 <text:s/>日</text:p><text:p text:style-name="P3"/></draw:text-box><svg:title/><svg:desc/></draw:frame><text:span text:style-name="T4">(疑似)精神病患之自傷/傷人危險性簡易篩檢表</text:span><text:span text:style-name="T5">−</text:span><text:span text:style-name="T6">當事人</text:span><text:span text:style-name="T7">版</text:span></text:p>
      <text:p text:style-name="P8">使用注意事項：</text:p>
      <text:list text:style-name="WW8Num27" text:continue-numbering="true">
        <text:list-item>
          <text:p text:style-name="P9">每個問句請分段詢問，舉例說明：問完「你有沒有持續一段時間感到心情憂鬱？」先停頓，等待對方回答後，再詢問下一個問句「或煩躁容易生氣？」</text:p>
        </text:list-item>
      </text:list>
      <text:list text:style-name="WW8Num27" text:continue-numbering="true">
        <text:list-item>
          <text:p text:style-name="P10">符合下列3項或3項以上(題目2、3須符合至少一項，題目4、5須符合至少一項)，為自傷/傷人危險性較高個案。</text:p>
        </text:list-item>
      </text:list>
      <text:list text:style-name="WW8Num25">
        <text:list-item text:start-value="1">
          <text:p text:style-name="P11"><text:span text:style-name="T12">你有沒有持續一段時間感到心情憂鬱？或煩躁容易生氣？</text:span><text:span text:style-name="T13">是</text:span><text:span text:style-name="T14">□</text:span><text:span text:style-name="T15"><text:s/></text:span><text:span text:style-name="T16">否</text:span><text:span text:style-name="T17">□</text:span></text:p>
        </text:list-item>
        <text:list-item>
          <text:p text:style-name="P18"><text:span text:style-name="T19">當你有那些情緒狀況時，會不會不小心衝動傷害自己或別人？或摔東西、破壞物品？</text:span><text:span text:style-name="T20">(</text:span><text:span text:style-name="T21">若有，澄清事件發生時間與過程</text:span><text:span text:style-name="T22">)</text:span><text:span text:style-name="T23"><text:s/></text:span><text:span text:style-name="T24">是</text:span><text:span text:style-name="T25">□</text:span><text:span text:style-name="T26"><text:s/></text:span><text:span text:style-name="T27">否</text:span><text:span text:style-name="T28">□</text:span></text:p>
        </text:list-item>
      </text:list>
      <text:p text:style-name="P29"><text:span text:style-name="T30"><text:s text:c="73"/></text:span></text:p>
      <text:list text:style-name="WW8Num25" text:continue-numbering="true">
        <text:list-item>
          <text:p text:style-name="P31"><text:span text:style-name="T32">以前</text:span><text:span text:style-name="T33">有發生過傷害自己或傷害別人嗎？</text:span><text:span text:style-name="T34">(</text:span><text:span text:style-name="T35">若有，澄清事件發生時間與過程</text:span><text:span text:style-name="T36">)</text:span><text:span text:style-name="T37"><text:s/></text:span><text:span text:style-name="T38">是</text:span><text:span text:style-name="T39">□</text:span><text:span text:style-name="T40"><text:s/></text:span><text:span text:style-name="T41">否</text:span><text:span text:style-name="T42">□</text:span></text:p>
        </text:list-item>
      </text:list>
      <text:p text:style-name="P43"><text:s text:c="73"/></text:p>
      <text:list text:style-name="WW8Num3" text:continue-numbering="true">
        <text:list-item>
          <text:p text:style-name="P44"><text:span text:style-name="T45">現在我要問你有沒有過的不尋常經驗：</text:span><text:span text:style-name="T46">是</text:span><text:span text:style-name="T47">□</text:span><text:span text:style-name="T48"><text:s/></text:span><text:span text:style-name="T49">否</text:span><text:span text:style-name="T50">□</text:span><text:span text:style-name="T51">(是請續填以下各項)</text:span></text:p>
        </text:list-item>
      </text:list>
      <text:p text:style-name="P52"><text:span text:style-name="T53">□</text:span><text:span text:style-name="T54">你曾經相信有人在暗中監視你嗎？或有人設計要害你？或有人想要傷害你嗎？</text:span></text:p>
      <text:p text:style-name="P55">(若有，請受訪者舉例子，並繼續澄清：你知道是那些人嗎？有沒有包括你的家人呢？你打算怎麼辦？)</text:p>
      <text:p text:style-name="P56"><text:span text:style-name="T57"><text:s text:c="72"/></text:span></text:p>
      <text:list text:style-name="WW8Num3" text:continue-numbering="true">
        <text:list-item>
          <text:p text:style-name="P58"><text:span text:style-name="T59">□</text:span><text:span text:style-name="T60">你曾經相信電視、收音機或報紙在傳送特別的訊息給你嗎？或是你不認識的人特別注意你嗎？</text:span><text:span text:style-name="T61">(</text:span><text:span text:style-name="T62">若有，請受訪者舉例子</text:span><text:span text:style-name="T63">)</text:span><text:span text:style-name="T64"><text:s text:c="43"/></text:span></text:p>
        </text:list-item>
        <text:list-item>
          <text:p text:style-name="P65"><text:span text:style-name="T66">□</text:span><text:span text:style-name="T67">你的親友曾經覺得你的想法很奇怪或不尋常嗎？</text:span><text:span text:style-name="T68">(</text:span><text:span text:style-name="T69">若有，請受訪者舉例子</text:span><text:span text:style-name="T70">)</text:span></text:p>
        </text:list-item>
      </text:list>
      <text:p text:style-name="P71"><text:s text:c="3"/><text:span text:style-name="T72"><text:s text:c="69"/></text:span></text:p>
      <text:list text:style-name="WW8Num3" text:continue-numbering="true">
        <text:list-item>
          <text:p text:style-name="P73"><text:span text:style-name="T74">□</text:span><text:span text:style-name="T75">你曾經聽到別人聽不到的聲音嗎？</text:span><text:span text:style-name="T76">(</text:span><text:span text:style-name="T77">若有，請受訪者舉例子，並繼續澄清：</text:span></text:p>
        </text:list-item>
      </text:list>
      <text:p text:style-name="P78"><text:span text:style-name="T79"><text:s text:c="8"/></text:span><text:span text:style-name="T80">□</text:span><text:span text:style-name="T81">你聽到的聲音是在批評你的想法或行為嗎？</text:span><text:span text:style-name="T82">□</text:span><text:span text:style-name="T83">你聽到聲音在彼此講話嗎？</text:span></text:p>
      <text:p text:style-name="P84"><text:span text:style-name="T85"><text:s text:c="8"/>□</text:span><text:span text:style-name="T86">這些聲音會不會叫你去做事？</text:span><text:span text:style-name="T87">□</text:span><text:span text:style-name="T88">叫你去傷害別人或傷害自己？</text:span></text:p>
      <text:p text:style-name="P89"><text:span text:style-name="T90"><text:s text:c="8"/>□</text:span><text:span text:style-name="T91">你以前有沒有真的聽他們的命令去做？</text:span><text:span text:style-name="T92">□</text:span><text:span text:style-name="T93">做過哪些事情呢？</text:span><text:span text:style-name="T94"><text:s text:c="19"/></text:span></text:p>
      <text:p text:style-name="P95"><text:span text:style-name="T96"><text:s text:c="8"/>□</text:span><text:span text:style-name="T97">你如果不照做會發生甚麼事？</text:span></text:p>
      <text:p text:style-name="P98"><text:span text:style-name="T99"><text:s text:c="9"/></text:span><text:span text:style-name="T100"><text:s text:c="73"/></text:span></text:p>
      <text:list text:style-name="WW8Num3" text:continue-numbering="true">
        <text:list-item>
          <text:p text:style-name="P101"><text:span text:style-name="T102">□</text:span><text:span text:style-name="T103">你曾經在清醒的時候看到別人看不到的事物嗎？</text:span><text:span text:style-name="T104">(</text:span><text:span text:style-name="T105">要確定這些現象在目前文化背景下是不恰當的</text:span><text:span text:style-name="T106">)</text:span><text:span text:style-name="T107"><text:s text:c="69"/></text:span></text:p>
        </text:list-item>
      </text:list>
      <text:soft-page-break/>
      <text:list text:style-name="WW8Num25" text:continue-numbering="true">
        <text:list-item>
          <text:p text:style-name="P108"><text:span text:style-name="T109">□</text:span><text:span text:style-name="T110">(</text:span><text:span text:style-name="T111">社工自填</text:span><text:span text:style-name="T112">)</text:span><text:span text:style-name="T113">病患目前表現出語無倫次，答非所問，或讓你難以理解他的說話內容嗎？</text:span></text:p>
        </text:list-item>
      </text:list>
      <text:p text:style-name="P114"><text:s text:c="77"/></text:p>
      <text:list text:style-name="WW8Num25" text:continue-numbering="true">
        <text:list-item>
          <text:p text:style-name="P115">當你心情不好，或出於好奇，曾經使用過安非他命、K他命、海洛因、搖頭丸或咖啡包嗎？</text:p>
        </text:list-item>
      </text:list>
      <text:p text:style-name="內文"><text:span text:style-name="T116">是</text:span><text:span text:style-name="T117">□</text:span><text:span text:style-name="T118"><text:s/></text:span><text:span text:style-name="T119">否</text:span><text:span text:style-name="T120">□，</text:span><text:span text:style-name="T121">你有喝酒的習慣嗎？</text:span><text:span text:style-name="T122">(</text:span><text:span text:style-name="T123">若有，接著詢問種類和使用頻率</text:span><text:span text:style-name="T124">)</text:span><text:span text:style-name="T125"><text:s/></text:span><text:span text:style-name="T12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_CharLFO1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Calibri" style:letter-kerning="false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標楷體" style:font-name-complex="Calibri"/>
    </style:style>
    <text:list-style style:name="WW8Num41" style:display-name="WW8Num4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 B</meta:initial-creator>
    <dc:creator>游承芸</dc:creator>
    <meta:creation-date>2024-01-22T06:59:00Z</meta:creation-date>
    <dc:date>2024-01-22T06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