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7868in" fo:text-indent="-0.196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638in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WW8Num35" style:family="paragraph">
      <style:paragraph-properties fo:line-height="0.2638in"/>
      <style:text-properties style:font-name-asian="標楷體"/>
    </style:style>
    <style:style style:name="P15" style:parent-style-name="清單段落" style:list-style-name="WW8Num35" style:family="paragraph">
      <style:paragraph-properties fo:text-align="justify" fo:line-height="0.2638in"/>
      <style:text-properties style:font-name-asian="標楷體"/>
    </style:style>
    <style:style style:name="P16" style:parent-style-name="清單段落" style:list-style-name="WW8Num41" style:family="paragraph">
      <style:paragraph-properties fo:line-height="0.2638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清單段落" style:list-style-name="WW8Num41" style:family="paragraph">
      <style:paragraph-properties fo:line-height="0.2638in"/>
      <style:text-properties style:font-name-asian="標楷體"/>
    </style:style>
    <style:style style:name="P22" style:parent-style-name="Standard" style:family="paragraph">
      <style:paragraph-properties fo:line-height="0.2638in" fo:text-inden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清單段落" style:family="paragraph">
      <style:paragraph-properties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WW8Num41" style:family="paragraph">
      <style:paragraph-properties fo:line-height="0.2638in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清單段落" style:list-style-name="WW8Num41" style:family="paragraph">
      <style:paragraph-properties fo:line-height="0.2638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清單段落" style:list-style-name="WW8Num3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family="paragraph">
      <style:paragraph-properties fo:line-height="0.2638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WW8Num3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WW8Num3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family="paragraph">
      <style:paragraph-properties fo:line-height="0.2638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清單段落" style:list-style-name="WW8Num3" style:family="paragraph">
      <style:paragraph-properties fo:line-height="0.2638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line-height="0.2638in"/>
    </style:style>
    <style:style style:name="T77" style:parent-style-name="預設段落字型" style:family="text">
      <style:text-properties style:font-name="Calibri" style:font-name-asian="Calibri" style:font-name-complex="Calibri" style:font-size-complex="11pt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line-height="0.2638in" fo:text-indent="0.6666in"/>
      <style:text-properties style:font-name-asian="標楷體"/>
    </style:style>
    <style:style style:name="P80" style:parent-style-name="Standard" style:family="paragraph">
      <style:paragraph-properties fo:line-height="0.2638i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3" style:parent-style-name="清單段落" style:list-style-name="WW8Num3" style:family="paragraph">
      <style:paragraph-properties fo:line-height="0.2638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list-style-name="WW8Num41" style:family="paragraph">
      <style:paragraph-properties fo:line-height="0.2638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清單段落" style:list-style-name="WW8Num41" style:family="paragraph">
      <style:paragraph-properties fo:line-height="0.2638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638in"/>
    </style:style>
    <style:style style:name="T104" style:parent-style-name="預設段落字型" style:family="text">
      <style:text-properties style:font-name="Calibri" style:font-name-asian="Calibri" style:font-name-complex="Calibri" style:font-size-complex="11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清單段落" style:family="paragraph">
      <style:paragraph-properties fo:line-height="0.2638in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(</text:span><text:span text:style-name="T3">疑似</text:span><text:span text:style-name="T4">)</text:span><text:span text:style-name="T5">精神病患之自傷</text:span><text:span text:style-name="T6">/</text:span><text:span text:style-name="T7">傷人危險性簡易篩檢表</text:span><text:span text:style-name="T8">−</text:span><text:span text:style-name="T9">家屬版</text:span></text:h>
      <text:p text:style-name="P10"><text:span text:style-name="T11"><draw:frame draw:z-index="251659264" draw:id="id0" draw:style-name="a0" draw:name="外框2" text:anchor-type="paragraph" svg:x="4.33819in" svg:y="-0.51339in" svg:width="2.19792in" svg:height="0.40694in" style:rel-width="scale" style:rel-height="scale"><draw:text-box><text:p text:style-name="P12">填答日期： <text:s/>年 <text:s/>月 <text:s/>日</text:p></draw:text-box><svg:title/><svg:desc/></draw:frame></text:span><text:span text:style-name="T13">使用注意事項：</text:span></text:p>
      <text:list text:style-name="WW8Num35" text:continue-numbering="true">
        <text:list-item>
          <text:p text:style-name="P14">每個問句請分段詢問，舉例說明：問完「他有沒有持續一段時間顯得心情憂鬱？」先停頓，等待對方回答後，再詢問下一個問句「或煩躁容易生氣？」</text:p>
        </text:list-item>
      </text:list>
      <text:list text:style-name="WW8Num35" text:continue-numbering="true">
        <text:list-item>
          <text:p text:style-name="P15">符合下列3項或3項以上(題目2、3須符合至少一項，題目4、5須符合至少一項)，為自傷/傷人危險性較高個案。</text:p>
        </text:list-item>
      </text:list>
      <text:list text:style-name="WW8Num41">
        <text:list-item text:start-value="1">
          <text:p text:style-name="P16"><text:span text:style-name="T17">他有沒有持續一段時間顯得心情憂鬱？或煩躁容易生氣？是</text:span><text:span text:style-name="T18">□</text:span><text:s/><text:span text:style-name="T19">否</text:span><text:span text:style-name="T20">□</text:span></text:p>
        </text:list-item>
        <text:list-item>
          <text:p text:style-name="P21">當他有那些情緒狀況時，會不會不小心衝動傷害自己或別人？或摔東西、破壞物品？</text:p>
        </text:list-item>
      </text:list>
      <text:p text:style-name="P22"><text:span text:style-name="T23">(</text:span><text:span text:style-name="T24">若有，澄清事件發生時間與過程</text:span><text:span text:style-name="T25">)<text:s/></text:span><text:span text:style-name="T26">是</text:span><text:span text:style-name="T27">□</text:span><text:span text:style-name="T28"><text:s/></text:span><text:span text:style-name="T29">否</text:span><text:span text:style-name="T30">□</text:span></text:p>
      <text:p text:style-name="P31">_______________________________________________________________________</text:p>
      <text:list text:style-name="WW8Num41" text:continue-numbering="true">
        <text:list-item>
          <text:p text:style-name="P32"><text:span text:style-name="T33">以前</text:span><text:span text:style-name="T34">他有發生過傷害自己或傷害別人嗎？</text:span><text:span text:style-name="T35">(</text:span><text:span text:style-name="T36">若有，澄清事件發生時間與過程</text:span><text:span text:style-name="T37">)<text:s/></text:span><text:span text:style-name="T38">是</text:span><text:span text:style-name="T39">□</text:span><text:s/><text:span text:style-name="T40">否</text:span><text:span text:style-name="T41">□</text:span></text:p>
        </text:list-item>
        <text:list-item>
          <text:p text:style-name="P42"><text:span text:style-name="T43">你有沒有看到他出現一些別人沒有過的不尋常狀況：是</text:span><text:span text:style-name="T44">□</text:span><text:s/><text:span text:style-name="T45">否</text:span><text:span text:style-name="T46">□(是請續填以下各項)</text:span></text:p>
        </text:list-item>
      </text:list>
      <text:list text:style-name="WW8Num3">
        <text:list-item text:start-value="1">
          <text:p text:style-name="P47"><text:span text:style-name="T48">□</text:span><text:span text:style-name="T49">他曾經說過有人在暗中監視他嗎？或說有人設計要害他？或說有人想要傷害他？</text:span></text:p>
        </text:list-item>
      </text:list>
      <text:p text:style-name="P50"><text:s text:c="2"/><text:span text:style-name="T51">他有沒有說過家人也想要害他？他是否曾因為這樣對家人發脾氣或甚至動手打家人？</text:span><text:s/><text:span text:style-name="T52">(</text:span><text:span text:style-name="T53">若有，請受訪者舉例子</text:span><text:span text:style-name="T54">)<text:s/></text:span><text:span text:style-name="T55"><text:s text:c="42"/></text:span></text:p>
      <text:list text:style-name="WW8Num3" text:continue-numbering="true">
        <text:list-item>
          <text:p text:style-name="P56"><text:span text:style-name="T57">□</text:span><text:span text:style-name="T58">他曾經說過電視、收音機或報紙在傳送特別的訊息給他嗎？或是他不認識的人特別注意他？</text:span><text:span text:style-name="T59">(</text:span><text:span text:style-name="T60">若有，請受訪者舉例子</text:span><text:span text:style-name="T61">)</text:span><text:span text:style-name="T62"><text:s text:c="38"/></text:span></text:p>
        </text:list-item>
        <text:list-item>
          <text:p text:style-name="P63"><text:span text:style-name="T64">□</text:span><text:span text:style-name="T65">你曾經覺得他的想法很奇怪或不尋常嗎？</text:span><text:span text:style-name="T66">(</text:span><text:span text:style-name="T67">若有，請受訪者舉例子</text:span><text:span text:style-name="T68">)</text:span></text:p>
        </text:list-item>
      </text:list>
      <text:p text:style-name="P69"><text:span text:style-name="T70"><text:s text:c="69"/></text:span></text:p>
      <text:list text:style-name="WW8Num3" text:continue-numbering="true">
        <text:list-item>
          <text:p text:style-name="P71"><text:span text:style-name="T72">□</text:span><text:span text:style-name="T73">你曾經聽到他自言自語嗎？或他曾說聽到別人聽不到的聲音？</text:span><text:span text:style-name="T74">(</text:span><text:span text:style-name="T75">若有，請受訪者舉例子，並繼續澄清：他有沒有說聽到聲音在批評他？這些聲音會不會叫他去做事，</text:span></text:p>
        </text:list-item>
      </text:list>
      <text:p text:style-name="P76"><text:span text:style-name="T77"><text:s text:c="8"/></text:span><text:span text:style-name="T78">甚至叫他去傷害別人或傷害自己？他以前有沒有真的聽他們的命令去做？</text:span></text:p>
      <text:p text:style-name="P79">做過哪些事情呢？)</text:p>
      <text:p text:style-name="P80"><text:span text:style-name="T81"><text:s text:c="8"/></text:span><text:span text:style-name="T82"><text:s text:c="70"/></text:span></text:p>
      <text:list text:style-name="WW8Num3" text:continue-numbering="true">
        <text:list-item>
          <text:p text:style-name="P83"><text:span text:style-name="T84">□</text:span><text:span text:style-name="T85">你曾經聽他說在清醒的時候會看到別人看不到的事物嗎？</text:span><text:span text:style-name="T86">(</text:span><text:span text:style-name="T87">要確定這些現象在目前文化背景下是不恰當的</text:span><text:span text:style-name="T88">) <text:s text:c="2"/></text:span></text:p>
        </text:list-item>
      </text:list>
      <text:list text:style-name="WW8Num41" text:continue-numbering="true">
        <text:list-item>
          <text:p text:style-name="P89"><text:span text:style-name="T90">目前你有發現他說話語無倫次，答非所問，或聽不懂他說什麼嗎</text:span><text:span text:style-name="T91">?<text:s/></text:span><text:span text:style-name="T92">是</text:span><text:span text:style-name="T93">□</text:span><text:s/><text:span text:style-name="T94">否</text:span><text:span text:style-name="T95">□</text:span></text:p>
        </text:list-item>
        <text:list-item>
          <text:p text:style-name="P96"><text:span text:style-name="T97">就你所知，他曾經使用過安非他命、</text:span><text:span text:style-name="T98">K</text:span><text:span text:style-name="T99">他命、海洛因、搖頭丸或咖啡包嗎？是</text:span><text:span text:style-name="T100">□</text:span><text:s/><text:span text:style-name="T101">否</text:span><text:span text:style-name="T102">□</text:span></text:p>
        </text:list-item>
      </text:list>
      <text:p text:style-name="P103"><text:span text:style-name="T104"><text:s text:c="4"/></text:span><text:span text:style-name="T105">他有喝酒的習慣嗎？</text:span><text:span text:style-name="T106">(</text:span><text:span text:style-name="T107">若有，接著詢問種類和使用頻率</text:span><text:span text:style-name="T108">)<text:s/></text:span><text:span text:style-name="T109">是</text:span><text:span text:style-name="T110">□</text:span><text:span text:style-name="T111"><text:s/></text:span><text:span text:style-name="T112">否</text:span><text:span text:style-name="T113">□</text:span></text:p>
      <text:p text:style-name="P114"><text:span text:style-name="T115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_CharLFO1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Calibri" style:letter-kerning="false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標楷體" style:font-name-complex="Calibri"/>
    </style:style>
    <text:list-style style:name="WW8Num41" style:display-name="WW8Num4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 B</meta:initial-creator>
    <dc:creator>游承芸</dc:creator>
    <meta:creation-date>2024-01-22T06:58:00Z</meta:creation-date>
    <dc:date>2024-01-22T06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