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letter-spacing="0.0277in" fo:font-size="18pt" style:font-size-asian="18pt" style:font-size-complex="18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5" style:parent-style-name="內文" style:family="paragraph">
      <style:paragraph-properties style:line-break="normal" fo:text-align="end" fo:margin-bottom="0.1208in" fo:line-height="0.3194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5.027in"/>
    </style:style>
    <style:style style:name="Table13" style:family="table">
      <style:table-properties style:width="6.7687in" fo:margin-left="0in" table:align="center"/>
    </style:style>
    <style:style style:name="TableRow17" style:family="table-row">
      <style:table-row-properties style:min-row-height="0.5006in" fo:keep-together="always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20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23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08in" fo:margin-bottom="0.1208in" fo:line-height="0.25in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Row29" style:family="table-row">
      <style:table-row-properties style:min-row-height="0.5006in" fo:keep-together="always"/>
    </style:style>
    <style:style style:name="P30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08in" fo:margin-bottom="0.1208in" fo:line-height="0.25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Row35" style:family="table-row">
      <style:table-row-properties style:min-row-height="0.5006in" fo:keep-together="always"/>
    </style:style>
    <style:style style:name="P36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08in" fo:margin-bottom="0.1208in" fo:line-height="0.25in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Row41" style:family="table-row">
      <style:table-row-properties style:min-row-height="0.5118in" fo:keep-together="always"/>
    </style:style>
    <style:style style:name="P42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08in" fo:margin-bottom="0.1208in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text-properties style:font-name-asian="標楷體" style:font-size-complex="12pt"/>
    </style:style>
    <style:style style:name="P48" style:parent-style-name="內文" style:list-style-name="LFO1" style:family="paragraph">
      <style:text-properties style:font-name-asian="標楷體" style:font-size-complex="12pt"/>
    </style:style>
    <style:style style:name="P49" style:parent-style-name="內文" style:list-style-name="LFO1" style:family="paragraph">
      <style:text-properties style:font-name-asian="標楷體" style:font-size-complex="12pt"/>
    </style:style>
    <style:style style:name="P50" style:parent-style-name="內文" style:list-style-name="LFO1" style:family="paragraph">
      <style:text-properties style:font-name-asian="標楷體" style:font-size-complex="12pt"/>
    </style:style>
    <style:style style:name="TableRow51" style:family="table-row">
      <style:table-row-properties style:min-row-height="0.5083in" fo:keep-together="always"/>
    </style:style>
    <style:style style:name="P52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-asian="標楷體" style:font-size-complex="12pt"/>
    </style:style>
    <style:style style:name="P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P7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Row71" style:family="table-row">
      <style:table-row-properties style:min-row-height="0.5743in" fo:keep-together="always"/>
    </style:style>
    <style:style style:name="P72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08in" fo:margin-bottom="0.1208in" fo:line-height="0.1388in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1868in" fo:text-indent="-0.1965in">
        <style:tab-stops/>
      </style:paragraph-properties>
      <style:text-properties style:font-name-asian="標楷體" fo:font-weight="bold" style:font-weight-asian="bold" fo:color="#FF0000"/>
    </style:style>
    <style:style style:name="P77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452in" fo:keep-together="always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 fo:margin-top="0.1208in" fo:margin-bottom="0.1208in"/>
      <style:text-properties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size-complex="12pt"/>
    </style:style>
    <style:style style:name="TableRow99" style:family="table-row">
      <style:table-row-properties style:min-row-height="0.4527in" fo:keep-together="always"/>
    </style:style>
    <style:style style:name="P100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3541in" fo:keep-together="always"/>
    </style:style>
    <style:style style:name="P106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size-complex="12pt"/>
    </style:style>
    <style:style style:name="TableRow111" style:family="table-row">
      <style:table-row-properties style:min-row-height="0.452in" fo:keep-together="always"/>
    </style:style>
    <style:style style:name="P112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size-complex="12pt"/>
    </style:style>
    <style:style style:name="TableRow117" style:family="table-row">
      <style:table-row-properties style:min-row-height="0.3187in" fo:keep-together="always"/>
    </style:style>
    <style:style style:name="P118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size-complex="12pt"/>
    </style:style>
    <style:style style:name="TableRow123" style:family="table-row">
      <style:table-row-properties style:min-row-height="0.4527in" fo:keep-together="always"/>
    </style:style>
    <style:style style:name="P124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style:font-size-complex="12pt"/>
    </style:style>
    <style:style style:name="TableRow129" style:family="table-row">
      <style:table-row-properties style:min-row-height="0.8923in" fo:keep-together="always"/>
    </style:style>
    <style:style style:name="P130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208in" fo:margin-bottom="0.1208in" fo:line-height="0.1666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833in" fo:margin-bottom="0.0833in" fo:line-height="0.2777in"/>
      <style:text-properties style:font-name="標楷體" style:font-name-asian="標楷體" style:font-size-complex="12pt"/>
    </style:style>
    <style:style style:name="TableRow135" style:family="table-row">
      <style:table-row-properties style:min-row-height="0.5715in" fo:keep-together="always"/>
    </style:style>
    <style:style style:name="P136" style:parent-style-name="內文" style:family="paragraph">
      <style:paragraph-properties style:snap-to-layout-grid="false" fo:margin-top="0.1208in" fo:margin-bottom="0.1208in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line-height="0.3472in"/>
      <style:text-properties style:font-name-asian="標楷體" style:font-size-complex="12pt"/>
    </style:style>
    <style:style style:name="P144" style:parent-style-name="內文" style:family="paragraph">
      <style:paragraph-properties fo:line-height="0.2777in"/>
      <style:text-properties style:font-name-asian="標楷體" style:font-size-complex="12pt"/>
    </style:style>
    <style:style style:name="P145" style:parent-style-name="本文縮排" style:list-style-name="LFO2" style:family="paragraph">
      <style:paragraph-properties fo:margin-left="0.3937in" fo:text-indent="-0.3937in">
        <style:tab-stops/>
      </style:paragraph-properties>
    </style:style>
    <style:style style:name="T146" style:parent-style-name="預設段落字型" style:family="text">
      <style:text-properties style:font-name="Times New Roman" fo:font-size="8pt" style:font-size-asian="8pt" style:font-size-complex="8pt"/>
    </style:style>
    <style:style style:name="T147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148" style:parent-style-name="預設段落字型" style:family="text">
      <style:text-properties style:font-name="Times New Roman" fo:font-size="8pt" style:font-size-asian="8pt" style:font-size-complex="8pt"/>
    </style:style>
    <style:style style:name="T149" style:parent-style-name="預設段落字型" style:family="text">
      <style:text-properties style:font-name="Times New Roman" fo:font-weight="bold" style:font-weight-asian="bold" fo:font-size="8pt" style:font-size-asian="8pt" style:font-size-complex="8pt"/>
    </style:style>
    <style:style style:name="T150" style:parent-style-name="預設段落字型" style:family="text">
      <style:text-properties style:font-name="Times New Roman" fo:font-size="8pt" style:font-size-asian="8pt" style:font-size-complex="8pt"/>
    </style:style>
    <style:style style:name="P151" style:parent-style-name="本文縮排" style:list-style-name="LFO2" style:family="paragraph">
      <style:paragraph-properties fo:margin-left="0.3937in" fo:text-indent="-0.3937in">
        <style:tab-stops/>
      </style:paragraph-properties>
      <style:text-properties style:font-name="Times New Roman" fo:font-size="8pt" style:font-size-asian="8pt" style:font-size-complex="8pt"/>
    </style:style>
    <style:style style:name="P152" style:parent-style-name="本文縮排" style:list-style-name="LFO2" style:family="paragraph">
      <style:paragraph-properties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臺北市政府所屬各機關學校職工調僱意願表</text:p>
      <text:p text:style-name="P3"><text:span text:style-name="T4">（限臺北市政府所屬各機關學校職工報名）</text:span></text:p>
      <text:p text:style-name="P5"><text:span text:style-name="T6">報名截止日：</text:span><text:span text:style-name="T7">113</text:span><text:span text:style-name="T8">年</text:span><text:span text:style-name="T9">7</text:span><text:span text:style-name="T10">月</text:span><text:span text:style-name="T11">10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職</text:p>
            <text:p text:style-name="P20">務</text:p>
            <text:p text:style-name="P21">出</text:p>
            <text:p text:style-name="P22">缺</text:p>
            <text:p text:style-name="P23">機</text:p>
            <text:p text:style-name="P24">關</text:p>
          </table:table-cell>
          <table:table-cell table:style-name="TableCell25">
            <text:p text:style-name="P26">機關名稱</text:p>
          </table:table-cell>
          <table:table-cell table:style-name="TableCell27">
            <text:p text:style-name="P28">臺北市政府衛生局(稽查科)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職稱</text:p>
          </table:table-cell>
          <table:table-cell table:style-name="TableCell33">
            <text:p text:style-name="P34">事務技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缺額數</text:p>
          </table:table-cell>
          <table:table-cell table:style-name="TableCell39">
            <text:p text:style-name="P40">1名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工作項目</text:span></text:p>
          </table:table-cell>
          <table:table-cell table:style-name="TableCell46">
            <text:list text:style-name="LFO1" text:continue-numbering="true">
              <text:list-item>
                <text:p text:style-name="P47">公文、檢體交換傳遞。</text:p>
              </text:list-item>
              <text:list-item>
                <text:p text:style-name="P48">加班費、誤餐費、交通費核銷資料確認。</text:p>
              </text:list-item>
              <text:list-item>
                <text:p text:style-name="P49">協助盤點財產與異動登記、辦公室清潔。</text:p>
              </text:list-item>
              <text:list-item>
                <text:p text:style-name="P50">臨時交辦事項。</text:p>
              </text:list-item>
            </text:list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所需資格條件</text:p>
          </table:table-cell>
          <table:table-cell table:style-name="TableCell55">
            <text:p text:style-name="P56">1.<text:s/>需為臺北市政府所屬各機關學校現職技工、工友或駕駛，並符合下列資格條件：</text:p>
            <text:p text:style-name="P57"><text:s text:c="4"/>(1)<text:s/>高中以上學校畢業或具有同等學歷。</text:p>
            <text:p text:style-name="P58"><text:s text:c="4"/>(2)<text:s/>諳電腦文書、word及excel基本操作，具相關證明文件尤佳。</text:p>
            <text:p text:style-name="P59"><text:s text:c="4"/>(3)<text:s/>認真負責。</text:p>
            <text:p text:style-name="P60">2.<text:s/>請檢附下列相關文件（證明文件如係影本，請於證明文件空白處加註「核與正本相符」並簽章）：</text:p>
            <text:p text:style-name="P61"><text:s text:c="3"/>(1)<text:s/>履歷表(亦可採用公務人員簡式履歷表)。</text:p>
            <text:p text:style-name="P62"><text:s text:c="3"/>(2)<text:s/>身分證正反面影本。</text:p>
            <text:p text:style-name="P63"><text:s text:c="3"/>(3)<text:s/>畢業證書影本。</text:p>
            <text:p text:style-name="P64"><text:s text:c="3"/>(4)<text:s/>在職證明。</text:p>
            <text:p text:style-name="P65"><text:s text:c="3"/>(5)<text:s/>最近3年考核通知書影本。</text:p>
            <text:p text:style-name="P66"><text:s text:c="3"/>(6)<text:s/>其他相關證明文件。</text:p>
            <text:p text:style-name="P67">3.<text:s/>報名人員凡經資格審查符合者，將擇優通知面試。</text:p>
            <text:p text:style-name="P68">4.<text:s/>原經臺北市政府專案核准新僱之專案技工及專案工友（含原專案</text:p>
            <text:p text:style-name="P69"><text:s text:c="3"/>核准新僱之專業技工及專業工友），不得報名參加本案調僱甄選</text:p>
            <text:p text:style-name="P70"><text:s text:c="3"/>作業。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人及電話</text:p>
          </table:table-cell>
          <table:table-cell table:style-name="TableCell75">
            <text:p text:style-name="P76">1.<text:s/>請將「調僱意願表」，親自簽章後併同相關證明文件，以公文交換或逕送或郵寄（以郵戳為憑）方式於<text:s/>113年7月10日前送達臺北市政府衛生局人事室〈臺北市信義區巿府路1號2樓東南區〉，並請於信封上註明應徵「事務技工」職缺及聯絡電話，逾期不予受理。</text:p>
            <text:p text:style-name="P77"><text:span text:style-name="T78">2.<text:s/></text:span><text:span text:style-name="T79">人事室</text:span><text:span text:style-name="T80"><text:s/></text:span><text:span text:style-name="T81">王小姐</text:span><text:span text:style-name="T82">1999(</text:span><text:span text:style-name="T83">外縣市</text:span><text:span text:style-name="T84">02-27208889)</text:span><text:span text:style-name="T85">轉</text:span><text:span text:style-name="T86">7146</text:span></text:p>
          </table:table-cell>
        </table:table-row>
        <table:table-row table:style-name="TableRow87">
          <table:table-cell table:style-name="TableCell88" table:number-rows-spanned="8">
            <text:p text:style-name="P89">意</text:p>
            <text:p text:style-name="P90">願</text:p>
            <text:p text:style-name="P91">調</text:p>
            <text:soft-page-break/>
            <text:p text:style-name="P92">僱</text:p>
            <text:p text:style-name="P93">人</text:p>
            <text:p text:style-name="P94">員</text:p>
          </table:table-cell>
          <table:table-cell table:style-name="TableCell95">
            <text:p text:style-name="P96">服務機關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職稱</text:p>
          </table:table-cell>
          <table:table-cell table:style-name="TableCell103">
            <text:p text:style-name="P104">□事務技工<text:s/>□事務工友<text:s/>□專案技工<text:s/>□專案工友<text:s/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學歷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專長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請就右列證明文件擇一檢附並勾選確認</text:p>
          </table:table-cell>
          <table:table-cell table:style-name="TableCell133">
            <text:p text:style-name="P134">□服務證明書<text:s text:c="2"/>□在職證明書<text:s text:c="2"/>□當年度或最近一年考核通知書（以上證明文件如係影本，請當事人於證明文件空白處加註「核與正本相符」並簽章。）【經人事主管核章者得免附相關文件】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□</text:span><text:span text:style-name="T140">當事人非屬市府專案核准新僱之專案技工或專案工友（含原專案核准新僱之專業技工或專業工友），得參與職工移撥作業</text:span><text:span text:style-name="T141">（請勾選）</text:span><text:span text:style-name="T142">。</text:span></text:p>
          </table:table-cell>
          <table:covered-table-cell/>
        </table:table-row>
      </table:table>
      <text:p text:style-name="P143">當事人簽章：　　<text:s text:c="22"/>人事主管核章：</text:p>
      <text:p text:style-name="P144">填表說明：</text:p>
      <text:list text:style-name="LFO2" text:continue-numbering="true">
        <text:list-item>
          <text:p text:style-name="P145"><text:span text:style-name="T146">有意願調僱之職工，其</text:span><text:span text:style-name="T147">職稱部分</text:span><text:span text:style-name="T148">就</text:span><text:span text:style-name="T149">「事務技工」、「事務工友」、「專案技工」、「專案工友」</text:span><text:span text:style-name="T150">欄勾選。</text:span></text:p>
        </text:list-item>
        <text:list-item>
          <text:p text:style-name="P151">本表請當事人親自簽章，送交現職服務機關人事機構確認當事人基本資料並核章後，循人事系統逕送臺北市政府衛生局人事室彙辦。</text:p>
        </text:list-item>
        <text:list-item>
          <text:p text:style-name="P152"><text:span text:style-name="T153">由本市就業服務處辦理公開甄選進用，並經市府專案列管限制轉調之新僱職工，不得參與職工移撥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33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dc:subject/>
    <meta:initial-creator>黃明勇</meta:initial-creator>
    <dc:creator>王姸方 </dc:creator>
    <meta:creation-date>2024-05-31T00:42:00Z</meta:creation-date>
    <dc:date>2024-06-19T03:46:00Z</dc:date>
    <meta:print-date>2018-06-19T07:18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73" meta:character-count="1159" meta:row-count="8" meta:non-whitespace-character-count="988"/>
  </office:meta>
</office:document-meta>
</file>