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0cm" fo:margin-right="0cm" fo:text-align="justify" style:justify-single-word="false" fo:text-indent="1.106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indent="1.129cm" style:auto-text-indent="false"/>
    </style:style>
    <style:style style:name="P7" style:family="paragraph" style:parent-style-name="Text_20_body">
      <style:paragraph-properties fo:margin-left="0cm" fo:margin-right="0cm" fo:line-height="1.023cm" fo:text-indent="2.822cm" style:auto-text-indent="false"/>
      <style:text-properties fo:font-size="16pt" style:font-name-asian="標楷體" style:font-size-asian="16pt"/>
    </style:style>
    <style:style style:name="P8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color="#000000" loext:opacity="100%" style:font-size-complex="14pt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圓角矩形 1" draw:style-name="gr1" draw:text-style-name="P10" svg:width="2.444cm" svg:height="1.294cm" svg:x="14.954cm" svg:y="0cm"><text:p text:style-name="P9"><text:span text:style-name="T5">附件</text:span><text:span text:style-name="T5">13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1">未依期程報送切結書</text:span></text:span></text:p>
      <text:p text:style-name="P1"/>
      <text:p text:style-name="P2"/>
      <text:p text:style-name="P4"><text:span text:style-name="預設段落字型"><text:span text:style-name="T3">本人因 <text:s text:c="22"/>未於臺北市政府規定作業期程報送退休案，茲具結如因作業不及未能於退休生效日審核完竣，致審定後如有退休金、優惠存款相關權益受損，絕無異議，並自願放棄抗辯權，</text:span></text:span><text:span text:style-name="預設段落字型"><text:span text:style-name="T4">特立此切結。</text:span></text:span></text:p>
      <text:p text:style-name="P6"><text:span text:style-name="預設段落字型"><text:span text:style-name="T4">此　致</text:span></text:span></text:p>
      <text:p text:style-name="P3">臺北市政府</text:p>
      <text:p text:style-name="P7">服務學校：</text:p>
      <text:p text:style-name="P7">切結人：　　　　　　　　　　　　（簽名）</text:p>
      <text:p text:style-name="P7">身分證統號：</text:p>
      <text:p text:style-name="P3"/>
      <text:p text:style-name="P5"><text:span text:style-name="預設段落字型"><text:span text:style-name="T2">中 <text:s text:c="2"/>華 <text:s text:c="2"/>民 <text:s text:c="2"/>國 <text:s text:c="8"/>年 <text:s text:c="8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教職員任職年資逾三十五年選擇新舊年資切結書</dc:title>
    <dc:subject/>
    <meta:initial-creator>user</meta:initial-creator>
    <meta:creation-date>2021-07-23T01:21:00Z</meta:creation-date>
    <dc:date>2024-02-05T15:16:30.445000000</dc:date>
    <meta:print-date>2011-09-04T07:56:00Z</meta:print-date>
    <meta:editing-cycles>7</meta:editing-cycles>
    <meta:editing-duration>PT9M17S</meta:editing-duration>
    <meta:document-statistic meta:table-count="0" meta:image-count="0" meta:object-count="0" meta:page-count="1" meta:paragraph-count="8" meta:word-count="127" meta:character-count="201" meta:non-whitespace-character-count="127"/>
    <meta:template xlink:type="simple" xlink:actuate="onRequest" xlink:title="" xlink:href="Normal"/>
  </office:meta>
</office:document-meta>
</file>