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3"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4" style:parent-style-name="內文" style:family="paragraph">
      <style:paragraph-properties fo:widows="2" fo:orphans="2" fo:text-align="justify" style:vertical-align="auto" fo:line-height="0.1666in"/>
      <style:text-properties fo:hyphenate="true"/>
    </style:style>
    <style:style style:name="P5" style:parent-style-name="內文" style:family="paragraph">
      <style:paragraph-properties fo:widows="2" fo:orphans="2" fo:text-align="justify" style:vertical-align="auto" fo:line-height="0.1666in"/>
      <style:text-properties style:font-name="標楷體" style:font-name-asian="標楷體" style:font-name-complex="Arial" fo:color="#000000" style:letter-kerning="false" fo:font-size="10pt" style:font-size-asian="10pt" style:font-size-complex="10pt" fo:hyphenate="true"/>
    </style:style>
    <style:style style:name="P6" style:parent-style-name="內文" style:family="paragraph">
      <style:paragraph-properties fo:widows="2" fo:orphans="2" fo:text-align="justify" style:vertical-align="auto" fo:line-height="0.1666in"/>
      <style:text-properties fo:hyphenate="true"/>
    </style:style>
    <style:style style:name="T7" style:parent-style-name="預設段落字型" style:family="text">
      <style:text-properties style:font-name="標楷體" style:font-name-asian="標楷體" fo:color="#000000" style:letter-kerning="false" fo:font-size="10pt" style:font-size-asian="10pt" style:font-size-complex="10pt"/>
    </style:style>
    <style:style style:name="T8" style:parent-style-name="預設段落字型" style:family="text">
      <style:text-properties style:font-name="標楷體" style:font-name-asian="標楷體" fo:color="#000000" style:letter-kerning="false" fo:font-size="10pt" style:font-size-asian="10pt" style:font-size-complex="10pt"/>
    </style:style>
    <style:style style:name="T9" style:parent-style-name="預設段落字型" style:family="text">
      <style:text-properties style:font-name="標楷體" style:font-name-asian="標楷體" fo:color="#000000" style:letter-kerning="false" fo:font-size="10pt" style:font-size-asian="10pt" style:font-size-complex="10pt"/>
    </style:style>
    <style:style style:name="T10" style:parent-style-name="預設段落字型" style:family="text">
      <style:text-properties style:font-name="標楷體" style:font-name-asian="標楷體" fo:color="#000000" style:letter-kerning="false" fo:font-size="10pt" style:font-size-asian="10pt" style:font-size-complex="10pt"/>
    </style:style>
    <style:style style:name="T11" style:parent-style-name="預設段落字型" style:family="text">
      <style:text-properties style:font-name="標楷體" style:font-name-asian="標楷體" fo:color="#000000" style:letter-kerning="false" fo:font-size="10pt" style:font-size-asian="10pt" style:font-size-complex="10pt"/>
    </style:style>
    <style:style style:name="T12" style:parent-style-name="預設段落字型" style:family="text">
      <style:text-properties style:font-name="標楷體" style:font-name-asian="標楷體" fo:color="#000000" style:letter-kerning="false" fo:font-size="10pt" style:font-size-asian="10pt" style:font-size-complex="10pt"/>
    </style:style>
    <style:style style:name="T13" style:parent-style-name="預設段落字型" style:family="text">
      <style:text-properties style:font-name="標楷體" style:font-name-asian="標楷體" fo:color="#000000" style:letter-kerning="false" fo:font-size="10pt" style:font-size-asian="10pt" style:font-size-complex="10pt"/>
    </style:style>
    <style:style style:name="T14" style:parent-style-name="預設段落字型" style:family="text">
      <style:text-properties style:font-name="標楷體" style:font-name-asian="標楷體" fo:color="#000000" style:letter-kerning="false" fo:font-size="10pt" style:font-size-asian="10pt" style:font-size-complex="10pt"/>
    </style:style>
    <style:style style:name="T15" style:parent-style-name="預設段落字型" style:family="text">
      <style:text-properties style:font-name="標楷體" style:font-name-asian="標楷體" fo:color="#000000" style:letter-kerning="false" fo:font-size="10pt" style:font-size-asian="10pt" style:font-size-complex="10pt"/>
    </style:style>
    <style:style style:name="T16" style:parent-style-name="預設段落字型" style:family="text">
      <style:text-properties style:font-name="標楷體" style:font-name-asian="標楷體" fo:color="#000000" style:letter-kerning="false" fo:font-size="10pt" style:font-size-asian="10pt" style:font-size-complex="10pt"/>
    </style:style>
    <style:style style:name="T17" style:parent-style-name="預設段落字型" style:family="text">
      <style:text-properties style:font-name="標楷體" style:font-name-asian="標楷體" fo:color="#000000" style:letter-kerning="false" fo:font-size="10pt" style:font-size-asian="10pt" style:font-size-complex="10pt"/>
    </style:style>
    <style:style style:name="T18" style:parent-style-name="預設段落字型" style:family="text">
      <style:text-properties style:font-name="標楷體" style:font-name-asian="標楷體" fo:color="#000000" style:letter-kerning="false" fo:font-size="10pt" style:font-size-asian="10pt" style:font-size-complex="10pt"/>
    </style:style>
    <style:style style:name="T19" style:parent-style-name="預設段落字型" style:family="text">
      <style:text-properties fo:color="#000000"/>
    </style:style>
    <style:style style:name="T20" style:parent-style-name="預設段落字型" style:family="text">
      <style:text-properties style:font-name="標楷體" style:font-name-asian="標楷體" fo:color="#000000" style:letter-kerning="false" fo:font-size="10pt" style:font-size-asian="10pt" style:font-size-complex="10pt"/>
    </style:style>
    <style:style style:name="P21" style:parent-style-name="內文" style:family="paragraph">
      <style:paragraph-properties fo:widows="2" fo:orphans="2" fo:text-align="justify" style:vertical-align="auto" fo:line-height="0.1666in"/>
      <style:text-properties style:font-name="標楷體" style:font-name-asian="標楷體" style:font-name-complex="Arial" fo:color="#000000" style:letter-kerning="false" fo:font-size="10pt" style:font-size-asian="10pt" style:font-size-complex="10pt" fo:hyphenate="true"/>
    </style:style>
    <style:style style:name="P22" style:parent-style-name="內文" style:family="paragraph">
      <style:paragraph-properties fo:text-align="justify" fo:line-height="0.3333in" fo:margin-left="0.3888in" fo:text-indent="-0.3888in">
        <style:tab-stops/>
      </style:paragraph-properties>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新細明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P28" style:parent-style-name="內文" style:family="paragraph">
      <style:paragraph-properties fo:text-align="justify" fo:line-height="0.3333in" fo:margin-left="0.4548in" fo:text-indent="-0.454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333in" fo:margin-left="0.6805in" fo:text-indent="-0.680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333in" fo:margin-left="0.6805in" fo:text-indent="-0.680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333in" fo:margin-left="0.6805in" fo:text-indent="-0.6805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333in" fo:margin-left="0.6805in" fo:text-indent="-0.680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333in" fo:margin-left="0.6805in" fo:text-indent="-0.680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333in" fo:margin-left="0.6805in" fo:text-indent="-0.6805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333in" fo:margin-left="0.6805in" fo:text-indent="-0.6805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333in" fo:margin-left="0.6805in" fo:text-indent="-0.6805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333in" fo:margin-left="0.6805in" fo:text-indent="-0.6805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333in" fo:margin-left="0.6805in" fo:text-indent="-0.6805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5" style:parent-style-name="內文" style:master-page-name="MP1" style:family="paragraph">
      <style:paragraph-properties fo:break-before="pag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center" fo:line-height="0.3333in" fo:margin-left="0.3333in" fo:text-indent="-0.3333in">
        <style:tab-stops/>
      </style:paragraph-properties>
    </style:style>
    <style:style style:name="T49" style:parent-style-name="預設段落字型" style:family="text">
      <style:text-properties style:font-name="Times New Roman" fo:color="#000000" style:font-size-complex="12pt"/>
    </style:style>
    <style:style style:name="P50" style:parent-style-name="內文" style:family="paragraph">
      <style:paragraph-properties fo:text-align="center"/>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20pt" style:font-size-asian="20pt" style:font-size-complex="20pt"/>
    </style:style>
    <style:style style:name="T52" style:parent-style-name="預設段落字型" style:family="text">
      <style:text-properties style:font-name="標楷體" style:font-name-asian="標楷體" fo:font-weight="bold" style:font-weight-asian="bold" fo:color="#000000" fo:font-size="20pt" style:font-size-asian="20pt" style:font-size-complex="20pt"/>
    </style:style>
    <style:style style:name="P53" style:parent-style-name="內文" style:family="paragraph">
      <style:paragraph-properties fo:margin-bottom="0.125in" fo:line-height="0.3333in"/>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新細明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 style:parent-style-name="內文" style:family="paragraph">
      <style:paragraph-properties fo:text-align="justify" fo:line-height="0.3333in"/>
      <style:text-properties style:font-name="標楷體" style:font-name-asian="標楷體" fo:color="#000000" style:font-size-complex="12pt"/>
    </style:style>
    <style:style style:name="P58" style:parent-style-name="內文" style:family="paragraph">
      <style:paragraph-properties fo:text-align="justify" fo:line-height="0.3333in"/>
      <style:text-properties style:font-name="標楷體" style:font-name-asian="標楷體" fo:color="#000000" style:font-size-complex="12pt"/>
    </style:style>
    <style:style style:name="P59" style:parent-style-name="內文" style:family="paragraph">
      <style:paragraph-properties fo:text-align="justify" fo:line-height="0.3333in"/>
      <style:text-properties style:font-name="標楷體" style:font-name-asian="標楷體" fo:color="#000000" style:font-size-complex="12pt"/>
    </style:style>
    <style:style style:name="P60" style:parent-style-name="內文" style:family="paragraph">
      <style:paragraph-properties fo:text-align="justify" fo:line-height="0.3333in"/>
      <style:text-properties style:font-name="標楷體" style:font-name-asian="標楷體" fo:color="#000000" style:font-size-complex="12pt"/>
    </style:style>
    <style:style style:name="P61" style:parent-style-name="內文" style:family="paragraph">
      <style:paragraph-properties fo:text-align="justify" fo:line-height="0.3333in"/>
      <style:text-properties style:font-name="標楷體" style:font-name-asian="標楷體" fo:color="#000000" style:font-size-complex="12pt"/>
    </style:style>
    <style:style style:name="P62" style:parent-style-name="內文" style:family="paragraph">
      <style:paragraph-properties fo:text-align="justify" fo:line-height="0.3333in" fo:margin-left="0.5in" fo:text-indent="-0.5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line-height="0.3333in"/>
      <style:text-properties style:font-name="標楷體" style:font-name-asian="標楷體" fo:color="#000000" style:font-size-complex="12pt"/>
    </style:style>
    <style:style style:name="P71" style:parent-style-name="內文" style:family="paragraph">
      <style:paragraph-properties fo:text-align="justify" fo:line-height="0.3333in"/>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75" style:parent-style-name="內文" style:family="paragraph">
      <style:paragraph-properties fo:text-align="justify" fo:line-height="0.3333in"/>
      <style:text-properties style:font-name="標楷體" style:font-name-asian="標楷體" fo:color="#000000" style:font-size-complex="12pt"/>
    </style:style>
    <style:style style:name="P76" style:parent-style-name="內文" style:family="paragraph">
      <style:paragraph-properties fo:text-align="justify" fo:line-height="0.3333in" fo:margin-left="0.5in" fo:text-indent="-0.5in">
        <style:tab-stops/>
      </style:paragraph-properties>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80" style:parent-style-name="內文" style:family="paragraph">
      <style:paragraph-properties fo:text-align="justify" fo:line-height="0.3333in"/>
      <style:text-properties style:font-name="標楷體" style:font-name-asian="標楷體" fo:color="#000000" style:font-size-complex="12pt"/>
    </style:style>
    <style:style style:name="P81" style:parent-style-name="內文" style:family="paragraph">
      <style:paragraph-properties fo:text-align="justify" fo:line-height="0.3333in"/>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fo:line-height="0.3333in"/>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line-height="0.3333in"/>
      <style:text-properties style:font-name="標楷體" style:font-name-asian="標楷體" fo:color="#000000" style:font-size-complex="12pt"/>
    </style:style>
    <style:style style:name="P88" style:parent-style-name="內文" style:family="paragraph">
      <style:paragraph-properties fo:text-align="justify" fo:line-height="0.3333in" fo:margin-left="0.5in" fo:text-indent="-0.5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text-align="justify" fo:line-height="0.3333in" fo:margin-left="0.0833in" fo:text-indent="-0.0833in">
        <style:tab-stops/>
      </style:paragraph-properties>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justify" fo:line-height="0.3333in" fo:margin-left="0.0833in" fo:text-indent="-0.0833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text-align="justify" fo:line-height="0.3333in" fo:margin-left="0.0833in" fo:text-indent="-0.0833in">
        <style:tab-stops/>
      </style:paragraph-properties>
      <style:text-properties style:font-name="標楷體" style:font-name-asian="標楷體" fo:color="#000000" style:font-size-complex="12pt"/>
    </style:style>
    <style:style style:name="P99"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100"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101" style:parent-style-name="內文" style:family="paragraph">
      <style:paragraph-properties fo:text-align="justify" fo:line-height="0.3333in"/>
      <style:text-properties style:font-name="標楷體" style:font-name-asian="標楷體" fo:color="#000000"/>
    </style:style>
    <style:style style:name="P102" style:parent-style-name="內文" style:family="paragraph">
      <style:paragraph-properties fo:text-align="justify" fo:line-height="0.3333in"/>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font-size-complex="12pt"/>
    </style:style>
    <style:style style:name="P105" style:parent-style-name="內文" style:family="paragraph">
      <style:paragraph-properties fo:text-align="justify" fo:line-height="0.3333in"/>
      <style:text-properties style:font-name="標楷體" style:font-name-asian="標楷體" fo:color="#000000" style:font-size-complex="12pt"/>
    </style:style>
    <style:style style:name="P106" style:parent-style-name="內文" style:family="paragraph">
      <style:paragraph-properties fo:text-align="justify" fo:line-height="0.3333in"/>
      <style:text-properties style:font-name="標楷體" style:font-name-asian="標楷體" fo:color="#000000" style:font-size-complex="12pt"/>
    </style:style>
    <style:style style:name="P107" style:parent-style-name="內文" style:family="paragraph">
      <style:paragraph-properties fo:text-align="justify" fo:line-height="0.3333in" fo:margin-left="0.5in" fo:text-indent="-0.5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新細明體" fo:color="#000000"/>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font-size-complex="12pt"/>
    </style:style>
    <style:style style:name="P114"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115" style:parent-style-name="內文" style:family="paragraph">
      <style:paragraph-properties fo:text-align="justify" fo:line-height="0.3333in"/>
      <style:text-properties style:font-name="標楷體" style:font-name-asian="標楷體" fo:color="#000000"/>
    </style:style>
    <style:style style:name="P116" style:parent-style-name="內文" style:family="paragraph">
      <style:paragraph-properties fo:text-align="justify" fo:line-height="0.3333in"/>
      <style:text-properties style:font-name="標楷體" style:font-name-asian="標楷體" fo:color="#000000"/>
    </style:style>
    <style:style style:name="P117" style:parent-style-name="內文" style:family="paragraph">
      <style:paragraph-properties fo:text-align="justify" fo:line-height="0.3333in"/>
      <style:text-properties style:font-name="標楷體" style:font-name-asian="標楷體" fo:color="#000000"/>
    </style:style>
    <style:style style:name="P118" style:parent-style-name="內文" style:family="paragraph">
      <style:paragraph-properties fo:text-align="justify" fo:line-height="0.3333in"/>
      <style:text-properties style:font-name="標楷體" style:font-name-asian="標楷體" fo:color="#000000"/>
    </style:style>
    <style:style style:name="P119" style:parent-style-name="內文" style:family="paragraph">
      <style:paragraph-properties fo:text-align="justify" fo:line-height="0.3333in" fo:margin-left="0.4166in">
        <style:tab-stops/>
      </style:paragraph-properties>
      <style:text-properties style:font-name="標楷體" style:font-name-asian="標楷體" fo:color="#000000"/>
    </style:style>
    <style:style style:name="P120" style:parent-style-name="內文" style:family="paragraph">
      <style:paragraph-properties fo:text-align="justify" fo:line-height="0.3333in" fo:margin-left="0.4166in">
        <style:tab-stops/>
      </style:paragraph-properties>
      <style:text-properties style:font-name="標楷體" style:font-name-asian="標楷體" fo:color="#000000"/>
    </style:style>
    <style:style style:name="P121" style:parent-style-name="內文" style:family="paragraph">
      <style:paragraph-properties fo:text-align="justify" fo:line-height="0.3333in" fo:margin-left="0.5902in" fo:text-indent="-0.1736in">
        <style:tab-stops/>
      </style:paragraph-properties>
      <style:text-properties style:font-name="標楷體" style:font-name-asian="標楷體" fo:color="#000000"/>
    </style:style>
    <style:style style:name="P122" style:parent-style-name="內文" style:family="paragraph">
      <style:paragraph-properties fo:text-align="justify" fo:line-height="0.3333in" fo:margin-left="0.5902in" fo:text-indent="-0.1736in">
        <style:tab-stops/>
      </style:paragraph-properties>
      <style:text-properties style:font-name="標楷體" style:font-name-asian="標楷體" fo:color="#000000"/>
    </style:style>
    <style:style style:name="P123" style:parent-style-name="內文" style:family="paragraph">
      <style:paragraph-properties fo:text-align="justify" fo:line-height="0.3333in" fo:margin-left="0.4166in">
        <style:tab-stops/>
      </style:paragraph-properties>
      <style:text-properties style:font-name="標楷體" style:font-name-asian="標楷體" fo:color="#000000"/>
    </style:style>
    <style:style style:name="P124" style:parent-style-name="內文" style:family="paragraph">
      <style:paragraph-properties fo:text-align="justify" fo:line-height="0.3333in" fo:margin-left="0.5902in" fo:text-indent="-0.1736in">
        <style:tab-stops/>
      </style:paragraph-properties>
      <style:text-properties style:font-name="標楷體" style:font-name-asian="標楷體" fo:color="#000000"/>
    </style:style>
    <style:style style:name="P125" style:parent-style-name="內文" style:family="paragraph">
      <style:paragraph-properties fo:text-align="justify" fo:line-height="0.3333in" fo:margin-left="0.5902in" fo:text-indent="-0.1736in">
        <style:tab-stops/>
      </style:paragraph-properties>
      <style:text-properties style:font-name="標楷體" style:font-name-asian="標楷體" fo:color="#000000"/>
    </style:style>
    <style:style style:name="P126" style:parent-style-name="內文" style:family="paragraph">
      <style:paragraph-properties fo:text-align="justify" fo:line-height="0.3333in"/>
      <style:text-properties style:font-name="標楷體" style:font-name-asian="標楷體" fo:color="#000000"/>
    </style:style>
    <style:style style:name="P127" style:parent-style-name="內文" style:family="paragraph">
      <style:paragraph-properties fo:text-align="justify" fo:line-height="0.3333in"/>
      <style:text-properties style:font-name="標楷體" style:font-name-asian="標楷體" fo:color="#000000"/>
    </style:style>
    <style:style style:name="P128" style:parent-style-name="內文" style:family="paragraph">
      <style:paragraph-properties fo:text-align="justify" fo:line-height="0.3333in" fo:margin-left="0.525in" fo:text-indent="-0.3284in">
        <style:tab-stops/>
      </style:paragraph-properties>
      <style:text-properties style:font-name="標楷體" style:font-name-asian="標楷體" fo:color="#000000" style:font-size-complex="12pt"/>
    </style:style>
    <style:style style:name="P129" style:parent-style-name="內文" style:family="paragraph">
      <style:paragraph-properties fo:text-align="justify" fo:line-height="0.3333in" fo:margin-left="0.525in" fo:text-indent="-0.3284in">
        <style:tab-stops/>
      </style:paragraph-properties>
      <style:text-properties style:font-name="標楷體" style:font-name-asian="標楷體" fo:color="#000000" style:font-size-complex="12pt"/>
    </style:style>
    <style:style style:name="P130" style:parent-style-name="內文" style:family="paragraph">
      <style:paragraph-properties fo:text-align="justify" fo:line-height="0.3333in"/>
      <style:text-properties style:font-name="標楷體" style:font-name-asian="標楷體" fo:color="#000000" style:font-size-complex="12pt"/>
    </style:style>
    <style:style style:name="P131" style:parent-style-name="內文" style:family="paragraph">
      <style:paragraph-properties fo:text-align="justify" fo:line-height="0.3333in" fo:margin-left="0.5in" fo:text-indent="-0.5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text-align="justify" fo:line-height="0.3333in" fo:margin-left="0.4916in" fo:text-indent="-0.4916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text-align="justify" fo:line-height="0.3333in"/>
      <style:text-properties style:font-name="標楷體" style:font-name-asian="標楷體" fo:color="#000000"/>
    </style:style>
    <style:style style:name="P138" style:parent-style-name="內文" style:family="paragraph">
      <style:paragraph-properties fo:text-align="justify" fo:line-height="0.3333in"/>
      <style:text-properties style:font-name="標楷體" style:font-name-asian="標楷體" fo:color="#000000"/>
    </style:style>
    <style:style style:name="P139" style:parent-style-name="內文" style:family="paragraph">
      <style:paragraph-properties fo:text-align="justify" fo:line-height="0.3333in"/>
      <style:text-properties style:font-name="標楷體" style:font-name-asian="標楷體" fo:color="#000000"/>
    </style:style>
    <style:style style:name="P140"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fo:text-align="justify" fo:line-height="0.3333in"/>
      <style:text-properties style:font-name="標楷體" style:font-name-asian="標楷體" fo:color="#000000" style:font-size-complex="12pt"/>
    </style:style>
    <style:style style:name="P142" style:parent-style-name="內文" style:family="paragraph">
      <style:paragraph-properties fo:text-align="justify" fo:line-height="0.3333in"/>
      <style:text-properties style:font-name="標楷體" style:font-name-asian="標楷體" fo:color="#000000" style:font-size-complex="12pt"/>
    </style:style>
    <style:style style:name="P143" style:parent-style-name="內文" style:family="paragraph">
      <style:paragraph-properties fo:text-align="justify" fo:line-height="0.3333in"/>
      <style:text-properties style:font-name="標楷體" style:font-name-asian="標楷體" fo:color="#000000" style:font-size-complex="12pt"/>
    </style:style>
    <style:style style:name="P144" style:parent-style-name="內文" style:family="paragraph">
      <style:paragraph-properties fo:text-align="justify" fo:line-height="0.3333in"/>
      <style:text-properties style:font-name="標楷體" style:font-name-asian="標楷體" fo:color="#000000" style:font-size-complex="12pt"/>
    </style:style>
    <style:style style:name="P145" style:parent-style-name="內文" style:family="paragraph">
      <style:paragraph-properties fo:text-align="justify" fo:line-height="0.3333in"/>
      <style:text-properties style:font-name="標楷體" style:font-name-asian="標楷體" fo:color="#000000" style:font-size-complex="12pt"/>
    </style:style>
    <style:style style:name="P146" style:parent-style-name="內文" style:family="paragraph">
      <style:paragraph-properties fo:text-align="justify" fo:line-height="0.3333in" fo:margin-left="0.5in" fo:text-indent="-0.5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新細明體" fo:color="#000000"/>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font-size-complex="12pt"/>
    </style:style>
    <style:style style:name="P153"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154" style:parent-style-name="內文" style:family="paragraph">
      <style:paragraph-properties fo:text-align="justify" fo:line-height="0.3333in"/>
      <style:text-properties style:font-name="標楷體" style:font-name-asian="標楷體" fo:color="#000000" style:font-size-complex="12pt"/>
    </style:style>
    <style:style style:name="P155" style:parent-style-name="內文" style:family="paragraph">
      <style:paragraph-properties fo:text-align="justify" fo:line-height="0.3333in"/>
      <style:text-properties style:font-name="標楷體" style:font-name-asian="標楷體" fo:color="#000000" style:font-size-complex="12pt"/>
    </style:style>
    <style:style style:name="P156" style:parent-style-name="內文" style:family="paragraph">
      <style:paragraph-properties fo:text-align="justify" fo:line-height="0.3333in"/>
      <style:text-properties style:font-name="標楷體" style:font-name-asian="標楷體" fo:color="#000000" style:font-size-complex="12pt"/>
    </style:style>
    <style:style style:name="P157" style:parent-style-name="內文" style:family="paragraph">
      <style:paragraph-properties fo:text-align="justify" fo:line-height="0.3333in"/>
      <style:text-properties style:font-name="標楷體" style:font-name-asian="標楷體" fo:color="#000000" style:font-size-complex="12pt"/>
    </style:style>
    <style:style style:name="P158"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159"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161" style:parent-style-name="內文" style:family="paragraph">
      <style:paragraph-properties fo:text-align="justify" fo:line-height="0.3333in"/>
      <style:text-properties style:font-name="標楷體" style:font-name-asian="標楷體" fo:color="#000000" style:font-size-complex="12pt"/>
    </style:style>
    <style:style style:name="P162" style:parent-style-name="內文" style:family="paragraph">
      <style:paragraph-properties fo:text-align="justify" fo:line-height="0.3333in"/>
      <style:text-properties style:font-name="標楷體" style:font-name-asian="標楷體" fo:color="#000000" style:font-size-complex="12pt"/>
    </style:style>
    <style:style style:name="P163" style:parent-style-name="內文" style:family="paragraph">
      <style:paragraph-properties fo:text-align="justify" fo:line-height="0.3333in" fo:margin-left="0.5in" fo:text-indent="-0.5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text-align="justify" fo:line-height="0.3333in" fo:margin-left="0.0833in" fo:text-indent="-0.083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text-align="justify" fo:line-height="0.3333in"/>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fo:font-size="11.5pt" style:font-size-asian="11.5pt" style:font-size-complex="11.5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3333in"/>
    </style:style>
    <style:style style:name="T174" style:parent-style-name="預設段落字型" style:family="text">
      <style:text-properties style:font-name="標楷體" style:font-name-asian="標楷體" fo:color="#000000" style:letter-kerning="false" style:font-size-complex="12pt"/>
    </style:style>
    <style:style style:name="P175" style:parent-style-name="內文" style:family="paragraph">
      <style:paragraph-properties fo:margin-bottom="0.125in" fo:line-height="0.3333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76" style:parent-style-name="內文" style:family="paragraph">
      <style:paragraph-properties fo:margin-bottom="0.125in" fo:line-height="0.3333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fo:text-align="justify" fo:line-height="0.3333in"/>
      <style:text-properties style:font-name="標楷體" style:font-name-asian="標楷體" fo:color="#000000" style:font-size-complex="12pt"/>
    </style:style>
    <style:style style:name="P178" style:parent-style-name="內文" style:family="paragraph">
      <style:paragraph-properties fo:text-align="justify" fo:line-height="0.3333in"/>
      <style:text-properties style:font-name="標楷體" style:font-name-asian="標楷體" fo:color="#000000" style:font-size-complex="12pt"/>
    </style:style>
    <style:style style:name="P179" style:parent-style-name="內文" style:family="paragraph">
      <style:paragraph-properties fo:text-align="justify" fo:line-height="0.3333in"/>
      <style:text-properties style:font-name="標楷體" style:font-name-asian="標楷體" fo:color="#000000" style:font-size-complex="12pt"/>
    </style:style>
    <style:style style:name="P180" style:parent-style-name="內文" style:family="paragraph">
      <style:paragraph-properties fo:text-align="justify" fo:line-height="0.3333in"/>
      <style:text-properties style:font-name="標楷體" style:font-name-asian="標楷體" fo:color="#000000" style:font-size-complex="12pt"/>
    </style:style>
    <style:style style:name="P181" style:parent-style-name="內文" style:family="paragraph">
      <style:paragraph-properties fo:text-align="justify" fo:line-height="0.3333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3333in"/>
      <style:text-properties style:font-name="標楷體" style:font-name-asian="標楷體" fo:color="#000000" style:font-size-complex="12pt"/>
    </style:style>
    <style:style style:name="P183" style:parent-style-name="內文" style:family="paragraph">
      <style:paragraph-properties fo:text-align="justify" fo:line-height="0.3333in" fo:margin-left="0.5in" fo:text-indent="-0.5in">
        <style:tab-stops/>
      </style:paragraph-propertie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新細明體" fo:color="#000000"/>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font-size-complex="12pt"/>
    </style:style>
    <style:style style:name="P190"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191" style:parent-style-name="內文" style:family="paragraph">
      <style:paragraph-properties fo:text-align="justify" fo:line-height="0.3333in"/>
      <style:text-properties style:font-name="標楷體" style:font-name-asian="標楷體" fo:color="#000000" style:font-size-complex="12pt"/>
    </style:style>
    <style:style style:name="P192" style:parent-style-name="內文" style:family="paragraph">
      <style:paragraph-properties fo:text-align="justify" fo:line-height="0.3333in"/>
      <style:text-properties style:font-name="標楷體" style:font-name-asian="標楷體" fo:color="#000000" style:font-size-complex="12pt"/>
    </style:style>
    <style:style style:name="P193" style:parent-style-name="內文" style:family="paragraph">
      <style:paragraph-properties fo:text-align="justify" fo:line-height="0.3333in"/>
      <style:text-properties style:font-name="標楷體" style:font-name-asian="標楷體" fo:color="#000000" style:font-size-complex="12pt"/>
    </style:style>
    <style:style style:name="P194"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195" style:parent-style-name="內文" style:family="paragraph">
      <style:paragraph-properties fo:text-align="justify" fo:line-height="0.3333in"/>
      <style:text-properties style:font-name="標楷體" style:font-name-asian="標楷體" fo:color="#000000" style:font-size-complex="12pt"/>
    </style:style>
    <style:style style:name="P196"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197"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3333in"/>
      <style:text-properties style:font-name="標楷體" style:font-name-asian="標楷體" fo:color="#000000" style:font-size-complex="12pt"/>
    </style:style>
    <style:style style:name="P199" style:parent-style-name="內文" style:family="paragraph">
      <style:paragraph-properties fo:text-align="justify" fo:line-height="0.3333in"/>
      <style:text-properties style:font-name="標楷體" style:font-name-asian="標楷體" fo:color="#000000" style:font-size-complex="12pt"/>
    </style:style>
    <style:style style:name="P200" style:parent-style-name="內文" style:family="paragraph">
      <style:paragraph-properties fo:text-align="justify" fo:line-height="0.3333in"/>
      <style:text-properties style:font-name="標楷體" style:font-name-asian="標楷體" fo:color="#000000" style:font-size-complex="12pt"/>
    </style:style>
    <style:style style:name="P201" style:parent-style-name="內文" style:family="paragraph">
      <style:paragraph-properties fo:text-align="justify" fo:line-height="0.3333in"/>
      <style:text-properties style:font-name="標楷體" style:font-name-asian="標楷體" fo:color="#000000" style:font-size-complex="12pt"/>
    </style:style>
    <style:style style:name="P202" style:parent-style-name="內文" style:family="paragraph">
      <style:paragraph-properties fo:text-align="justify" fo:line-height="0.3333in" fo:margin-left="0.5in" fo:text-indent="-0.5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text-align="justify" fo:line-height="0.3333in" fo:margin-left="0.0833in" fo:text-indent="-0.0833in">
        <style:tab-stops/>
      </style:paragraph-properties>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text-align="justify" fo:line-height="0.3333in" fo:margin-left="0.0833in" fo:text-indent="-0.0833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fo:font-size="11.5pt" style:font-size-asian="11.5pt" style:font-size-complex="11.5pt"/>
    </style:style>
    <style:style style:name="T211" style:parent-style-name="預設段落字型" style:family="text">
      <style:text-properties style:font-name="標楷體" style:font-name-asian="標楷體" fo:color="#000000" style:font-size-complex="12pt"/>
    </style:style>
    <style:style style:name="P212" style:parent-style-name="內文" style:family="paragraph">
      <style:paragraph-properties fo:text-align="justify" fo:line-height="0.3333in"/>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215"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fo:line-height="0.3333in"/>
      <style:text-properties style:font-name="標楷體" style:font-name-asian="標楷體" fo:color="#000000" style:font-size-complex="12pt"/>
    </style:style>
    <style:style style:name="P217" style:parent-style-name="內文" style:family="paragraph">
      <style:paragraph-properties fo:text-align="justify" fo:line-height="0.3333in"/>
      <style:text-properties style:font-name="標楷體" style:font-name-asian="標楷體" fo:color="#000000" style:font-size-complex="12pt"/>
    </style:style>
    <style:style style:name="P218" style:parent-style-name="內文" style:family="paragraph">
      <style:paragraph-properties fo:text-align="justify" fo:line-height="0.3333in"/>
      <style:text-properties style:font-name="標楷體" style:font-name-asian="標楷體" fo:color="#000000" style:font-size-complex="12pt"/>
    </style:style>
    <style:style style:name="P219" style:parent-style-name="內文" style:family="paragraph">
      <style:paragraph-properties fo:text-align="justify" fo:line-height="0.3333in"/>
      <style:text-properties style:font-name="標楷體" style:font-name-asian="標楷體" fo:color="#000000" style:font-size-complex="12pt"/>
    </style:style>
    <style:style style:name="P220" style:parent-style-name="內文" style:family="paragraph">
      <style:paragraph-properties fo:line-height="0.3333in"/>
      <style:text-properties style:font-name="標楷體" style:font-name-asian="標楷體" fo:color="#000000" style:font-size-complex="12pt"/>
    </style:style>
    <style:style style:name="P221" style:parent-style-name="內文" style:family="paragraph">
      <style:paragraph-properties fo:line-height="0.3333in" fo:margin-left="0.5in" fo:text-indent="-0.5in">
        <style:tab-stops/>
      </style:paragraph-propertie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新細明體" fo:color="#000000"/>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fo:line-height="0.3333in" fo:margin-left="0.5in" fo:text-indent="-0.5in">
        <style:tab-stops/>
      </style:paragraph-properties>
      <style:text-properties style:font-name="標楷體" style:font-name-asian="標楷體" fo:color="#000000" style:font-size-complex="12pt"/>
    </style:style>
    <style:style style:name="P229" style:parent-style-name="內文" style:family="paragraph">
      <style:paragraph-properties fo:line-height="0.3333in"/>
      <style:text-properties style:font-name="標楷體" style:font-name-asian="標楷體" fo:color="#000000" style:font-size-complex="12pt"/>
    </style:style>
    <style:style style:name="P230" style:parent-style-name="內文" style:family="paragraph">
      <style:paragraph-properties fo:text-align="justify" fo:line-height="0.3333in" fo:margin-left="0.4916in" fo:text-indent="-0.4916in">
        <style:tab-stops/>
      </style:paragraph-properties>
      <style:text-properties style:font-name="標楷體" style:font-name-asian="標楷體" fo:color="#000000" style:font-size-complex="12pt"/>
    </style:style>
    <style:style style:name="P231" style:parent-style-name="內文" style:family="paragraph">
      <style:paragraph-properties fo:text-align="justify" fo:line-height="0.3333in" fo:margin-left="0.4916in" fo:text-indent="-0.4916in">
        <style:tab-stops/>
      </style:paragraph-properties>
      <style:text-properties style:font-name="標楷體" style:font-name-asian="標楷體" fo:color="#000000" style:font-size-complex="12pt"/>
    </style:style>
    <style:style style:name="P232" style:parent-style-name="內文" style:family="paragraph">
      <style:paragraph-properties fo:text-align="justify" fo:line-height="0.3333in" fo:margin-left="0.4916in" fo:text-indent="-0.4916in">
        <style:tab-stops/>
      </style:paragraph-properties>
      <style:text-properties style:font-name="標楷體" style:font-name-asian="標楷體" fo:color="#000000" style:font-size-complex="12pt"/>
    </style:style>
    <style:style style:name="P233" style:parent-style-name="內文" style:family="paragraph">
      <style:paragraph-properties fo:line-height="0.3333in"/>
      <style:text-properties style:font-name="標楷體" style:font-name-asian="標楷體" fo:color="#000000" style:font-size-complex="12pt"/>
    </style:style>
    <style:style style:name="P234" style:parent-style-name="內文" style:family="paragraph">
      <style:paragraph-properties fo:text-align="justify" fo:line-height="0.3333in" fo:margin-left="0.4916in" fo:text-indent="-0.4916in">
        <style:tab-stops/>
      </style:paragraph-properties>
      <style:text-properties style:font-name="標楷體" style:font-name-asian="標楷體" fo:color="#000000" style:font-size-complex="12pt"/>
    </style:style>
    <style:style style:name="P235" style:parent-style-name="內文" style:family="paragraph">
      <style:paragraph-properties fo:text-align="justify" fo:line-height="0.3333in" fo:margin-left="0.475in" fo:text-indent="-0.475in">
        <style:tab-stops/>
      </style:paragraph-properties>
      <style:text-properties style:font-name="標楷體" style:font-name-asian="標楷體" fo:color="#000000" style:font-size-complex="12pt"/>
    </style:style>
    <style:style style:name="P236" style:parent-style-name="內文" style:family="paragraph">
      <style:paragraph-properties fo:text-align="justify" fo:line-height="0.3333in" fo:margin-left="0.4916in" fo:text-indent="-0.4916in">
        <style:tab-stops/>
      </style:paragraph-properties>
      <style:text-properties style:font-name="標楷體" style:font-name-asian="標楷體" fo:color="#000000" style:font-size-complex="12pt"/>
    </style:style>
    <style:style style:name="P237" style:parent-style-name="內文" style:family="paragraph">
      <style:paragraph-properties fo:text-align="justify" fo:line-height="0.3333in"/>
      <style:text-properties style:font-name="標楷體" style:font-name-asian="標楷體" fo:color="#000000" style:font-size-complex="12pt"/>
    </style:style>
    <style:style style:name="P238" style:parent-style-name="內文" style:family="paragraph">
      <style:paragraph-properties fo:text-align="justify" fo:line-height="0.3333in"/>
      <style:text-properties style:font-name="標楷體" style:font-name-asian="標楷體" fo:color="#000000" style:font-size-complex="12pt"/>
    </style:style>
    <style:style style:name="P239" style:parent-style-name="內文" style:family="paragraph">
      <style:paragraph-properties fo:text-align="justify" fo:line-height="0.3333in" fo:margin-left="0.4916in" fo:text-indent="-0.4916in">
        <style:tab-stops/>
      </style:paragraph-properties>
      <style:text-properties style:font-name="標楷體" style:font-name-asian="標楷體" fo:color="#000000" style:font-size-complex="12pt"/>
    </style:style>
    <style:style style:name="P240" style:parent-style-name="內文" style:family="paragraph">
      <style:paragraph-properties fo:text-align="justify" fo:line-height="0.3333in" fo:margin-left="0.9131in" fo:text-indent="-0.9131in">
        <style:tab-stops/>
      </style:paragraph-properties>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fo:color="#000000"/>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paragraph-properties fo:text-align="justify" fo:line-height="0.3333in"/>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fo:color="#000000"/>
    </style:style>
    <style:style style:name="T247" style:parent-style-name="預設段落字型" style:family="text">
      <style:text-properties style:font-name="標楷體" style:font-name-asian="標楷體" fo:color="#000000" style:font-size-complex="12pt"/>
    </style:style>
    <style:style style:name="P248" style:parent-style-name="內文" style:family="paragraph">
      <style:paragraph-properties fo:text-align="justify" fo:line-height="0.3333in"/>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fo:color="#000000"/>
    </style:style>
    <style:style style:name="T251" style:parent-style-name="預設段落字型" style:family="text">
      <style:text-properties style:font-name="標楷體" style:font-name-asian="標楷體" fo:color="#000000" style:font-size-complex="12pt"/>
    </style:style>
    <style:style style:name="P252" style:parent-style-name="內文" style:family="paragraph">
      <style:paragraph-properties fo:text-align="justify" fo:line-height="0.3333in"/>
      <style:text-properties style:font-name="標楷體" style:font-name-asian="標楷體" fo:color="#000000" style:font-size-complex="12pt"/>
    </style:style>
    <style:style style:name="P253" style:parent-style-name="內文" style:family="paragraph">
      <style:paragraph-properties fo:text-align="justify" fo:line-height="0.3333in" fo:margin-left="0.5in" fo:text-indent="-0.5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3333in" fo:margin-left="0.0833in" fo:text-indent="-0.0833in">
        <style:tab-stops/>
      </style:paragraph-properties>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fo:text-align="justify" fo:line-height="0.3333in"/>
      <style:text-properties style:font-name="標楷體" style:font-name-asian="標楷體" fo:color="#000000" style:font-size-complex="12pt"/>
    </style:style>
    <style:style style:name="P260" style:parent-style-name="內文" style:family="paragraph">
      <style:paragraph-properties fo:text-align="justify" fo:line-height="0.3333in"/>
      <style:text-properties style:font-name="標楷體" style:font-name-asian="標楷體" fo:color="#000000" style:font-size-complex="12pt"/>
    </style:style>
    <style:style style:name="P261" style:parent-style-name="內文" style:family="paragraph">
      <style:paragraph-properties fo:text-align="justify" fo:line-height="0.3333in"/>
      <style:text-properties style:font-name="標楷體" style:font-name-asian="標楷體" fo:color="#000000" style:font-size-complex="12pt"/>
    </style:style>
    <style:style style:name="P262"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paragraph-properties fo:text-align="justify" fo:line-height="0.3333in"/>
      <style:text-properties style:font-name="標楷體" style:font-name-asian="標楷體" fo:color="#000000" style:font-size-complex="12pt"/>
    </style:style>
    <style:style style:name="P264" style:parent-style-name="內文" style:family="paragraph">
      <style:paragraph-properties fo:text-align="justify" fo:line-height="0.3333in"/>
      <style:text-properties style:font-name="標楷體" style:font-name-asian="標楷體" fo:color="#000000" style:font-size-complex="12pt"/>
    </style:style>
    <style:style style:name="P265" style:parent-style-name="內文" style:family="paragraph">
      <style:paragraph-properties fo:text-align="justify" fo:line-height="0.3333in"/>
      <style:text-properties style:font-name="標楷體" style:font-name-asian="標楷體" fo:color="#000000" style:font-size-complex="12pt"/>
    </style:style>
    <style:style style:name="P266" style:parent-style-name="內文" style:family="paragraph">
      <style:paragraph-properties fo:text-align="justify" fo:line-height="0.3333in"/>
      <style:text-properties style:font-name="標楷體" style:font-name-asian="標楷體" fo:color="#000000" style:font-size-complex="12pt"/>
    </style:style>
    <style:style style:name="P267" style:parent-style-name="內文" style:family="paragraph">
      <style:paragraph-properties fo:text-align="justify" fo:line-height="0.3333in"/>
      <style:text-properties style:font-name="標楷體" style:font-name-asian="標楷體" fo:color="#000000" style:font-size-complex="12pt"/>
    </style:style>
    <style:style style:name="P268" style:parent-style-name="內文" style:family="paragraph">
      <style:paragraph-properties fo:text-align="justify" fo:line-height="0.3333in" fo:margin-left="0.5in" fo:text-indent="-0.5in">
        <style:tab-stops/>
      </style:paragraph-properties>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新細明體" fo:color="#000000"/>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P276"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277" style:parent-style-name="內文" style:family="paragraph">
      <style:paragraph-properties fo:text-align="justify" fo:line-height="0.3333in"/>
      <style:text-properties style:font-name="標楷體" style:font-name-asian="標楷體" fo:color="#000000" style:font-size-complex="12pt"/>
    </style:style>
    <style:style style:name="P278" style:parent-style-name="內文" style:family="paragraph">
      <style:paragraph-properties fo:text-align="justify" fo:line-height="0.3333in"/>
      <style:text-properties style:font-name="標楷體" style:font-name-asian="標楷體" fo:color="#000000" style:font-size-complex="12pt"/>
    </style:style>
    <style:style style:name="P279"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280" style:parent-style-name="內文" style:family="paragraph">
      <style:paragraph-properties fo:text-align="justify" fo:line-height="0.3333in" fo:margin-left="0.3097in">
        <style:tab-stops/>
      </style:paragraph-properties>
      <style:text-properties style:font-name="標楷體" style:font-name-asian="標楷體" fo:color="#000000" style:font-size-complex="12pt"/>
    </style:style>
    <style:style style:name="P281" style:parent-style-name="內文" style:family="paragraph">
      <style:paragraph-properties fo:text-align="justify" fo:line-height="0.3333in" fo:margin-left="0.4652in" fo:text-indent="-0.1569in">
        <style:tab-stops/>
      </style:paragraph-properties>
      <style:text-properties style:font-name="標楷體" style:font-name-asian="標楷體" fo:color="#000000" style:font-size-complex="12pt"/>
    </style:style>
    <style:style style:name="P282"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283"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284" style:parent-style-name="內文" style:family="paragraph">
      <style:paragraph-properties fo:text-align="justify" fo:line-height="0.3333in"/>
      <style:text-properties style:font-name="標楷體" style:font-name-asian="標楷體" fo:color="#000000" style:font-size-complex="12pt"/>
    </style:style>
    <style:style style:name="P285"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286"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287" style:parent-style-name="內文" style:family="paragraph">
      <style:paragraph-properties fo:text-align="justify" fo:line-height="0.3333in"/>
      <style:text-properties style:font-name="標楷體" style:font-name-asian="標楷體" fo:color="#000000" style:font-size-complex="12pt"/>
    </style:style>
    <style:style style:name="P288" style:parent-style-name="內文" style:family="paragraph">
      <style:paragraph-properties fo:text-align="justify" fo:line-height="0.3333in" fo:margin-left="0.5in" fo:text-indent="-0.5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text-align="justify" fo:line-height="0.3333in" fo:margin-left="0.0833in" fo:text-indent="-0.0833in">
        <style:tab-stops/>
      </style:paragraph-properties>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text-align="justify" fo:line-height="0.3333in"/>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新細明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fo:font-size="11.5pt" style:font-size-asian="11.5pt" style:font-size-complex="11.5pt"/>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fo:text-align="justify" fo:line-height="0.3333in"/>
      <style:text-properties fo:color="#000000"/>
    </style:style>
    <style:style style:name="P301"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302" style:parent-style-name="內文" style:family="paragraph">
      <style:paragraph-properties fo:text-align="justify" fo:line-height="0.3333in"/>
      <style:text-properties style:font-name="標楷體" style:font-name-asian="標楷體" fo:color="#000000" style:font-size-complex="12pt"/>
    </style:style>
    <style:style style:name="P303" style:parent-style-name="內文" style:family="paragraph">
      <style:paragraph-properties fo:text-align="justify" fo:line-height="0.3333in"/>
      <style:text-properties style:font-name="標楷體" style:font-name-asian="標楷體" fo:color="#000000" style:font-size-complex="12pt"/>
    </style:style>
    <style:style style:name="P304"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05" style:parent-style-name="內文" style:family="paragraph">
      <style:paragraph-properties fo:text-align="justify" fo:line-height="0.3333in"/>
      <style:text-properties style:font-name="標楷體" style:font-name-asian="標楷體" fo:color="#000000" style:font-size-complex="12pt"/>
    </style:style>
    <style:style style:name="P306" style:parent-style-name="內文" style:family="paragraph">
      <style:paragraph-properties fo:text-align="justify" fo:line-height="0.3333in"/>
      <style:text-properties style:font-name="標楷體" style:font-name-asian="標楷體" fo:color="#000000" style:font-size-complex="12pt"/>
    </style:style>
    <style:style style:name="P307" style:parent-style-name="內文" style:family="paragraph">
      <style:paragraph-properties fo:text-align="justify" fo:line-height="0.3333in" fo:margin-left="0.5in" fo:text-indent="-0.5in">
        <style:tab-stops/>
      </style:paragraph-properties>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新細明體" fo:color="#000000"/>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font-size-complex="12pt"/>
    </style:style>
    <style:style style:name="P314"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15"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16" style:parent-style-name="內文" style:family="paragraph">
      <style:paragraph-properties fo:text-align="justify" fo:line-height="0.3333in"/>
      <style:text-properties style:font-name="標楷體" style:font-name-asian="標楷體" fo:color="#000000" style:font-size-complex="12pt"/>
    </style:style>
    <style:style style:name="P317" style:parent-style-name="內文" style:family="paragraph">
      <style:paragraph-properties fo:text-align="justify" fo:line-height="0.3333in"/>
      <style:text-properties style:font-name="標楷體" style:font-name-asian="標楷體" fo:color="#000000" style:font-size-complex="12pt"/>
    </style:style>
    <style:style style:name="P318"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19"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20" style:parent-style-name="內文" style:family="paragraph">
      <style:paragraph-properties fo:text-align="justify" fo:line-height="0.3333in"/>
      <style:text-properties style:font-name="標楷體" style:font-name-asian="標楷體" fo:color="#000000" style:font-size-complex="12pt"/>
    </style:style>
    <style:style style:name="P321" style:parent-style-name="內文" style:family="paragraph">
      <style:paragraph-properties fo:text-align="justify" fo:line-height="0.3333in"/>
      <style:text-properties style:font-name="標楷體" style:font-name-asian="標楷體" fo:color="#000000" style:font-size-complex="12pt"/>
    </style:style>
    <style:style style:name="P322" style:parent-style-name="內文" style:family="paragraph">
      <style:paragraph-properties fo:text-align="justify" fo:line-height="0.3333in" fo:margin-left="0.5in" fo:text-indent="-0.5in">
        <style:tab-stops/>
      </style:paragraph-properties>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text-align="justify" fo:line-height="0.3333in" fo:margin-left="0.0833in" fo:text-indent="-0.0833in">
        <style:tab-stops/>
      </style:paragraph-properties>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29" style:parent-style-name="內文" style:family="paragraph">
      <style:paragraph-properties fo:text-align="justify" fo:line-height="0.3333in" fo:margin-left="0.5in" fo:text-indent="-0.5in">
        <style:tab-stops/>
      </style:paragraph-properties>
    </style:style>
    <style:style style:name="T330" style:parent-style-name="預設段落字型" style:family="text">
      <style:text-properties style:font-name="標楷體" style:font-name-asian="標楷體" fo:color="#000000" style:font-size-complex="12pt"/>
    </style:style>
    <style:style style:name="P33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3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33" style:parent-style-name="內文" style:family="paragraph">
      <style:paragraph-properties fo:text-align="justify" fo:line-height="0.3333in"/>
      <style:text-properties style:font-name="標楷體" style:font-name-asian="標楷體" fo:color="#000000" style:font-size-complex="12pt"/>
    </style:style>
    <style:style style:name="P334" style:parent-style-name="內文" style:family="paragraph">
      <style:paragraph-properties fo:text-align="justify" fo:line-height="0.3333in" fo:margin-left="0.3333in" fo:text-indent="-0.3333in">
        <style:tab-stops/>
      </style:paragraph-properties>
    </style:style>
    <style:style style:name="T335" style:parent-style-name="預設段落字型" style:family="text">
      <style:text-properties style:font-name="標楷體" style:font-name-asian="標楷體" fo:color="#000000" style:font-size-complex="12pt"/>
    </style:style>
    <style:style style:name="P336"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338" style:parent-style-name="內文" style:family="paragraph">
      <style:paragraph-properties fo:text-align="justify" fo:line-height="0.3333in"/>
      <style:text-properties style:font-name="標楷體" style:font-name-asian="標楷體" fo:color="#000000" style:font-size-complex="12pt"/>
    </style:style>
    <style:style style:name="P339" style:parent-style-name="內文" style:family="paragraph">
      <style:paragraph-properties fo:text-align="justify" fo:line-height="0.3333in"/>
      <style:text-properties style:font-name="標楷體" style:font-name-asian="標楷體" fo:color="#000000" style:font-size-complex="12pt"/>
    </style:style>
    <style:style style:name="P340" style:parent-style-name="內文" style:family="paragraph">
      <style:paragraph-properties fo:text-align="justify" fo:line-height="0.3333in"/>
      <style:text-properties style:font-name="標楷體" style:font-name-asian="標楷體" fo:color="#000000" style:font-size-complex="12pt"/>
    </style:style>
    <style:style style:name="P341" style:parent-style-name="內文" style:family="paragraph">
      <style:paragraph-properties fo:text-align="justify" fo:line-height="0.3333in"/>
      <style:text-properties style:font-name="標楷體" style:font-name-asian="標楷體" fo:color="#000000" style:font-size-complex="12pt"/>
    </style:style>
    <style:style style:name="P342" style:parent-style-name="內文" style:family="paragraph">
      <style:paragraph-properties fo:text-align="justify" fo:line-height="0.3333in"/>
      <style:text-properties style:font-name="標楷體" style:font-name-asian="標楷體" fo:color="#000000" style:font-size-complex="12pt"/>
    </style:style>
    <style:style style:name="P343" style:parent-style-name="內文" style:family="paragraph">
      <style:paragraph-properties fo:text-align="justify" fo:line-height="0.3333in" fo:margin-left="0.5in" fo:text-indent="-0.5in">
        <style:tab-stops/>
      </style:paragraph-properties>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新細明體" fo:color="#000000"/>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font-size-complex="12pt"/>
    </style:style>
    <style:style style:name="P350"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51" style:parent-style-name="內文" style:family="paragraph">
      <style:paragraph-properties fo:text-align="justify" fo:line-height="0.3333in"/>
      <style:text-properties style:font-name="標楷體" style:font-name-asian="標楷體" fo:color="#000000" style:font-size-complex="12pt"/>
    </style:style>
    <style:style style:name="P352" style:parent-style-name="內文" style:family="paragraph">
      <style:paragraph-properties fo:text-align="justify" fo:line-height="0.3333in"/>
      <style:text-properties style:font-name="標楷體" style:font-name-asian="標楷體" fo:color="#000000" style:font-size-complex="12pt"/>
    </style:style>
    <style:style style:name="P353"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54" style:parent-style-name="內文" style:family="paragraph">
      <style:paragraph-properties fo:text-align="justify" fo:line-height="0.3333in"/>
      <style:text-properties style:font-name="標楷體" style:font-name-asian="標楷體" fo:color="#000000" style:font-size-complex="12pt"/>
    </style:style>
    <style:style style:name="P355"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56"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57"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58" style:parent-style-name="內文" style:family="paragraph">
      <style:paragraph-properties fo:text-align="justify" fo:line-height="0.3333in"/>
      <style:text-properties style:font-name="標楷體" style:font-name-asian="標楷體" fo:color="#000000" style:font-size-complex="12pt"/>
    </style:style>
    <style:style style:name="P359" style:parent-style-name="內文" style:family="paragraph">
      <style:paragraph-properties fo:text-align="justify" fo:line-height="0.3333in"/>
      <style:text-properties style:font-name="標楷體" style:font-name-asian="標楷體" fo:color="#000000" style:font-size-complex="12pt"/>
    </style:style>
    <style:style style:name="P360" style:parent-style-name="內文" style:family="paragraph">
      <style:paragraph-properties fo:text-align="justify" fo:line-height="0.3333in"/>
      <style:text-properties style:font-name="標楷體" style:font-name-asian="標楷體" fo:color="#000000" style:font-size-complex="12pt"/>
    </style:style>
    <style:style style:name="P361" style:parent-style-name="內文" style:family="paragraph">
      <style:paragraph-properties fo:text-align="justify" fo:line-height="0.3333in"/>
      <style:text-properties style:font-name="標楷體" style:font-name-asian="標楷體" fo:color="#000000" style:font-size-complex="12pt"/>
    </style:style>
    <style:style style:name="P362" style:parent-style-name="內文" style:family="paragraph">
      <style:paragraph-properties fo:text-align="justify" fo:line-height="0.3333in" fo:margin-left="0.5in" fo:text-indent="-0.5in">
        <style:tab-stops/>
      </style:paragraph-properties>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text-align="justify" fo:line-height="0.3333in" fo:margin-left="0.0833in" fo:text-indent="-0.0833in">
        <style:tab-stops/>
      </style:paragraph-properties>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text-align="justify" fo:line-height="0.3333in"/>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fo:font-size="11.5pt" style:font-size-asian="11.5pt" style:font-size-complex="11.5pt"/>
    </style:style>
    <style:style style:name="T372" style:parent-style-name="預設段落字型" style:family="text">
      <style:text-properties style:font-name="標楷體" style:font-name-asian="標楷體" fo:color="#000000" style:font-size-complex="12pt"/>
    </style:style>
    <style:style style:name="P373" style:parent-style-name="內文" style:family="paragraph">
      <style:paragraph-properties fo:text-align="justify" fo:line-height="0.3333in"/>
      <style:text-properties style:font-name="標楷體" style:font-name-asian="標楷體" fo:color="#000000" style:letter-kerning="false" style:font-size-complex="12pt"/>
    </style:style>
    <style:style style:name="P374" style:parent-style-name="內文" style:family="paragraph">
      <style:paragraph-properties fo:text-align="justify" fo:line-height="0.3333in"/>
      <style:text-properties style:font-name="標楷體" style:font-name-asian="標楷體" fo:color="#000000" style:letter-kerning="false" style:font-size-complex="12pt"/>
    </style:style>
    <style:style style:name="P375"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376" style:parent-style-name="內文" style:family="paragraph">
      <style:paragraph-properties fo:text-align="justify" fo:line-height="0.3333in"/>
      <style:text-properties style:font-name="標楷體" style:font-name-asian="標楷體" fo:color="#000000" style:font-size-complex="12pt"/>
    </style:style>
    <style:style style:name="P377" style:parent-style-name="內文" style:family="paragraph">
      <style:paragraph-properties fo:text-align="justify" fo:line-height="0.3333in"/>
      <style:text-properties style:font-name="標楷體" style:font-name-asian="標楷體" fo:color="#000000" style:font-size-complex="12pt"/>
    </style:style>
    <style:style style:name="P378" style:parent-style-name="內文" style:family="paragraph">
      <style:paragraph-properties fo:text-align="justify" fo:line-height="0.3333in"/>
      <style:text-properties style:font-name="標楷體" style:font-name-asian="標楷體" fo:color="#000000" style:font-size-complex="12pt"/>
    </style:style>
    <style:style style:name="P379" style:parent-style-name="內文" style:family="paragraph">
      <style:paragraph-properties fo:text-align="justify" fo:line-height="0.3333in"/>
      <style:text-properties style:font-name="標楷體" style:font-name-asian="標楷體" fo:color="#000000" style:font-size-complex="12pt"/>
    </style:style>
    <style:style style:name="P380" style:parent-style-name="內文" style:family="paragraph">
      <style:paragraph-properties fo:text-align="justify" fo:line-height="0.3333in"/>
      <style:text-properties style:font-name="標楷體" style:font-name-asian="標楷體" fo:color="#000000" style:font-size-complex="12pt"/>
    </style:style>
    <style:style style:name="P381" style:parent-style-name="內文" style:family="paragraph">
      <style:paragraph-properties fo:text-align="justify" fo:line-height="0.3333in" fo:margin-left="0.5in" fo:text-indent="-0.5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新細明體" fo:color="#000000"/>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font-size-complex="12pt"/>
    </style:style>
    <style:style style:name="P388"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89" style:parent-style-name="內文" style:family="paragraph">
      <style:paragraph-properties fo:text-align="justify" fo:line-height="0.3333in"/>
      <style:text-properties style:font-name="標楷體" style:font-name-asian="標楷體" fo:color="#000000" style:font-size-complex="12pt"/>
    </style:style>
    <style:style style:name="P390"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91"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92" style:parent-style-name="內文" style:family="paragraph">
      <style:paragraph-properties fo:text-align="justify" fo:line-height="0.3333in"/>
      <style:text-properties style:font-name="標楷體" style:font-name-asian="標楷體" fo:color="#000000" style:font-size-complex="12pt"/>
    </style:style>
    <style:style style:name="P393"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94"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95"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96" style:parent-style-name="內文" style:family="paragraph">
      <style:paragraph-properties fo:text-align="justify" fo:line-height="0.3333in"/>
      <style:text-properties style:font-name="標楷體" style:font-name-asian="標楷體" fo:color="#000000" style:font-size-complex="12pt"/>
    </style:style>
    <style:style style:name="P397"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98" style:parent-style-name="內文" style:family="paragraph">
      <style:paragraph-properties fo:text-align="justify" fo:line-height="0.3333in" fo:margin-left="0.5in" fo:text-indent="-0.5in">
        <style:tab-stops/>
      </style:paragraph-properties>
      <style:text-properties style:font-name="標楷體" style:font-name-asian="標楷體" fo:color="#000000" style:font-size-complex="12pt"/>
    </style:style>
    <style:style style:name="P399" style:parent-style-name="內文" style:family="paragraph">
      <style:paragraph-properties fo:text-align="justify" fo:line-height="0.3333in"/>
      <style:text-properties style:font-name="標楷體" style:font-name-asian="標楷體" fo:color="#000000" style:font-size-complex="12pt"/>
    </style:style>
    <style:style style:name="P400" style:parent-style-name="內文" style:family="paragraph">
      <style:paragraph-properties fo:text-align="justify" fo:line-height="0.3333in" fo:margin-left="0.5in" fo:text-indent="-0.5in">
        <style:tab-stops/>
      </style:paragraph-properties>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text-align="justify" fo:line-height="0.3333in" fo:margin-left="0.0833in" fo:text-indent="-0.0833in">
        <style:tab-stops/>
      </style:paragraph-properties>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text-align="justify" fo:line-height="0.3333in" fo:margin-left="0.3298in" fo:text-indent="-0.3298in">
        <style:tab-stops/>
      </style:paragraph-properties>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fo:font-size="11.5pt" style:font-size-asian="11.5pt" style:font-size-complex="11.5pt"/>
    </style:style>
    <style:style style:name="T409" style:parent-style-name="預設段落字型" style:family="text">
      <style:text-properties style:font-name="標楷體" style:font-name-asian="標楷體" fo:color="#000000" style:font-size-complex="12pt"/>
    </style:style>
    <style:style style:name="P410" style:parent-style-name="內文" style:family="paragraph">
      <style:paragraph-properties fo:text-align="justify" fo:line-height="0.3333in" fo:margin-left="0.3298in" fo:text-indent="-0.3298in">
        <style:tab-stops/>
      </style:paragraph-properties>
    </style:style>
    <style:style style:name="T411" style:parent-style-name="預設段落字型" style:family="text">
      <style:text-properties style:font-name="標楷體" style:font-name-asian="標楷體" fo:color="#000000" style:font-size-complex="12pt"/>
    </style:style>
    <style:style style:name="P412"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413" style:parent-style-name="內文" style:family="paragraph">
      <style:paragraph-properties fo:margin-bottom="0.125in" fo:line-height="0.3333in"/>
      <style:text-properties style:font-name="標楷體" style:font-name-asian="標楷體" fo:font-weight="bold" style:font-weight-asian="bold" fo:color="#000000" fo:font-size="14pt" style:font-size-asian="14pt" style:font-size-complex="14pt"/>
    </style:style>
    <style:style style:name="P414" style:parent-style-name="內文" style:family="paragraph">
      <style:paragraph-properties fo:line-height="0.3333in"/>
      <style:text-properties style:font-name="標楷體" style:font-name-asian="標楷體" fo:color="#000000" style:font-size-complex="12pt"/>
    </style:style>
    <style:style style:name="P415" style:parent-style-name="內文" style:family="paragraph">
      <style:paragraph-properties fo:line-height="0.3333in"/>
      <style:text-properties style:font-name="標楷體" style:font-name-asian="標楷體" fo:color="#000000" style:font-size-complex="12pt"/>
    </style:style>
    <style:style style:name="P416" style:parent-style-name="內文" style:family="paragraph">
      <style:paragraph-properties fo:line-height="0.3333in"/>
      <style:text-properties style:font-name="標楷體" style:font-name-asian="標楷體" fo:color="#000000" style:font-size-complex="12pt"/>
    </style:style>
    <style:style style:name="P417" style:parent-style-name="內文" style:family="paragraph">
      <style:paragraph-properties fo:line-height="0.3333in"/>
      <style:text-properties style:font-name="標楷體" style:font-name-asian="標楷體" fo:color="#000000" style:font-size-complex="12pt"/>
    </style:style>
    <style:style style:name="P418" style:parent-style-name="內文" style:family="paragraph">
      <style:paragraph-properties fo:line-height="0.3333in"/>
      <style:text-properties style:font-name="標楷體" style:font-name-asian="標楷體" fo:color="#000000" style:font-size-complex="12pt"/>
    </style:style>
    <style:style style:name="P419" style:parent-style-name="內文" style:family="paragraph">
      <style:paragraph-properties fo:line-height="0.3333in" fo:margin-left="0.5in" fo:text-indent="-0.5in">
        <style:tab-stops/>
      </style:paragraph-properties>
      <style:text-properties style:font-name="標楷體" style:font-name-asian="標楷體" fo:color="#000000" style:font-size-complex="12pt"/>
    </style:style>
    <style:style style:name="P420" style:parent-style-name="內文" style:family="paragraph">
      <style:paragraph-properties fo:line-height="0.3333in" fo:margin-left="0.5in" fo:text-indent="-0.5in">
        <style:tab-stops/>
      </style:paragraph-properties>
      <style:text-properties style:font-name="標楷體" style:font-name-asian="標楷體" fo:color="#000000" style:font-size-complex="12pt"/>
    </style:style>
    <style:style style:name="P421" style:parent-style-name="內文" style:family="paragraph">
      <style:paragraph-properties fo:line-height="0.3333in"/>
      <style:text-properties style:font-name="標楷體" style:font-name-asian="標楷體" fo:color="#000000" style:font-size-complex="12pt"/>
    </style:style>
    <style:style style:name="P422" style:parent-style-name="內文" style:family="paragraph">
      <style:paragraph-properties fo:line-height="0.3333in" fo:margin-left="0.5in" fo:text-indent="-0.5in">
        <style:tab-stops/>
      </style:paragraph-properties>
      <style:text-properties style:font-name="標楷體" style:font-name-asian="標楷體" fo:color="#000000" style:font-size-complex="12pt"/>
    </style:style>
    <style:style style:name="P423" style:parent-style-name="內文" style:family="paragraph">
      <style:paragraph-properties fo:line-height="0.3333in" fo:margin-left="0.5in" fo:text-indent="-0.5in">
        <style:tab-stops/>
      </style:paragraph-properties>
      <style:text-properties style:font-name="標楷體" style:font-name-asian="標楷體" fo:color="#000000" style:font-size-complex="12pt"/>
    </style:style>
    <style:style style:name="P424" style:parent-style-name="內文" style:family="paragraph">
      <style:paragraph-properties fo:line-height="0.3333in"/>
      <style:text-properties style:font-name="標楷體" style:font-name-asian="標楷體" fo:color="#000000" style:font-size-complex="12pt"/>
    </style:style>
    <style:style style:name="P425" style:parent-style-name="內文" style:family="paragraph">
      <style:paragraph-properties fo:line-height="0.3333in" fo:margin-left="0.5in" fo:text-indent="-0.5in">
        <style:tab-stops/>
      </style:paragraph-properties>
      <style:text-properties style:font-name="標楷體" style:font-name-asian="標楷體" fo:color="#000000" style:font-size-complex="12pt"/>
    </style:style>
    <style:style style:name="P426" style:parent-style-name="內文" style:family="paragraph">
      <style:paragraph-properties fo:line-height="0.3333in" fo:margin-left="0.5in" fo:text-indent="-0.5in">
        <style:tab-stops/>
      </style:paragraph-properties>
      <style:text-properties style:font-name="標楷體" style:font-name-asian="標楷體" fo:color="#000000" style:font-size-complex="12pt"/>
    </style:style>
    <style:style style:name="P427" style:parent-style-name="內文" style:family="paragraph">
      <style:paragraph-properties fo:line-height="0.3333in" fo:margin-left="0.5in" fo:text-indent="-0.5in">
        <style:tab-stops/>
      </style:paragraph-properties>
      <style:text-properties style:font-name="標楷體" style:font-name-asian="標楷體" fo:color="#000000" style:font-size-complex="12pt"/>
    </style:style>
    <style:style style:name="P428" style:parent-style-name="內文" style:family="paragraph">
      <style:paragraph-properties fo:line-height="0.3333in"/>
      <style:text-properties style:font-name="標楷體" style:font-name-asian="標楷體" fo:color="#000000" style:font-size-complex="12pt"/>
    </style:style>
    <style:style style:name="P429" style:parent-style-name="內文" style:family="paragraph">
      <style:paragraph-properties fo:line-height="0.3333in"/>
      <style:text-properties style:font-name="標楷體" style:font-name-asian="標楷體" fo:color="#000000" style:font-size-complex="12pt"/>
    </style:style>
    <style:style style:name="P430" style:parent-style-name="內文" style:family="paragraph">
      <style:paragraph-properties fo:line-height="0.3333in"/>
      <style:text-properties style:font-name="標楷體" style:font-name-asian="標楷體" fo:color="#000000" style:font-size-complex="12pt"/>
    </style:style>
    <style:style style:name="P431" style:parent-style-name="內文" style:family="paragraph">
      <style:paragraph-properties fo:text-align="justify" fo:line-height="0.3333in"/>
      <style:text-properties style:font-name="標楷體" style:font-name-asian="標楷體" fo:color="#000000" style:font-size-complex="12pt"/>
    </style:style>
    <style:style style:name="P432" style:parent-style-name="內文" style:family="paragraph">
      <style:paragraph-properties fo:text-align="justify" fo:line-height="0.3333in" fo:margin-left="0.5in" fo:text-indent="-0.5in">
        <style:tab-stops/>
      </style:paragraph-properties>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text-align="justify" fo:line-height="0.3333in" fo:margin-left="0.0833in" fo:text-indent="-0.0833in">
        <style:tab-stops/>
      </style:paragraph-properties>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line-height="0.3333in" fo:margin-left="0.3298in" fo:text-indent="-0.3298in">
        <style:tab-stops/>
      </style:paragraph-properties>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fo:font-size="11.5pt" style:font-size-asian="11.5pt" style:font-size-complex="11.5pt"/>
    </style:style>
    <style:style style:name="T441" style:parent-style-name="預設段落字型" style:family="text">
      <style:text-properties style:font-name="標楷體" style:font-name-asian="標楷體" fo:color="#000000" style:font-size-complex="12pt"/>
    </style:style>
    <style:style style:name="P442" style:parent-style-name="內文" style:family="paragraph">
      <style:paragraph-properties fo:line-height="0.3333in"/>
      <style:text-properties style:font-name="標楷體" style:font-name-asian="標楷體" fo:color="#000000" style:font-size-complex="12pt"/>
    </style:style>
    <style:style style:name="TableColumn444" style:family="table-column">
      <style:table-column-properties style:column-width="1.1444in"/>
    </style:style>
    <style:style style:name="TableColumn445" style:family="table-column">
      <style:table-column-properties style:column-width="2.2222in"/>
    </style:style>
    <style:style style:name="TableColumn446" style:family="table-column">
      <style:table-column-properties style:column-width="0.1527in"/>
    </style:style>
    <style:style style:name="TableColumn447" style:family="table-column">
      <style:table-column-properties style:column-width="0.4166in"/>
    </style:style>
    <style:style style:name="TableColumn448" style:family="table-column">
      <style:table-column-properties style:column-width="0.6118in"/>
    </style:style>
    <style:style style:name="TableColumn449" style:family="table-column">
      <style:table-column-properties style:column-width="0.0965in"/>
    </style:style>
    <style:style style:name="TableColumn450" style:family="table-column">
      <style:table-column-properties style:column-width="2.125in"/>
    </style:style>
    <style:style style:name="Table443" style:family="table" style:master-page-name="MP2">
      <style:table-properties style:width="6.7694in" fo:margin-left="0in" table:align="left"/>
    </style:style>
    <style:style style:name="TableRow451" style:family="table-row">
      <style:table-row-properties style:row-height="0.5902in"/>
    </style:style>
    <style:style style:name="TableCell4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3" style:parent-style-name="內文" style:family="paragraph">
      <style:paragraph-properties fo:break-before="page" fo:text-align="center" fo:line-height="0.25in"/>
    </style:style>
    <style:style style:name="T456" style:parent-style-name="預設段落字型" style:family="text">
      <style:text-properties style:font-name="標楷體" style:font-name-asian="標楷體" fo:color="#000000" fo:font-size="18pt" style:font-size-asian="18pt" style:font-size-complex="18pt"/>
    </style:style>
    <style:style style:name="T457" style:parent-style-name="預設段落字型" style:family="text">
      <style:text-properties style:font-name="標楷體" style:font-name-asian="標楷體" fo:color="#000000" fo:font-size="18pt" style:font-size-asian="18pt" style:font-size-complex="12pt"/>
    </style:style>
    <style:style style:name="TableRow458" style:family="table-row">
      <style:table-row-properties style:min-row-height="0.5555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標楷體" style:font-name-asian="標楷體" fo:color="#000000" fo:font-size="16pt" style:font-size-asian="16pt"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222in"/>
      <style:text-properties style:font-name="標楷體" fo:color="#000000" fo:font-size="16pt" style:font-size-asian="16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style:text-properties style:font-name="標楷體" style:font-name-asian="標楷體" fo:color="#000000" fo:font-size="16pt" style:font-size-asian="16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25in"/>
      <style:text-properties style:font-name="標楷體" fo:color="#000000" fo:font-size="16pt" style:font-size-asian="16pt" style:font-size-complex="12pt"/>
    </style:style>
    <style:style style:name="TableRow467" style:family="table-row">
      <style:table-row-properties style:min-row-height="0.5555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222in"/>
      <style:text-properties style:font-name="標楷體" style:font-name-asian="標楷體" fo:color="#000000" fo:font-size="16pt" style:font-size-asian="16pt" style:font-size-complex="12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72" style:parent-style-name="內文" style:family="paragraph">
      <style:paragraph-properties fo:line-height="0.25in" fo:text-indent="0.3888in"/>
    </style:style>
    <style:style style:name="T473" style:parent-style-name="預設段落字型" style:family="text">
      <style:text-properties style:font-name="標楷體" style:font-name-asian="標楷體" fo:color="#000000" fo:font-size="14pt" style:font-size-asian="14pt" style:font-size-complex="14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76" style:family="table-row">
      <style:table-row-properties style:row-height="1.1354in"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2222in"/>
      <style:text-properties style:font-name="標楷體" style:font-name-asian="標楷體" fo:color="#000000" fo:font-size="16pt" style:font-size-asian="16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25in" fo:text-indent="0.2333in"/>
    </style:style>
    <style:style style:name="T481" style:parent-style-name="預設段落字型" style:family="text">
      <style:text-properties style:font-name="Wingdings 2" style:font-name-asian="Wingdings 2" style:font-name-complex="Wingdings 2" fo:color="#000000" fo:font-size="20pt" style:font-size-asian="20pt" style:font-size-complex="12pt"/>
    </style:style>
    <style:style style:name="T482" style:parent-style-name="預設段落字型" style:family="text">
      <style:text-properties style:font-name="標楷體" style:font-name-asian="標楷體" fo:color="#000000" fo:font-size="16pt" style:font-size-asian="16pt" style:font-size-complex="12pt"/>
    </style:style>
    <style:style style:name="P483" style:parent-style-name="內文" style:family="paragraph">
      <style:paragraph-properties fo:line-height="0.25in" fo:text-indent="0.2333in"/>
    </style:style>
    <style:style style:name="T484" style:parent-style-name="預設段落字型" style:family="text">
      <style:text-properties style:font-name="Wingdings 2" style:font-name-asian="Wingdings 2" style:font-name-complex="Wingdings 2" fo:color="#000000" fo:font-size="20pt" style:font-size-asian="20pt" style:font-size-complex="12pt"/>
    </style:style>
    <style:style style:name="T485" style:parent-style-name="預設段落字型" style:family="text">
      <style:text-properties style:font-name="標楷體" style:font-name-asian="標楷體" fo:color="#000000" fo:font-size="16pt" style:font-size-asian="16pt" style:font-size-complex="12pt"/>
    </style:style>
    <style:style style:name="P486" style:parent-style-name="內文" style:family="paragraph">
      <style:paragraph-properties fo:line-height="0.25in" fo:text-indent="0.2333in"/>
    </style:style>
    <style:style style:name="T487" style:parent-style-name="預設段落字型" style:family="text">
      <style:text-properties style:font-name="Wingdings 2" style:font-name-asian="Wingdings 2" style:font-name-complex="Wingdings 2" fo:color="#000000" fo:font-size="20pt" style:font-size-asian="20pt" style:font-size-complex="12pt"/>
    </style:style>
    <style:style style:name="T488" style:parent-style-name="預設段落字型" style:family="text">
      <style:text-properties style:font-name="標楷體" style:font-name-asian="標楷體" fo:color="#000000" fo:font-size="16pt" style:font-size-asian="16pt" style:font-size-complex="12pt"/>
    </style:style>
    <style:style style:name="TableRow489" style:family="table-row">
      <style:table-row-properties style:row-height="0.9569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222in"/>
    </style:style>
    <style:style style:name="T492" style:parent-style-name="預設段落字型" style:family="text">
      <style:text-properties style:font-name="Times New Roman" style:font-name-asian="標楷體" fo:color="#000000" fo:font-size="16pt" style:font-size-asian="16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fo:text-indent="0.2222in"/>
      <style:text-properties style:font-name="標楷體" style:font-name-asian="標楷體" fo:color="#000000" fo:font-size="16pt" style:font-size-asian="16pt" style:font-size-complex="12pt"/>
    </style:style>
    <style:style style:name="P495" style:parent-style-name="內文" style:family="paragraph">
      <style:paragraph-properties fo:text-align="center" fo:margin-top="0.2812in" fo:line-height="0.25in" fo:text-indent="0.2222in"/>
    </style:style>
    <style:style style:name="T496" style:parent-style-name="預設段落字型" style:family="text">
      <style:text-properties style:font-name="標楷體" style:font-name-asian="標楷體" fo:color="#000000" fo:font-size="16pt" style:font-size-asian="16pt" style:font-size-complex="12pt"/>
    </style:style>
    <style:style style:name="TableRow497" style:family="table-row">
      <style:table-row-properties style:row-height="1.9923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2222in"/>
      <style:text-properties style:font-name="Times New Roman" style:font-name-asian="標楷體" fo:color="#000000" fo:font-size="16pt" style:font-size-asian="16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25in" fo:text-indent="0.2333in">
        <style:tab-stops>
          <style:tab-stop style:type="left" style:position="2.3555in"/>
        </style:tab-stops>
      </style:paragraph-properties>
    </style:style>
    <style:style style:name="T502" style:parent-style-name="預設段落字型" style:family="text">
      <style:text-properties style:font-name="Wingdings 2" style:font-name-asian="Wingdings 2" style:font-name-complex="Wingdings 2" fo:color="#000000" fo:font-size="20pt" style:font-size-asian="20pt" style:font-size-complex="12pt"/>
    </style:style>
    <style:style style:name="T503" style:parent-style-name="預設段落字型" style:family="text">
      <style:text-properties style:font-name="標楷體" style:font-name-asian="標楷體" style:font-name-complex="新細明體" fo:color="#000000" fo:font-size="16pt" style:font-size-asian="16pt" style:font-size-complex="12pt"/>
    </style:style>
    <style:style style:name="T504" style:parent-style-name="預設段落字型" style:family="text">
      <style:text-properties style:font-name="標楷體" style:font-name-asian="標楷體" style:font-name-complex="新細明體" fo:color="#000000" fo:font-size="16pt" style:font-size-asian="16pt" style:font-size-complex="16pt"/>
    </style:style>
    <style:style style:name="P505" style:parent-style-name="內文" style:family="paragraph">
      <style:paragraph-properties fo:line-height="0.25in" fo:text-indent="0.4888in">
        <style:tab-stops>
          <style:tab-stop style:type="left" style:position="2.3555in"/>
        </style:tab-stops>
      </style:paragraph-properties>
      <style:text-properties style:font-name="標楷體" style:font-name-asian="標楷體" style:font-name-complex="新細明體" fo:color="#000000" fo:font-size="16pt" style:font-size-asian="16pt" style:font-size-complex="16pt"/>
    </style:style>
    <style:style style:name="P506" style:parent-style-name="內文" style:family="paragraph">
      <style:paragraph-properties fo:margin-top="0.2812in" fo:line-height="0.25in" fo:text-indent="0.2333in">
        <style:tab-stops>
          <style:tab-stop style:type="left" style:position="2.3555in"/>
        </style:tab-stops>
      </style:paragraph-properties>
    </style:style>
    <style:style style:name="T507" style:parent-style-name="預設段落字型" style:family="text">
      <style:text-properties style:font-name="Wingdings 2" style:font-name-asian="Wingdings 2" style:font-name-complex="Wingdings 2" fo:color="#000000" fo:font-size="20pt" style:font-size-asian="20pt" style:font-size-complex="12pt"/>
    </style:style>
    <style:style style:name="T508" style:parent-style-name="預設段落字型" style:family="text">
      <style:text-properties style:font-name="標楷體" style:font-name-asian="標楷體" style:font-name-complex="新細明體" fo:color="#000000" fo:font-size="16pt" style:font-size-asian="16pt" style:font-size-complex="16pt"/>
    </style:style>
    <style:style style:name="P509" style:parent-style-name="內文" style:family="paragraph">
      <style:paragraph-properties fo:line-height="0.25in" fo:text-indent="0.4888in">
        <style:tab-stops>
          <style:tab-stop style:type="left" style:position="2.3555in"/>
        </style:tab-stops>
      </style:paragraph-properties>
      <style:text-properties style:font-name="標楷體" style:font-name-asian="標楷體" style:font-name-complex="新細明體" fo:color="#000000" fo:font-size="16pt" style:font-size-asian="16pt" style:font-size-complex="16pt"/>
    </style:style>
    <style:style style:name="P510" style:parent-style-name="內文" style:family="paragraph">
      <style:paragraph-properties fo:line-height="0.25in" fo:text-indent="0.4888in">
        <style:tab-stops>
          <style:tab-stop style:type="left" style:position="2.3555in"/>
        </style:tab-stops>
      </style:paragraph-properties>
    </style:style>
    <style:style style:name="T511" style:parent-style-name="預設段落字型" style:family="text">
      <style:text-properties style:font-name="標楷體" style:font-name-asian="標楷體" style:font-name-complex="新細明體" fo:color="#000000" fo:font-size="16pt" style:font-size-asian="16pt" style:font-size-complex="16pt"/>
    </style:style>
    <style:style style:name="TableRow512" style:family="table-row">
      <style:table-row-properties style:row-height="2.6611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2222in"/>
    </style:style>
    <style:style style:name="T515" style:parent-style-name="預設段落字型" style:family="text">
      <style:text-properties style:font-name="Times New Roman" style:font-name-asian="標楷體" fo:color="#000000" fo:font-size="16pt" style:font-size-asian="16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list-style-name="LFO2" style:family="paragraph">
      <style:paragraph-properties fo:widows="2" fo:orphans="2" style:vertical-align="auto" fo:line-height="0.25in" fo:margin-right="0.1333in"/>
      <style:text-properties style:font-name="標楷體" style:font-name-asian="標楷體" fo:color="#000000" fo:font-size="16pt" style:font-size-asian="16pt" style:font-size-complex="12pt" fo:hyphenate="true"/>
    </style:style>
    <style:style style:name="P518" style:parent-style-name="內文" style:family="paragraph">
      <style:paragraph-properties fo:widows="2" fo:orphans="2" style:vertical-align="auto" fo:line-height="0.25in" fo:margin-left="0.5in" fo:margin-right="0.1333in">
        <style:tab-stops/>
      </style:paragraph-properties>
      <style:text-properties style:font-name="標楷體" style:font-name-asian="標楷體" fo:color="#000000" fo:font-size="16pt" style:font-size-asian="16pt" style:font-size-complex="12pt" fo:hyphenate="true"/>
    </style:style>
    <style:style style:name="P519" style:parent-style-name="內文" style:list-style-name="LFO2" style:family="paragraph">
      <style:paragraph-properties fo:widows="2" fo:orphans="2" style:vertical-align="auto" fo:line-height="0.25in" fo:margin-right="0.1333in"/>
      <style:text-properties style:font-name="標楷體" style:font-name-asian="標楷體" fo:color="#000000" fo:font-size="16pt" style:font-size-asian="16pt" style:font-size-complex="12pt" fo:hyphenate="true"/>
    </style:style>
    <style:style style:name="P520" style:parent-style-name="內文" style:family="paragraph">
      <style:paragraph-properties fo:widows="2" fo:orphans="2" style:vertical-align="auto" fo:line-height="0.25in" fo:margin-right="0.1333in"/>
      <style:text-properties style:font-name="標楷體" style:font-name-asian="標楷體" fo:color="#000000" fo:font-size="16pt" style:font-size-asian="16pt" style:font-size-complex="12pt" fo:hyphenate="true"/>
    </style:style>
    <style:style style:name="P521" style:parent-style-name="內文" style:list-style-name="LFO2" style:family="paragraph">
      <style:paragraph-properties fo:widows="2" fo:orphans="2" style:vertical-align="auto" fo:line-height="0.25in" fo:margin-right="0.1333in"/>
      <style:text-properties fo:hyphenate="true"/>
    </style:style>
    <style:style style:name="T522" style:parent-style-name="預設段落字型" style:family="text">
      <style:text-properties style:font-name="標楷體" style:font-name-asian="標楷體" fo:color="#000000" fo:font-size="16pt" style:font-size-asian="16pt" style:font-size-complex="12pt"/>
    </style:style>
    <style:style style:name="TableRow523" style:family="table-row">
      <style:table-row-properties style:row-height="0.6909in"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2222in"/>
      <style:text-properties style:font-name="Times New Roman" style:font-name-asian="標楷體" fo:color="#000000" fo:font-size="16pt" style:font-size-asian="16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2222in" fo:margin-right="0.1333in"/>
      <style:text-properties style:font-name="標楷體" style:font-name-asian="標楷體" fo:color="#000000" fo:font-size="16pt" style:font-size-asian="16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5in" fo:margin-right="0.1333in"/>
    </style:style>
    <style:style style:name="T530" style:parent-style-name="預設段落字型" style:family="text">
      <style:text-properties style:font-name="Times New Roman" style:font-name-asian="標楷體" fo:color="#000000" fo:font-size="16pt" style:font-size-asian="16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25in" fo:margin-right="0.1333in"/>
      <style:text-properties style:font-name="標楷體" style:font-name-asian="標楷體" fo:color="#000000" fo:font-size="16pt" style:font-size-asian="16pt" style:font-size-complex="12pt"/>
    </style:style>
    <style:style style:name="TableRow533" style:family="table-row">
      <style:table-row-properties style:row-height="0.4722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222in"/>
      <style:text-properties style:font-name="Times New Roman" style:font-name-asian="標楷體" fo:color="#000000" fo:font-size="16pt" style:font-size-asian="16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5in" fo:margin-right="0.1333in"/>
      <style:text-properties style:font-name="標楷體" style:font-name-asian="標楷體" fo:color="#000000" fo:font-size="16pt" style:font-size-asian="16pt" style:font-size-complex="12pt"/>
    </style:style>
    <style:style style:name="P538" style:parent-style-name="內文" style:family="paragraph">
      <style:paragraph-properties fo:text-align="center" fo:line-height="0.3333in" fo:margin-left="0.3333in" fo:text-indent="-0.3333in">
        <style:tab-stops/>
      </style:paragraph-properties>
    </style:style>
    <style:style style:name="T539" style:parent-style-name="預設段落字型" style:family="text">
      <style:text-properties style:font-name="標楷體" style:font-name-asian="標楷體" fo:font-weight="bold" style:font-weight-asian="bold" fo:color="#000000" fo:font-size="20pt" style:font-size-asian="20pt" style:font-size-complex="20pt"/>
    </style:style>
    <style:style style:name="P540" style:parent-style-name="內文" style:family="paragraph">
      <style:paragraph-properties fo:text-align="center"/>
      <style:text-properties style:font-name="標楷體" style:font-name-asian="標楷體" fo:font-size="16pt" style:font-size-asian="16pt" style:font-size-complex="16pt"/>
    </style:style>
    <style:style style:name="P541" style:parent-style-name="內文" style:family="paragraph">
      <style:paragraph-properties fo:text-align="center" fo:line-height="0.3333in" fo:margin-left="0.3333in" fo:text-indent="-0.3333in">
        <style:tab-stops/>
      </style:paragraph-properties>
      <style:text-properties style:font-name="標楷體" style:font-name-asian="標楷體" fo:font-weight="bold" style:font-weight-asian="bold" fo:color="#000000" fo:font-size="20pt" style:font-size-asian="20pt" style:font-size-complex="20pt"/>
    </style:style>
    <style:style style:name="P542" style:parent-style-name="內文" style:family="paragraph">
      <style:paragraph-properties fo:text-align="center" style:line-height-at-least="0in"/>
      <style:text-properties style:font-name="標楷體" style:font-name-asian="標楷體" fo:font-weight="bold" style:font-weight-asian="bold" fo:color="#000000" fo:font-size="20pt" style:font-size-asian="20pt" style:font-size-complex="20pt"/>
    </style:style>
    <style:style style:name="TableColumn544" style:family="table-column">
      <style:table-column-properties style:column-width="0.984in"/>
    </style:style>
    <style:style style:name="TableColumn545" style:family="table-column">
      <style:table-column-properties style:column-width="2.0673in"/>
    </style:style>
    <style:style style:name="TableColumn546" style:family="table-column">
      <style:table-column-properties style:column-width="0.8861in"/>
    </style:style>
    <style:style style:name="TableColumn547" style:family="table-column">
      <style:table-column-properties style:column-width="0.984in"/>
    </style:style>
    <style:style style:name="TableColumn548" style:family="table-column">
      <style:table-column-properties style:column-width="0.984in"/>
    </style:style>
    <style:style style:name="TableColumn549" style:family="table-column">
      <style:table-column-properties style:column-width="0.7875in"/>
    </style:style>
    <style:style style:name="Table543" style:family="table">
      <style:table-properties style:width="6.693in" fo:margin-left="0in" table:align="center"/>
    </style:style>
    <style:style style:name="TableRow550" style:family="table-row">
      <style:table-row-properties style:min-row-height="0.629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563" style:family="table-row">
      <style:table-row-properties style:min-row-height="0.6298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fo:color="#000000" style:font-size-complex="12pt"/>
    </style:style>
    <style:style style:name="TableRow576" style:family="table-row">
      <style:table-row-properties style:min-row-height="0.6298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fo:color="#000000" style:font-size-complex="12pt"/>
    </style:style>
    <style:style style:name="TableRow589" style:family="table-row">
      <style:table-row-properties style:min-row-height="0.6298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fo:color="#000000" style:font-size-complex="12pt"/>
    </style:style>
    <style:style style:name="TableRow602" style:family="table-row">
      <style:table-row-properties style:min-row-height="0.6298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color="#000000" style:font-size-complex="12pt"/>
    </style:style>
    <style:style style:name="TableRow615" style:family="table-row">
      <style:table-row-properties style:min-row-height="0.6298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color="#000000" style:font-size-complex="12pt"/>
    </style:style>
    <style:style style:name="TableRow628" style:family="table-row">
      <style:table-row-properties style:min-row-height="0.6298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color="#000000" style:font-size-complex="12pt"/>
    </style:style>
    <style:style style:name="TableRow641" style:family="table-row">
      <style:table-row-properties style:min-row-height="0.6298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color="#000000" style:font-size-complex="12pt"/>
    </style:style>
    <style:style style:name="TableRow654" style:family="table-row">
      <style:table-row-properties style:min-row-height="0.6298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fo:color="#000000" style:font-size-complex="12pt"/>
    </style:style>
    <style:style style:name="TableRow667" style:family="table-row">
      <style:table-row-properties style:min-row-height="0.6298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fo:color="#000000" style:font-size-complex="12pt"/>
    </style:style>
    <style:style style:name="TableRow680" style:family="table-row">
      <style:table-row-properties style:min-row-height="0.6298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fo:color="#000000" style:font-size-complex="12pt"/>
    </style:style>
    <style:style style:name="TableRow693" style:family="table-row">
      <style:table-row-properties style:min-row-height="0.6298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color="#000000" style:font-size-complex="12pt"/>
    </style:style>
    <style:style style:name="TableRow706" style:family="table-row">
      <style:table-row-properties style:min-row-height="0.6298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fo:color="#000000" style:font-size-complex="12pt"/>
    </style:style>
    <style:style style:name="P719" style:parent-style-name="內文" style:family="paragraph">
      <style:paragraph-properties fo:text-align="justify" fo:margin-left="0.5562in" fo:text-indent="-0.5562in">
        <style:tab-stops/>
      </style:paragraph-properties>
      <style:text-properties style:font-name="標楷體" style:font-name-asian="標楷體" fo:font-weight="bold" style:font-weight-asian="bold" fo:color="#000000" fo:font-size="20pt" style:font-size-asian="20pt" style:font-size-complex="2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各地政事務所預約服務作業原則</text:span></text:p>
      <text:p text:style-name="P4"><text:a xlink:href="http://www.laws.taipei.gov.tw/lawsystem/wfLaw_Information.aspx?LawID=P17I2035-20141223&amp;RealID=北市17－09－2035" office:target-frame-name="_top" xlink:show="replace"/></text:p>
      <text:p text:style-name="P5">中華民國104年6月15日臺北市政府地政局(104)北市地籍字第10431678700號令訂定發布全文五點，自中華民國104年6月29日實施</text:p>
      <text:p text:style-name="P6"><text:a xlink:href="http://www.laws.taipei.gov.tw/lawsystem/wfLaw_Information.aspx?LawID=P17I2035-20170925&amp;RealID=北市17－09－2035" office:target-frame-name="_top" xlink:show="replace"><text:span text:style-name="T7">中華民國108年8月</text:span><text:span text:style-name="T8">14</text:span><text:span text:style-name="T9">日臺北市政府地政局(108)北市地測字第10860</text:span><text:span text:style-name="T10">20457</text:span><text:span text:style-name="T11">號</text:span><text:span text:style-name="T12">令</text:span><text:span text:style-name="T13">修正，</text:span><text:span text:style-name="T14">並</text:span><text:span text:style-name="T15">自</text:span><text:span text:style-name="T16">108年9月6</text:span><text:span text:style-name="T17">日生效</text:span></text:a><text:span text:style-name="T18">(原名稱:</text:span><text:span text:style-name="T19"><text:s/></text:span><text:span text:style-name="T20">臺北市政府地政局所屬各地政事務所預約服務作業原則)</text:span></text:p>
      <text:p text:style-name="P21"/>
      <text:p text:style-name="P22"><text:span text:style-name="T23">一</text:span><text:span text:style-name="T24">、</text:span><text:span text:style-name="T25">為</text:span><text:span text:style-name="T26">使臺北市（以下簡稱本市）各地政事務所辦理預約服務有一致之作業方式，以擴大便民服務，提升服務效能，特訂定本原則</text:span><text:span text:style-name="T27">。</text:span></text:p>
      <text:p text:style-name="P28">二、本原則適用範圍以下列服務項目為限：</text:p>
      <text:p text:style-name="P29">（一）列印代理人送件明細表（跨所受理）</text:p>
      <text:p text:style-name="P30">（二）申請設置（變更、註銷）土地登記印鑑（僅限轄區所）</text:p>
      <text:p text:style-name="P31">（三）申請補發土地複丈成果圖（僅限轄區所）</text:p>
      <text:p text:style-name="P32">（四）申請閱覽、抄寫、複印或攝影登記申請書及其附件（107年以前受理案件僅限轄區所、108年以後僅限受理所)</text:p>
      <text:p text:style-name="P33">（五）申請地籍總歸戶資料（跨所受理）</text:p>
      <text:p text:style-name="P34">（六）地政規費退還申請(僅限收據開立所)</text:p>
      <text:p text:style-name="P35">（七）購買土地界標</text:p>
      <text:p text:style-name="P36">（八）土地鑑界排件</text:p>
      <text:p text:style-name="P37">（九）測量原案複印(僅限轄區所)</text:p>
      <text:p text:style-name="P38">（十）多目標地籍圖謄本(跨所受理)</text:p>
      <text:p text:style-name="P39">（十一）信託專簿複印(跨所受理)</text:p>
      <text:p text:style-name="P40">三、申請人或代理人向本市各地政事務所申請預約服務，應依各預約服務項目之規定（附件一），以網路（電子郵件）、電話或傳真方式提出申請。</text:p>
      <text:p text:style-name="P41"><text:s text:c="4"/>前項申請方式除以電話申請外，受理之地政事務所應於收件後以簡訊或電話向申請人確認收件。</text:p>
      <text:p text:style-name="P42"><text:s text:c="4"/>申請文件未留聯絡電話或無法聯繫申請人或代理人者，不予受理。</text:p>
      <text:p text:style-name="P43">四、本市各地政事務所辦畢受理申請之預約服務項目後，應以電話<text:soft-page-break/>通知申請人或代理人攜帶應備證件正本及印章，至該所核對身分、簽章、繳費及領件。</text:p>
      <text:p text:style-name="P44"><text:s text:c="4"/>依前項電話通知後，三十日內未到該所辦理者，由受理申請之地政事務所列冊（附件二）管制，嗣後不受理其預約申請。</text:p>
      <text:p text:style-name="P45"/>
      <text:p text:style-name="P47"/>
      <text:p text:style-name="P48"><text:span text:style-name="T49"><draw:custom-shape svg:x="-1.23333in" svg:y="-0.74167in" svg:width="1.46875in" svg:height="0.5625in" draw:z-index="251659264" draw:id="id0" draw:style-name="a0" draw:name="矩形 1" text:anchor-type="paragraph"><svg:title/><svg:desc/><text:p text:style-name="P50">附件一</text:p><draw:enhanced-geometry draw:type="non-primitive" svg:viewBox="0 0 21600 21600" draw:enhanced-path="M 0 0 L 21600 0 21600 21600 0 21600 Z N"/></draw:custom-shape></text:span><text:span text:style-name="T51">臺北</text:span><text:span text:style-name="T52">市各地政事務所預約服務項目</text:span></text:p>
      <text:p text:style-name="P53"><text:span text:style-name="T54">壹</text:span><text:span text:style-name="T55">、</text:span><text:span text:style-name="T56">列印代理人送件明細表(跨所受理)</text:span></text:p>
      <text:p text:style-name="P57">一、服務時間：</text:p>
      <text:p text:style-name="P58">　(一) 網路受理預約時間：24小時。</text:p>
      <text:p text:style-name="P59">　(二) 傳真受理預約時間：週一至週五（國定假日除外），8時30分至17時。</text:p>
      <text:p text:style-name="P60">　(三) 領件時間：週一至週五（國定假日除外），8時30分至17時。</text:p>
      <text:p text:style-name="P61">二、申請方式：</text:p>
      <text:p text:style-name="P62"><text:span text:style-name="T63">　(一)</text:span><text:span text:style-name="T64">網路預約：透過本所網路信箱</text:span><text:span text:style-name="T65">：</text:span><text:span text:style-name="T66">○○○</text:span><text:span text:style-name="T67">@mail.taipei.gov.tw，</text:span><text:span text:style-name="T68">將應備文件以附加檔案傳送。</text:span></text:p>
      <text:p text:style-name="P69">　(二)傳真預約：將應備文件傳真至本所，傳真電話：(○○)○○○○○○。</text:p>
      <text:p text:style-name="P70">三、應備文件：</text:p>
      <text:p text:style-name="P71"><text:span text:style-name="T72">　(一)</text:span><text:span text:style-name="T73">地籍謄本及相關資料申請書。</text:span></text:p>
      <text:p text:style-name="P74">　(二)申請人(或代理人)領件時，應出示身分證正本，並於前揭申請書簽章欄內簽章。</text:p>
      <text:p text:style-name="P75">四、申請程序：</text:p>
      <text:p text:style-name="P76"><text:span text:style-name="T77">　(一)</text:span><text:span text:style-name="T78">申請人需填妥「地籍謄本及相關資料申請書」(請務必註明聯絡電話)，填畢後將申請書以email或傳真方式向本所預約申請，並於預約申請後以電話向本所確認。</text:span></text:p>
      <text:p text:style-name="P79">　(二)申請書審查無誤後，即通知申請人(或代理人)攜帶身分證正本及印章至本所○樓○號櫃檯((○○)○○○○○○○○分機○○○)繳費領件。</text:p>
      <text:p text:style-name="P80">五、費用：</text:p>
      <text:p text:style-name="P81"><text:span text:style-name="T82"><text:s text:c="2"/>(一)</text:span><text:span text:style-name="T83">每張規費新臺幣20元。</text:span></text:p>
      <text:p text:style-name="P84"><text:span text:style-name="T85"><text:s text:c="2"/>(二)</text:span><text:span text:style-name="T86">以傳真方式申請者，並應繳納郵電費每張新臺幣8元。</text:span></text:p>
      <text:p text:style-name="P87">六、注意事項：</text:p>
      <text:p text:style-name="P88"><text:span text:style-name="T89">　(一)</text:span><text:span text:style-name="T90">為避免行政資源浪費，預約完成經電話通知後30日內未至本所繳費領件者，除因天災或緊急情事等不可抗力因素，嗣後恕不再受理同一申請人</text:span><text:soft-page-break/><text:span text:style-name="T91">之預約申請。</text:span></text:p>
      <text:p text:style-name="P92"><text:span text:style-name="T93">　(二)</text:span><text:span text:style-name="T94">未留聯絡電話或無法聯繫申請人(或代理人)者，不予受理預約申請。</text:span></text:p>
      <text:p text:style-name="P95"><text:span text:style-name="T96">七、附件下載：</text:span><text:span text:style-name="T97">地籍謄本及相關資料申請書。(臺北市民e點通連結)。</text:span></text:p>
      <text:p text:style-name="P98">八、聯絡電話：(○○) ○○○○○○○○分機○○○</text:p>
      <text:p text:style-name="P99"/>
      <text:p text:style-name="P100">貳、申請設置（變更、註銷）土地登記印鑑（僅限轄區所）</text:p>
      <text:p text:style-name="P101">一、服務時間：</text:p>
      <text:p text:style-name="P102"><text:span text:style-name="T103"><text:s/></text:span><text:span text:style-name="T104"><text:s/>(一)網路受理預約時間：24小時。</text:span></text:p>
      <text:p text:style-name="P105"><text:s text:c="2"/>(二)傳真受理預約時間：週一至週五（國定假日除外），8時30分至17時。</text:p>
      <text:p text:style-name="P106">二、申請方式：</text:p>
      <text:p text:style-name="P107"><text:span text:style-name="T108">　(一)</text:span><text:span text:style-name="T109">網路預約：透過本所網路信箱</text:span><text:span text:style-name="T110">：</text:span><text:span text:style-name="T111">○○○</text:span><text:span text:style-name="T112">@mail.taipei.gov.tw，</text:span><text:span text:style-name="T113">將應備文件以附加檔案傳送。</text:span></text:p>
      <text:p text:style-name="P114">　(二)傳真預約：將應備文件傳真至本所，傳真電話：(○○)○○○○○○。</text:p>
      <text:p text:style-name="P115">三、應備文件</text:p>
      <text:p text:style-name="P116"><text:s text:c="2"/>(一)印鑑申請書。</text:p>
      <text:p text:style-name="P117"><text:s text:c="2"/>(二)印鑑卡及印鑑章。</text:p>
      <text:p text:style-name="P118"><text:s text:c="2"/>(三)身分證明文件</text:p>
      <text:p text:style-name="P119">1.本國自然人檢附國民身分證。</text:p>
      <text:p text:style-name="P120">2.外國人檢附護照或中華民國居留證。</text:p>
      <text:p text:style-name="P121">3.旅外僑民檢附經僑務委員會核發之華僑身分證明書或中央地政主管機關規定應提出之文件，及其他附具照片之身分證明文件。</text:p>
      <text:p text:style-name="P122">4.大陸地區人民檢附經行政院設立或指定之機構或委託之民間團體驗證之身分證明文件或臺灣地區長期居留證。</text:p>
      <text:p text:style-name="P123">5.香港、澳門居民檢附護照或香港、澳門永久居留資格證明文件。</text:p>
      <text:p text:style-name="P124">6.歸化或回復中華民國國籍者，應提出主管機關核發之歸化或回復國籍許可證明文件。</text:p>
      <text:p text:style-name="P125">7.法人檢附登記證明文件及其代表人之資格證明或公司登記主管機關核發之公司設立、變更登記表、其影本或一百年三月前核發之抄錄本。</text:p>
      <text:soft-page-break/>
      <text:p text:style-name="P126"><text:s text:c="2"/>(四)土地權利登記名義人之所有權狀或他項權利證明書。</text:p>
      <text:p text:style-name="P127">四、申請程序</text:p>
      <text:p text:style-name="P128">(一)申請人需填妥「土地登記印鑑申請書」(請務必註明聯絡電話)，填畢後將申請書以email或傳真方式向本所預約申請，並於預約申請後以電話向本所確認(本所聯絡電話(○○)○○○○○○○○分機○○○)。</text:p>
      <text:p text:style-name="P129">(二)本所先行查調資料後，通知申請人依約攜帶應備文件至所，經承辦人員核驗身分，協助申請人填寫印鑑卡並蓋用印鑑章後即完成申請。</text:p>
      <text:p text:style-name="P130">五、注意事項：</text:p>
      <text:p text:style-name="P131"><text:span text:style-name="T132">　(一)</text:span><text:span text:style-name="T133">為避免行政資源浪費，預約完成經電話通知後30日內未至本所繳費領件者，除因天災或緊急情事等不可抗力因素，嗣後恕不再受理同一申請人之預約申請。</text:span></text:p>
      <text:p text:style-name="P134"><text:span text:style-name="T135">　(二)</text:span><text:span text:style-name="T136">未留聯絡電話或無法聯繫申請人(或代理人)者，不予受理預約申請。</text:span></text:p>
      <text:p text:style-name="P137">六、附件下載：土地登記印鑑申請書。(臺北市民e點通連結)</text:p>
      <text:p text:style-name="P138">七、聯絡電話：(○○) ○○○○○○○○分機○○○</text:p>
      <text:p text:style-name="P139"/>
      <text:p text:style-name="P140">參、申請補發土地複丈成果圖（僅限轄區所）</text:p>
      <text:p text:style-name="P141">一、服務時間：</text:p>
      <text:p text:style-name="P142">　(一)網路受理預約時間：24小時。</text:p>
      <text:p text:style-name="P143">　(二)傳真受理預約時間：週一至週五（國定假日除外），8時30分至17時。</text:p>
      <text:p text:style-name="P144">　(三)領件時間：週一至週五（國定假日除外），8時30分至17時。</text:p>
      <text:p text:style-name="P145">二、申請方式：</text:p>
      <text:p text:style-name="P146"><text:span text:style-name="T147">　(一)</text:span><text:span text:style-name="T148">網路預約：透過本所網路信箱</text:span><text:span text:style-name="T149">：</text:span><text:span text:style-name="T150">○○○</text:span><text:span text:style-name="T151">@mail.taipei.gov.tw，</text:span><text:span text:style-name="T152">將應備文件以附加檔案傳送。</text:span></text:p>
      <text:p text:style-name="P153">　(二)傳真預約：將應備文件傳真至本所，傳真電話：(○○)○○○○○○。</text:p>
      <text:p text:style-name="P154">三、應備文件：</text:p>
      <text:p text:style-name="P155">　(一)土地複丈成果圖補發申請書。</text:p>
      <text:p text:style-name="P156">　(二)申請人領件時，應出示身分證正本，並應於前揭申請書簽章欄內簽章。</text:p>
      <text:p text:style-name="P157">四、申請程序：</text:p>
      <text:soft-page-break/>
      <text:p text:style-name="P158">　(一)申請人需填妥「土地複丈成果圖補發申請書」(務必註明聯絡電話)，填畢後將申請書以e-mail或傳真方式向本所預約申請，並於預約申請後以電話向本所確認。</text:p>
      <text:p text:style-name="P159">　(二)本所於收到申請書後，預先調閱相關原案，估算影本總張數，並以電話通知申請人應繳納謄本費用總額。</text:p>
      <text:p text:style-name="P160">　(三)本所承辦人電洽申請人來所領取謄本，請申請人攜帶申請書正本、身分證明文件及印章（領件者須為原申請書上填載之申請人），至本所○樓○號櫃檯(電話：(○○) ○○○○○○○○分機○○○)繳費後領件。</text:p>
      <text:p text:style-name="P161">五、費用：每張規費新臺幣15元。</text:p>
      <text:p text:style-name="P162">六、注意事項：</text:p>
      <text:p text:style-name="P163"><text:span text:style-name="T164">　(一)</text:span><text:span text:style-name="T165">為避免行政資源浪費，預約完成經電話通知後30日內未至本所繳費領件者，除因天災或緊急情事等不可抗力因素，嗣後恕不再受理同一申請人之預約申請。</text:span></text:p>
      <text:p text:style-name="P166"><text:span text:style-name="T167">　(二)</text:span><text:span text:style-name="T168">未留聯絡電話或無法聯繫申請人(或代理人)者，不予受理預約申請。</text:span></text:p>
      <text:p text:style-name="P169"><text:span text:style-name="T170">七、附件下載：土地複丈成果圖補發申請書(</text:span><text:span text:style-name="T171">臺北市民e點通連結</text:span><text:span text:style-name="T172">)。</text:span></text:p>
      <text:p text:style-name="P173"><text:span text:style-name="T174">八、聯絡電話：(○○) ○○○○○○○○分機○○○</text:span></text:p>
      <text:p text:style-name="P175"/>
      <text:p text:style-name="P176">肆、申請閱覽、抄寫、複印或攝影登記申請書及其附件（107年以前受理案件僅限轄區所、108年以後僅限受理所）</text:p>
      <text:p text:style-name="P177">一、服務時間：</text:p>
      <text:p text:style-name="P178">　(一)網路受理預約時間：24小時。</text:p>
      <text:p text:style-name="P179">　(二)傳真受理預約時間：週一至週五（國定假日除外），8時30分至17時。</text:p>
      <text:p text:style-name="P180">　(三)領件時間：週一至週五（國定假日除外），8時30分至17時。</text:p>
      <text:p text:style-name="P181">二、適用對象：以符合土地登記規則第24條第1、2款資格提出申請者為限(原申請案之申請人、代理人；登記名義人)。</text:p>
      <text:p text:style-name="P182">三、申請方式：</text:p>
      <text:p text:style-name="P183"><text:span text:style-name="T184">　(一)</text:span><text:span text:style-name="T185">網路預約：透過本所網路信箱</text:span><text:span text:style-name="T186">：</text:span><text:span text:style-name="T187">○○○</text:span><text:span text:style-name="T188">@mail.taipei.gov.tw，</text:span><text:span text:style-name="T189">將應備文件以附加檔案傳送。</text:span></text:p>
      <text:soft-page-break/>
      <text:p text:style-name="P190">　(二)傳真預約：將應備文件傳真至本所，傳真電話：(○○)○○○○○○。</text:p>
      <text:p text:style-name="P191">四、應備文件：</text:p>
      <text:p text:style-name="P192">　(一)地籍謄本及相關資料申請書。</text:p>
      <text:p text:style-name="P193">　(二)身分證明文件影本。</text:p>
      <text:p text:style-name="P194">　(三)申請人(或代理人)領件時，應出示身分證正本，並應於前揭申請書簽章欄內簽章。</text:p>
      <text:p text:style-name="P195">五、申請程序：</text:p>
      <text:p text:style-name="P196">　(一)申請人需填妥「地籍謄本及相關資料申請書」(並務必註明聯絡電話)，填畢後將申請書以e-mail或傳真方式向本所預約申請，並於預約申請後以電話向本所確認。</text:p>
      <text:p text:style-name="P197">　(二)申請書經審查無誤者，即複印並通知申請人(或代理人)至所領件，申請人(或代理人)於接獲通知後，應持身分證正本及印章，至本所○樓地籍資料庫由本所承辦人員查驗相關證件無誤後繳費領件。</text:p>
      <text:p text:style-name="P198">六、費用：</text:p>
      <text:p text:style-name="P199">　(一)每張工本費新臺幣10元。</text:p>
      <text:p text:style-name="P200">　(二)以傳真方式申請者，應繳納郵電費每張新臺幣8元。</text:p>
      <text:p text:style-name="P201">七、注意事項：</text:p>
      <text:p text:style-name="P202"><text:span text:style-name="T203">　(一)</text:span><text:span text:style-name="T204">為避免行政資源浪費，預約完成經電話通知後30日內未至本所繳費領件者，除因天災或緊急情事等不可抗力因素，嗣後恕不再受理同一申請人之預約申請。</text:span></text:p>
      <text:p text:style-name="P205"><text:span text:style-name="T206">　(二)</text:span><text:span text:style-name="T207">未留聯絡電話或無法聯繫申請人(或代理人)者，不予受理預約申請。</text:span></text:p>
      <text:p text:style-name="P208"><text:span text:style-name="T209">八、附件下載：地籍謄本及相關資料申請書(</text:span><text:span text:style-name="T210">臺北市民e點通連結</text:span><text:span text:style-name="T211">)。</text:span></text:p>
      <text:p text:style-name="P212"><text:span text:style-name="T213">九、聯絡電話：(○○) ○○○○○○○○分機○○○</text:span></text:p>
      <text:p text:style-name="P214"/>
      <text:p text:style-name="P215">伍、申請地籍總歸戶資料（跨所受理）</text:p>
      <text:p text:style-name="P216">一、服務時間：</text:p>
      <text:p text:style-name="P217"><text:s text:c="2"/>(一)網路受理預約時間：24小時。</text:p>
      <text:p text:style-name="P218">　(二)傳真預約申請時間：週一至週五（國定假日除外），8時30分至17時。</text:p>
      <text:soft-page-break/>
      <text:p text:style-name="P219">　(三)領件時間：週一至週五（國定假日除外），8時30分至17時。</text:p>
      <text:p text:style-name="P220">二、申請方式：</text:p>
      <text:p text:style-name="P221"><text:span text:style-name="T222">　(一)</text:span><text:span text:style-name="T223">網路預約：透過本所網路信箱</text:span><text:span text:style-name="T224">：</text:span><text:span text:style-name="T225">○○○</text:span><text:span text:style-name="T226">@mail.taipei.gov.tw，</text:span><text:span text:style-name="T227">將應備文件以附加檔案傳送。</text:span></text:p>
      <text:p text:style-name="P228">　(二)傳真預約：將應備文件傳真至本所，傳真電話：(○○)○○○○○○。</text:p>
      <text:p text:style-name="P229">三、應備文件：</text:p>
      <text:p text:style-name="P230"><text:s text:c="2"/>(一)地籍謄本及相關資料申請書（本市轄區）或地籍總歸戶資料申請書（外縣市）。</text:p>
      <text:p text:style-name="P231">　(二)申請(所有權)人身分證正反面影本，申請人為所有權人、他項權利人之繼承人者，應檢附其具繼承資格之證明文件，依地籍總歸戶實施辦法第9條之1規定申請者，應另檢附原登記住址之身分證明文件。申請(所有權)人應於領件時於前揭影本內簽章；如由代理人代為申請，除應檢附委託書（申請書已載明委託關係並蓋章者免附，委託書在國外作成者，應經我國駐外單位驗證，委託書在大陸地區、香港或澳門作成者，應經行政院設立或指定之機構或委託之民間團體驗證。）及前揭各項文件影本外，並應於前揭影本內簽章。</text:p>
      <text:p text:style-name="P232"><text:s text:c="2"/>(三)申請人(或代理人)領件時，應出示身分證正本，並應於前揭申請書簽章欄內簽章。</text:p>
      <text:p text:style-name="P233">四、申請程序：</text:p>
      <text:p text:style-name="P234"><text:s text:c="2"/>(一)地籍謄本及相關資料申請書（本市轄區）或地籍總歸戶資料申請書（外縣市）。</text:p>
      <text:p text:style-name="P235"><text:s text:c="2"/>(二)申請(所有權)人身分證正反面影本，申請人為所有權人、他項權利人之繼承人者，應檢附其具繼承資格之證明文件，依地籍總歸戶實施辦法第9條之1規定申請者，應另檢附原登記住址之身分證明文件。申請(所有權)人應於領件時於前揭影本內簽章；如由代理人代為申請，除應檢附委託書（申請書已載明委託關係並蓋章者免附，委託書在國外作成者，應經我國駐外單位驗證，委託書在大陸地區、香港或澳門作成者，應經行政院設立或指定之機構或委託之民間團體驗證。）及前揭各項文件影本外，<text:soft-page-break/>並應於前揭影本內簽章。</text:p>
      <text:p text:style-name="P236"><text:s text:c="2"/>(三)申請人(或代理人)領件時，應出示身分證正本，並應於前揭申請書簽章欄內簽章。</text:p>
      <text:p text:style-name="P237">五、費用：</text:p>
      <text:p text:style-name="P238">　(一)本市轄區：每張工本費新臺幣20元。</text:p>
      <text:p text:style-name="P239">　(二)全國總歸戶：以統一編號為查詢條件者，每次應繳納使用費為新臺幣400元，無統一編號(由登記機關依規定予以編號)以姓名或名稱為查詢條件者，每次應繳納使用費為新臺幣250元。並按下列費額繳納閱覽費、列印費或資訊費：</text:p>
      <text:p text:style-name="P240"><text:span text:style-name="T241">　　　　1.</text:span><text:span text:style-name="T242"><text:s/></text:span><text:span text:style-name="T243">閱覽費：每筆（棟）每10分鐘新臺幣20元，不足10分鐘者，以10分鐘計。</text:span></text:p>
      <text:p text:style-name="P244"><text:span text:style-name="T245">　　　　2.</text:span><text:span text:style-name="T246"><text:s/></text:span><text:span text:style-name="T247">列印費：每張新臺幣20元。</text:span></text:p>
      <text:p text:style-name="P248"><text:span text:style-name="T249">　　　　3.</text:span><text:span text:style-name="T250"><text:s/></text:span><text:span text:style-name="T251">資訊費：每錄新臺幣1元。</text:span></text:p>
      <text:p text:style-name="P252">六、注意事項：</text:p>
      <text:p text:style-name="P253"><text:span text:style-name="T254">　(一)</text:span><text:span text:style-name="T255">為避免行政資源浪費，預約完成經電話通知後30日內未至本所繳費領件者，除因天災或緊急情事等不可抗力因素，嗣後恕不再受理同一申請人之預約申請。</text:span></text:p>
      <text:p text:style-name="P256"><text:span text:style-name="T257">　(二)</text:span><text:span text:style-name="T258">未留聯絡電話或無法聯繫申請人(或代理人)者，不予受理預約申請。</text:span></text:p>
      <text:p text:style-name="P259">七、附件下載：地籍謄本及相關資料申請書、地籍總歸戶資料申請書</text:p>
      <text:p text:style-name="P260">八、聯絡電話：(○○) ○○○○○○○○分機○○○</text:p>
      <text:p text:style-name="P261"/>
      <text:p text:style-name="P262">陸、地政規費退還申請（僅限收據開立所）</text:p>
      <text:p text:style-name="P263">一、服務時間</text:p>
      <text:p text:style-name="P264">　(一)網路受理預約時間：24小時。</text:p>
      <text:p text:style-name="P265">　(二)傳真受理預約時間：週一至週五（國定假日除外），8時30分至17時。</text:p>
      <text:p text:style-name="P266">　(三)領件時間：週一至週五（國定假日除外），8時30分至17時。</text:p>
      <text:p text:style-name="P267">二、申請方式：</text:p>
      <text:p text:style-name="P268"><text:span text:style-name="T269">　(一)</text:span><text:span text:style-name="T270">網路預約：透過本所網路信箱</text:span><text:span text:style-name="T271">：</text:span><text:span text:style-name="T272">○○○</text:span><text:span text:style-name="T273">@mail.taipei.gov.tw，</text:span><text:span text:style-name="T274">將應備文</text:span><text:soft-page-break/><text:span text:style-name="T275">件以附加檔案傳送。</text:span></text:p>
      <text:p text:style-name="P276">　(二)傳真預約：將應備文件傳真至本所，傳真電話：(○○)○○○○○○。</text:p>
      <text:p text:style-name="P277">三、應備文件：</text:p>
      <text:p text:style-name="P278">　(一)地政規費退還申請書。</text:p>
      <text:p text:style-name="P279">　(二)地政規費收據第一聯及第四聯正本，地政規費收據第一聯正本，有下列情形之ㄧ者得免檢附：</text:p>
      <text:p text:style-name="P280">1.收據遺失並檢具切結書，或於地政規費退還申請書備註欄切結者。</text:p>
      <text:p text:style-name="P281">2.政府機關因報帳核銷歸檔無法檢附而於地政規費退還申請書備註欄切結，或出具公文敘明無法檢附之事由者。</text:p>
      <text:p text:style-name="P282">　(三)申請人身分證明文件。</text:p>
      <text:p text:style-name="P283">　(四)原土地登記、複丈、建物測量申請書正本。</text:p>
      <text:p text:style-name="P284">四、申請程序：</text:p>
      <text:p text:style-name="P285">　(一)填妥地政規費退還申請書(註明聯絡電話)以附加檔案e-mail傳送，或以傳真向本所申請預約。</text:p>
      <text:p text:style-name="P286">　(二)於預約時間攜帶應備文件至本所辦理退費。</text:p>
      <text:p text:style-name="P287">五、注意事項：</text:p>
      <text:p text:style-name="P288"><text:span text:style-name="T289">　(一)</text:span><text:span text:style-name="T290">為避免行政資源浪費，預約完成經電話通知後30日內未至本所繳費領件者，除因天災或緊急情事等不可抗力因素，嗣後恕不再受理同一申請人之預約申請。</text:span></text:p>
      <text:p text:style-name="P291"><text:span text:style-name="T292">　(二)</text:span><text:span text:style-name="T293">未留聯絡電話或無法聯繫申請人(或代理人)者，不予受理預約申請。</text:span></text:p>
      <text:p text:style-name="P294"><text:span text:style-name="T295">六</text:span><text:span text:style-name="T296">、</text:span><text:span text:style-name="T297">附件下載：地政規費退還申請書。(</text:span><text:span text:style-name="T298">臺北市民e點通連結</text:span><text:span text:style-name="T299">)</text:span></text:p>
      <text:p text:style-name="P300"/>
      <text:p text:style-name="P301">柒、購買土地界標</text:p>
      <text:p text:style-name="P302">一、服務時間</text:p>
      <text:p text:style-name="P303">　(一)網路受理預約時間：24小時。</text:p>
      <text:p text:style-name="P304">　(二)電話及傳真受理預約時間：週一至週五（國定假日除外），8時30分至17時。</text:p>
      <text:p text:style-name="P305">　(三)領件時間：週一至週五（國定假日除外），8時30分至17時。</text:p>
      <text:soft-page-break/>
      <text:p text:style-name="P306">二、申請方式：</text:p>
      <text:p text:style-name="P307"><text:span text:style-name="T308">　(一)</text:span><text:span text:style-name="T309">網路預約：透過本所網路信箱</text:span><text:span text:style-name="T310">：</text:span><text:span text:style-name="T311">○○○</text:span><text:span text:style-name="T312">@mail.taipei.gov.tw，</text:span><text:span text:style-name="T313">將應備文件以附加檔案傳送。</text:span></text:p>
      <text:p text:style-name="P314">　(二)傳真預約：將應備文件傳真至本所，傳真電話：(○○)○○○○○○。</text:p>
      <text:p text:style-name="P315">　(三)電話預約：撥打預約專線(○○) ○○○○○○○○分機○○○，由本所指派專人代為填寫申請人姓名、身分證字號、聯絡電話及購買界標種類及數量等資料。</text:p>
      <text:p text:style-name="P316">三、應備文件：土地界標購買預約單</text:p>
      <text:p text:style-name="P317">四、申請程序：</text:p>
      <text:p text:style-name="P318">　(一)填妥土地界標購買預約單（註明申請人、聯絡電話）後，以e-mail或傳真方式傳送至本地政事務所，預約申請後，請來電確認，並說明領取時間。</text:p>
      <text:p text:style-name="P319">　(二)申請人於預約時間洽本所○樓○號櫃檯繳費及領取。</text:p>
      <text:p text:style-name="P320">五、費用：鋼釘界標每支新臺幣10元、塑膠界標每支新臺幣45元。</text:p>
      <text:p text:style-name="P321">六、注意事項：</text:p>
      <text:p text:style-name="P322"><text:span text:style-name="T323">　(一)</text:span><text:span text:style-name="T324">為避免行政資源浪費，預約完成經電話通知後30日內未至本所繳費領件者，除因天災或緊急情事等不可抗力因素，嗣後恕不再受理同一申請人之預約申請。</text:span></text:p>
      <text:p text:style-name="P325"><text:span text:style-name="T326">　(二)</text:span><text:span text:style-name="T327">未留聯絡電話或無法聯繫申請人(或代理人)者，不予受理預約申請。</text:span></text:p>
      <text:p text:style-name="P328">七、附件下載：土地界標購買預約單(doc檔案)。</text:p>
      <text:p text:style-name="P329"><text:span text:style-name="T330">八、聯絡電話：(○○) ○○○○○○○○分機○○○。</text:span></text:p>
      <text:p text:style-name="P331"/>
      <text:p text:style-name="P332">捌、土地鑑界排件</text:p>
      <text:p text:style-name="P333">一、服務時間：電話預約週一至週五，8時30分至17時。</text:p>
      <text:p text:style-name="P334"><text:span text:style-name="T335">二、申請方式：撥打預約專線(○○) ○○○○○○○○分機○○○，並提供地段地號，即可預約土地鑑界日期。自預約日算起3天內至地所送件，否則取消預約。</text:span></text:p>
      <text:p text:style-name="P336"/>
      <text:soft-page-break/>
      <text:p text:style-name="P337">玖、測量原案複印（僅限轄區所）</text:p>
      <text:p text:style-name="P338">一、服務時間</text:p>
      <text:p text:style-name="P339">　(一)網路受理預約時間：24小時。</text:p>
      <text:p text:style-name="P340">　(二)傳真受理預約時間：週一至週五（國定假日除外），8時30分至17時。</text:p>
      <text:p text:style-name="P341">　(三)領件時間：週一至週五（國定假日除外），8時30分至17時。</text:p>
      <text:p text:style-name="P342">二、申請方式：</text:p>
      <text:p text:style-name="P343"><text:span text:style-name="T344">　(一)</text:span><text:span text:style-name="T345">網路預約：透過本所網路信箱</text:span><text:span text:style-name="T346">：</text:span><text:span text:style-name="T347">○○○</text:span><text:span text:style-name="T348">@mail.taipei.gov.tw，</text:span><text:span text:style-name="T349">將應備文件以附加檔案傳送。</text:span></text:p>
      <text:p text:style-name="P350">　(二)傳真預約：將應備文件傳真至本所，傳真電話：(○○)○○○○○○。</text:p>
      <text:p text:style-name="P351">三、應備文件：</text:p>
      <text:p text:style-name="P352">　(一)土地建物測量申請案件影本申請書。</text:p>
      <text:p text:style-name="P353">　(二)申請人（或代理人）領件時，應出示身分證正本，並應於前揭申請書簽章欄內簽章。</text:p>
      <text:p text:style-name="P354">四、申請程序：</text:p>
      <text:p text:style-name="P355">　(一)申請人需填妥「土地建物測量申請案件影本申請書」(務必註明聯絡電話)，填畢後將申請書以e-mail或傳真方式向本所預約申請，並於預約申請後以電話向本所確認。</text:p>
      <text:p text:style-name="P356">　(二)本所於收到申請書後，預先調閱相關原案，估算影本總張數，並以電話通知申請人（或代理人）應繳納謄本費用總額。</text:p>
      <text:p text:style-name="P357">　(三)本所承辦人以電話通知申請人(或代理人)，申請人(或代理人)於接獲通知後，應持身分證正本、印章，至本所○樓○號櫃檯(電話：(○○)○○○○○○○○分機○○○)繳費領件。</text:p>
      <text:p text:style-name="P358">五、費用：</text:p>
      <text:p text:style-name="P359">　(一)每張規費新臺幣10元。</text:p>
      <text:p text:style-name="P360">　(二)以傳真方式申請者，應繳納郵電費每張新臺幣8元。</text:p>
      <text:p text:style-name="P361">六、注意事項：</text:p>
      <text:p text:style-name="P362"><text:span text:style-name="T363">　(一)</text:span><text:span text:style-name="T364">為避免行政資源浪費，預約完成經電話通知後30日內未至本所繳費領件者，除因天災或緊急情事等不可抗力因素，嗣後恕不再受理同一申請人</text:span><text:soft-page-break/><text:span text:style-name="T365">之預約申請。</text:span></text:p>
      <text:p text:style-name="P366"><text:span text:style-name="T367">　(二)</text:span><text:span text:style-name="T368">未留聯絡電話或無法聯繫申請人(或代理人)者，不予受理預約申請。</text:span></text:p>
      <text:p text:style-name="P369"><text:span text:style-name="T370">七、附件下載：土地建物測量申請案件影本申請書(</text:span><text:span text:style-name="T371">臺北市民e點通連結</text:span><text:span text:style-name="T372">)。</text:span></text:p>
      <text:p text:style-name="P373">八、聯絡電話：(○○) ○○○○○○○○分機○○○</text:p>
      <text:p text:style-name="P374"/>
      <text:p text:style-name="P375">拾、多目標地籍圖謄本（跨所受理）</text:p>
      <text:p text:style-name="P376">一、服務時間</text:p>
      <text:p text:style-name="P377">　(一)網路受理預約時間：24小時。</text:p>
      <text:p text:style-name="P378">　(二)傳真受理預約時間：週一至週五（國定假日除外），8時30分至17時。</text:p>
      <text:p text:style-name="P379">　(三)領件時間：週一至週五（國定假日除外），8時30分至17時。</text:p>
      <text:p text:style-name="P380">二、申請方式：</text:p>
      <text:p text:style-name="P381"><text:span text:style-name="T382">　(一)</text:span><text:span text:style-name="T383">網路預約：透過本所網路信箱</text:span><text:span text:style-name="T384">：</text:span><text:span text:style-name="T385">○○○</text:span><text:span text:style-name="T386">@mail.taipei.gov.tw，</text:span><text:span text:style-name="T387">將應備文件以附加檔案傳送。</text:span></text:p>
      <text:p text:style-name="P388">　(二)傳真預約：將應備文件傳真至本所，傳真電話：(○○)○○○○○○。</text:p>
      <text:p text:style-name="P389">三、應備文件：</text:p>
      <text:p text:style-name="P390">　(一)地籍謄本及相關資料申請書。</text:p>
      <text:p text:style-name="P391">　(二)申請人（或代理人）領件時，應出示身分證正本，並應於前揭申請書簽章欄內簽章。</text:p>
      <text:p text:style-name="P392">四、申請程序：</text:p>
      <text:p text:style-name="P393">　(一)申請人需填妥「地籍謄本及相關資料申請書」(務必註明聯絡電話)，填畢後將申請書以e-mail或傳真方式向本所預約申請，並於預約申請後以電話向本所確認。</text:p>
      <text:p text:style-name="P394">　(二)本所於審查無誤後，預先以地籍謄本產製系統預覽列印謄本總張數，並以電話通知申請人（或代理人）應繳納謄本費用總額。</text:p>
      <text:p text:style-name="P395">　(三)本所承辦人以電話通知申請人(或代理人)，申請人(或代理人)於接獲通知後，應持身分證正本、印章，至本所○樓○號櫃檯(電話：(○○) ○○○○○○○○分機○○○)繳費領件。</text:p>
      <text:p text:style-name="P396">五、費用：</text:p>
      <text:soft-page-break/>
      <text:p text:style-name="P397">　(一)A4版每張規費新臺幣20元。</text:p>
      <text:p text:style-name="P398">　(二)以傳真方式申請者，應繳納郵電費每張新臺幣8元。</text:p>
      <text:p text:style-name="P399">六、注意事項：</text:p>
      <text:p text:style-name="P400"><text:span text:style-name="T401">　(一)</text:span><text:span text:style-name="T402">為避免行政資源浪費，預約完成經電話通知後30日內未至本所繳費領件者，除因天災或緊急情事等不可抗力因素，嗣後恕不再受理同一申請人之預約申請。</text:span></text:p>
      <text:p text:style-name="P403"><text:span text:style-name="T404">　(二)</text:span><text:span text:style-name="T405">未留聯絡電話或無法聯繫申請人(或代理人)者，不予受理預約申請。</text:span></text:p>
      <text:p text:style-name="P406"><text:span text:style-name="T407">七、附件下載： 地籍謄本及相關資料申請書(</text:span><text:span text:style-name="T408">臺北市民e點通連結</text:span><text:span text:style-name="T409">)。</text:span></text:p>
      <text:p text:style-name="P410"><text:span text:style-name="T411">八、聯絡電話：(○○) ○○○○○○○○分機○○○</text:span></text:p>
      <text:p text:style-name="P412"/>
      <text:p text:style-name="P413">拾壹、信託專簿複印（跨所受理）</text:p>
      <text:p text:style-name="P414">一、服務時間</text:p>
      <text:p text:style-name="P415">　(一)網路受理預約時間：24小時。</text:p>
      <text:p text:style-name="P416">　(二)傳真受理預約時間：週一至週五（國定假日除外），8時30分至17時。</text:p>
      <text:p text:style-name="P417">　(三)領件時間：週一至週五（國定假日除外），8時30分至17時。</text:p>
      <text:p text:style-name="P418">二、申請方式：</text:p>
      <text:p text:style-name="P419">　(一)網路申請：透過本所網路信箱：○○○@mail.taipei.gov.tw，傳送地籍謄本及相關資料申請書，並將申請人姓名、聯絡電話、收件號等相關資料詳細填寫。</text:p>
      <text:p text:style-name="P420">　(二)傳真申請：將填畢之地籍謄本及相關資料申請書傳真至本所，傳真電話 : (○○) ○○○○○○○○。</text:p>
      <text:p text:style-name="P421">三、應備文件：</text:p>
      <text:p text:style-name="P422">　(一)地籍謄本及相關資料申請書。</text:p>
      <text:p text:style-name="P423">　(二)申請人(或代理人)領件時，應出示身分證正本，並應於前揭申請書簽章欄內簽章。</text:p>
      <text:p text:style-name="P424">四、申請程序：</text:p>
      <text:p text:style-name="P425">　(一)申請人需填妥「地籍謄本及相關資料申請書」(務必註明聯絡電話)，填畢後將申請書以e-mail或傳真方式向本所預約申請，並於預約申請後以<text:soft-page-break/>電話向本所確認。</text:p>
      <text:p text:style-name="P426">　(二)本所於審查無誤後，預先計算張數，並以電話通知申請人(或代理人)應繳納費用總額。</text:p>
      <text:p text:style-name="P427">　(三)本所承辦人於確認收受該費用後，即列印信託專簿，並電話通知申請人(或代理人)，申請人(或代理人)於接獲通知後，應持身分證正本、印章，至本所○樓○號櫃檯(電話：(○○) ○○○○○○○○分機○○○)領件。</text:p>
      <text:p text:style-name="P428">五、費用：</text:p>
      <text:p text:style-name="P429">　(一)每張工本費新臺幣10元。</text:p>
      <text:p text:style-name="P430">　(二)以傳真方式申請者，應繳納郵電費每張新臺幣8元。</text:p>
      <text:p text:style-name="P431">六、注意事項：</text:p>
      <text:p text:style-name="P432"><text:span text:style-name="T433">　(一)</text:span><text:span text:style-name="T434">為避免行政資源浪費，預約完成經電話通知後30日內未至本所繳費領件者，除因天災或緊急情事等不可抗力因素，嗣後恕不再受理同一申請人之預約申請。</text:span></text:p>
      <text:p text:style-name="P435"><text:span text:style-name="T436">　(二)</text:span><text:span text:style-name="T437">未留聯絡電話或無法聯繫申請人(或代理人)者，不予受理預約申請。</text:span></text:p>
      <text:p text:style-name="P438"><text:span text:style-name="T439">七、附件下載：地籍謄本及相關資料申請書(</text:span><text:span text:style-name="T440">臺北市民e點通連結</text:span><text:span text:style-name="T441">)。</text:span></text:p>
      <text:p text:style-name="P442">八、聯絡電話：(○○) ○○○○○○○○分機○○○</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7">
            <text:soft-page-break/>
            <text:p text:style-name="P453"><text:span text:style-name="T456">臺北市________事務所</text:span><text:span text:style-name="T457">土地界標購買預約單</text:span></text:p>
          </table:table-cell>
          <table:covered-table-cell/>
          <table:covered-table-cell/>
          <table:covered-table-cell/>
          <table:covered-table-cell/>
          <table:covered-table-cell/>
          <table:covered-table-cell/>
        </table:table-row>
        <table:table-row table:style-name="TableRow458">
          <table:table-cell table:style-name="TableCell459">
            <text:p text:style-name="P460">申請人</text:p>
          </table:table-cell>
          <table:table-cell table:style-name="TableCell461" table:number-columns-spanned="2">
            <text:p text:style-name="P462"/>
          </table:table-cell>
          <table:covered-table-cell/>
          <table:table-cell table:style-name="TableCell463" table:number-columns-spanned="3">
            <text:p text:style-name="P464">聯絡電話</text:p>
          </table:table-cell>
          <table:covered-table-cell/>
          <table:covered-table-cell/>
          <table:table-cell table:style-name="TableCell465">
            <text:p text:style-name="P466"/>
          </table:table-cell>
        </table:table-row>
        <table:table-row table:style-name="TableRow467">
          <table:table-cell table:style-name="TableCell468">
            <text:p text:style-name="P469">住　址</text:p>
          </table:table-cell>
          <table:table-cell table:style-name="TableCell470" table:number-columns-spanned="3">
            <text:p text:style-name="P471">縣　　　鄉鎮　　　　路</text:p>
            <text:p text:style-name="P472"><text:span text:style-name="T473">市　　　市區　　　　街</text:span></text:p>
          </table:table-cell>
          <table:covered-table-cell/>
          <table:covered-table-cell/>
          <table:table-cell table:style-name="TableCell474" table:number-columns-spanned="3">
            <text:p text:style-name="P475">段　　巷　　弄　　號　　樓</text:p>
          </table:table-cell>
          <table:covered-table-cell/>
          <table:covered-table-cell/>
        </table:table-row>
        <table:table-row table:style-name="TableRow476">
          <table:table-cell table:style-name="TableCell477">
            <text:p text:style-name="P478">購買種類數量</text:p>
          </table:table-cell>
          <table:table-cell table:style-name="TableCell479" table:number-columns-spanned="6">
            <text:p text:style-name="P480"><text:span text:style-name="T481"></text:span><text:span text:style-name="T482">鋼釘界標 　　　　 <text:s text:c="8"/>支　(每支10元)</text:span></text:p>
            <text:p text:style-name="P483"><text:span text:style-name="T484"></text:span><text:span text:style-name="T485">鋼釘（套釘）界標 <text:s text:c="9"/>支　(每支10元)</text:span></text:p>
            <text:p text:style-name="P486"><text:span text:style-name="T487"></text:span><text:span text:style-name="T488">塑膠樁界標 <text:s text:c="6"/>　　　　 支　(每支45元)</text:span></text:p>
          </table:table-cell>
          <table:covered-table-cell/>
          <table:covered-table-cell/>
          <table:covered-table-cell/>
          <table:covered-table-cell/>
          <table:covered-table-cell/>
        </table:table-row>
        <table:table-row table:style-name="TableRow489">
          <table:table-cell table:style-name="TableCell490">
            <text:p text:style-name="P491"><text:span text:style-name="T492">領取界標日期</text:span></text:p>
          </table:table-cell>
          <table:table-cell table:style-name="TableCell493" table:number-columns-spanned="6">
            <text:p text:style-name="P494">年　　月　　日　　　時　　　分</text:p>
            <text:p text:style-name="P495"><text:span text:style-name="T496">（上班日為上午8時30分至下午5時0分）</text:span></text:p>
          </table:table-cell>
          <table:covered-table-cell/>
          <table:covered-table-cell/>
          <table:covered-table-cell/>
          <table:covered-table-cell/>
          <table:covered-table-cell/>
        </table:table-row>
        <table:table-row table:style-name="TableRow497">
          <table:table-cell table:style-name="TableCell498">
            <text:p text:style-name="P499">備註</text:p>
          </table:table-cell>
          <table:table-cell table:style-name="TableCell500" table:number-columns-spanned="6">
            <text:p text:style-name="P501"><text:span text:style-name="T502"></text:span><text:span text:style-name="T503">購置界標</text:span><text:span text:style-name="T504">已領取無誤。　　</text:span></text:p>
            <text:p text:style-name="P505">簽名：　　　　　　　日期時間：</text:p>
            <text:p text:style-name="P506"><text:span text:style-name="T507"></text:span><text:span text:style-name="T508">購置界標請貴所於測量當日代為運送至現場。</text:span></text:p>
            <text:p text:style-name="P509">購置界標已於現場領取無誤。</text:p>
            <text:p text:style-name="P510"><text:span text:style-name="T511">簽名：　　　　　　　日期時間：</text:span></text:p>
          </table:table-cell>
          <table:covered-table-cell/>
          <table:covered-table-cell/>
          <table:covered-table-cell/>
          <table:covered-table-cell/>
          <table:covered-table-cell/>
        </table:table-row>
        <table:table-row table:style-name="TableRow512">
          <table:table-cell table:style-name="TableCell513">
            <text:p text:style-name="P514"><text:span text:style-name="T515">注意事項</text:span></text:p>
          </table:table-cell>
          <table:table-cell table:style-name="TableCell516" table:number-columns-spanned="6">
            <text:list text:style-name="LFO2" text:continue-numbering="true">
              <text:list-item>
                <text:p text:style-name="P517">所有欄位均應填寫或勾選完整無誤，並於排定領取界標當日繳納規費完竣。</text:p>
              </text:list-item>
            </text:list>
            <text:p text:style-name="P518"/>
            <text:list text:style-name="LFO2" text:continue-numbering="true">
              <text:list-item>
                <text:p text:style-name="P519">欲變更預約領取界標日期時段者，請於排定時間前通知，如逾排定預約時間1小時未到則視同放棄。</text:p>
              </text:list-item>
            </text:list>
            <text:p text:style-name="P520"/>
            <text:list text:style-name="LFO2" text:continue-numbering="true">
              <text:list-item>
                <text:p text:style-name="P521"><text:span text:style-name="T522">未使用之界標得於3個月內依臺北市_____地政事務所退還地政費申請須知辦理退費，退費時請填寫地政規費退還申請書，並攜帶未使用之界標、身分證明文件及印章辦理。</text:span></text:p>
              </text:list-item>
            </text:list>
          </table:table-cell>
          <table:covered-table-cell/>
          <table:covered-table-cell/>
          <table:covered-table-cell/>
          <table:covered-table-cell/>
          <table:covered-table-cell/>
        </table:table-row>
        <table:table-row table:style-name="TableRow523">
          <table:table-cell table:style-name="TableCell524">
            <text:p text:style-name="P525">販售人員</text:p>
          </table:table-cell>
          <table:table-cell table:style-name="TableCell526">
            <text:p text:style-name="P527"/>
          </table:table-cell>
          <table:table-cell table:style-name="TableCell528" table:number-columns-spanned="3">
            <text:p text:style-name="P529"><text:span text:style-name="T530">收費人員</text:span></text:p>
          </table: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申請日期</text:p>
          </table:table-cell>
          <table:table-cell table:style-name="TableCell536" table:number-columns-spanned="6">
            <text:p text:style-name="P537">　　　年　　月　　日　</text:p>
          </table:table-cell>
          <table:covered-table-cell/>
          <table:covered-table-cell/>
          <table:covered-table-cell/>
          <table:covered-table-cell/>
          <table:covered-table-cell/>
        </table:table-row>
      </table:table>
      <text:soft-page-break/>
      <text:p text:style-name="P538"><text:span text:style-name="T539"><draw:custom-shape svg:x="0.01042in" svg:y="-0.20903in" svg:width="1.25in" svg:height="0.5625in" draw:z-index="251661312" draw:id="id1" draw:style-name="a1" draw:name="矩形 3" text:anchor-type="paragraph"><svg:title/><svg:desc/><text:p text:style-name="P540">附件二</text:p><draw:enhanced-geometry draw:type="non-primitive" svg:viewBox="0 0 21600 21600" draw:enhanced-path="M 0 0 L 21600 0 21600 21600 0 21600 Z N"/></draw:custom-shape></text:span></text:p>
      <text:p text:style-name="P541">臺北市　　地政事務所預約申請未領件管制清冊</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收件日期</text:p>
          </table:table-cell>
          <table:table-cell table:style-name="TableCell553">
            <text:p text:style-name="P554">申請項目</text:p>
          </table:table-cell>
          <table:table-cell table:style-name="TableCell555">
            <text:p text:style-name="P556">申請人/代理人</text:p>
          </table:table-cell>
          <table:table-cell table:style-name="TableCell557">
            <text:p text:style-name="P558">通知日期</text:p>
          </table:table-cell>
          <table:table-cell table:style-name="TableCell559">
            <text:p text:style-name="P560">管制日期</text:p>
          </table:table-cell>
          <table:table-cell table:style-name="TableCell561">
            <text:p text:style-name="P562">承辦人</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list-style style:name="樣式1" style:display-name="樣式1">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20" style:layout-grid-base-width="0in">
        <style:footnote-sep style:width="0.007in" style:rel-width="33%" style:color="#000000" style:line-style="solid" style:adjustment="left"/>
      </style:page-layout-properties>
    </style:page-layout>
    <style:style style:name="P46" style:parent-style-name="頁尾" style:family="paragraph">
      <style:paragraph-properties fo:text-align="center"/>
    </style:style>
    <style:page-layout style:name="PL2">
      <style:page-layout-properties fo:page-width="8.2687in" fo:page-height="11.6937in" style:print-orientation="portrait" fo:margin-top="0.5909in" fo:margin-left="1in" fo:margin-bottom="0.6888in" fo:margin-right="1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P454" style:parent-style-name="頁首" style:family="paragraph">
      <style:paragraph-properties fo:text-align="end"/>
      <style:text-properties style:font-name="標楷體" style:font-name-asian="標楷體"/>
    </style:style>
    <style:style style:name="P455"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46"/>
        <text:p text:style-name="頁尾"/>
      </style:footer>
    </style:master-page>
    <style:master-page style:name="MP2" style:page-layout-name="PL2">
      <style:header>
        <text:p text:style-name="P454"/>
      </style:header>
      <style:footer>
        <text:p text:style-name="P45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謝欣憲</dc:creator>
    <meta:creation-date>2019-08-20T02:22:00Z</meta:creation-date>
    <dc:date>2019-08-20T02:22:00Z</dc:date>
    <meta:print-date>2019-08-14T05:53:00Z</meta:print-date>
    <meta:template xlink:href="Normal.dotm" xlink:type="simple"/>
    <meta:editing-cycles>2</meta:editing-cycles>
    <meta:editing-duration>PT0S</meta:editing-duration>
    <meta:document-statistic meta:page-count="17" meta:paragraph-count="19" meta:word-count="1446" meta:character-count="9672" meta:row-count="68" meta:non-whitespace-character-count="8245"/>
  </office:meta>
</office:document-meta>
</file>