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3472in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7.5576in" style:use-optimal-column-width="false"/>
    </style:style>
    <style:style style:name="Table9" style:family="table">
      <style:table-properties style:width="7.5576in" fo:margin-left="0in" table:align="center"/>
    </style:style>
    <style:style style:name="TableRow11" style:family="table-row">
      <style:table-row-properties style:min-row-height="8.925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margin-top="0.0694in" fo:line-height="140%"/>
      <style:text-properties style:font-name="新細明體" style:font-size-complex="14pt"/>
    </style:style>
    <style:style style:name="TableColumn15" style:family="table-column">
      <style:table-column-properties style:column-width="0.3173in" style:use-optimal-column-width="false"/>
    </style:style>
    <style:style style:name="TableColumn16" style:family="table-column">
      <style:table-column-properties style:column-width="4.6166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4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4" style:family="table">
      <style:table-properties style:width="7.4006in" fo:margin-left="0in" table:align="center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Row29" style:family="table-row">
      <style:table-row-properties style:min-row-height="0.2222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row-height="0.901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新細明體" style:font-size-complex="14pt"/>
    </style:style>
    <style:style style:name="T43" style:parent-style-name="預設段落字型" style:family="text">
      <style:text-properties style:font-name="新細明體" style:font-size-complex="14pt"/>
    </style:style>
    <style:style style:name="T44" style:parent-style-name="預設段落字型" style:family="text">
      <style:text-properties style:font-name="新細明體" style:font-size-complex="14pt"/>
    </style:style>
    <style:style style:name="T45" style:parent-style-name="預設段落字型" style:family="text">
      <style:text-properties style:font-name="新細明體" style:font-size-complex="14pt"/>
    </style:style>
    <style:style style:name="T46" style:parent-style-name="預設段落字型" style:family="text">
      <style:text-properties style:font-name="新細明體" style:font-size-complex="14pt"/>
    </style:style>
    <style:style style:name="T47" style:parent-style-name="預設段落字型" style:family="text">
      <style:text-properties style:font-name="新細明體" style:font-size-complex="14pt"/>
    </style:style>
    <style:style style:name="T48" style:parent-style-name="預設段落字型" style:family="text">
      <style:text-properties style:font-name="新細明體" style:font-size-complex="14pt"/>
    </style:style>
    <style:style style:name="P49" style:parent-style-name="Textbody" style:family="paragraph">
      <style:paragraph-properties fo:text-align="justify" fo:line-height="0.2777in"/>
      <style:text-properties style:font-name="新細明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Row56" style:family="table-row">
      <style:table-row-properties style:row-height="0.87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新細明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Row68" style:family="table-row">
      <style:table-row-properties style:row-height="0.881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新細明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top="0.0277in" fo:margin-bottom="0.0277in" fo:line-height="0.2222in"/>
      <style:text-properties style:font-name="新細明體" fo:font-weight="bold" style:font-weight-asian="bold" style:font-size-complex="14pt"/>
    </style:style>
    <style:style style:name="P80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Row81" style:family="table-row">
      <style:table-row-properties style:row-height="0.88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新細明體" style:font-size-complex="14pt"/>
    </style:style>
    <style:style style:name="T87" style:parent-style-name="預設段落字型" style:family="text">
      <style:text-properties style:font-name="新細明體" style:font-size-complex="14pt"/>
    </style:style>
    <style:style style:name="T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Row99" style:family="table-row">
      <style:table-row-properties style:row-height="1.16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 style:font-size-complex="14pt"/>
    </style:style>
    <style:style style:name="T1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size-complex="14pt"/>
    </style:style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Row117" style:family="table-row">
      <style:table-row-properties style:row-height="0.85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  <style:text-properties style:font-name="新細明體" fo:font-weight="bold" style:font-weight-asian="bold" style:font-size-complex="14pt"/>
    </style:style>
    <style:style style:name="P128" style:parent-style-name="Textbody" style:family="paragraph">
      <style:paragraph-properties fo:text-align="justify" fo:margin-top="0.0833in" fo:line-height="130%"/>
    </style:style>
    <style:style style:name="T1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1" style:parent-style-name="Textbody" style:family="paragraph">
      <style:paragraph-properties fo:text-align="justify" fo:margin-top="0.0833in" fo:line-height="130%"/>
      <style:text-properties style:font-name="新細明體" fo:font-size="14pt" style:font-size-asian="14pt" style:font-size-complex="14pt"/>
    </style:style>
    <style:style style:name="P132" style:parent-style-name="Textbody" style:family="paragraph">
      <style:paragraph-properties fo:text-align="justify" fo:margin-top="0.0833in" fo:line-height="130%"/>
      <style:text-properties style:font-name="新細明體" style:font-size-complex="12pt"/>
    </style:style>
    <style:style style:name="P133" style:parent-style-name="Textbody" style:family="paragraph">
      <style:paragraph-properties fo:text-align="end" fo:line-height="0.2777in"/>
    </style:style>
    <style:style style:name="T134" style:parent-style-name="預設段落字型" style:family="text">
      <style:text-properties fo:background-color="#FFFF00"/>
    </style:style>
    <style:style style:name="T135" style:parent-style-name="預設段落字型" style:family="text">
      <style:text-properties fo:background-color="#FFFF00"/>
    </style:style>
  </office:automatic-styles>
  <office:body>
    <office:text text:use-soft-page-breaks="true">
      <text:p text:style-name="P1"><text:span text:style-name="T7">臺北市政府青年局</text:span><text:span text:style-name="T8">影視協助拍攝自我檢核表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 table:number-rows-spanned="2">
                  <text:p text:style-name="P22">項次</text:p>
                </table:table-cell>
                <table:table-cell table:style-name="TableCell23" table:number-rows-spanned="2">
                  <text:p text:style-name="P24">檢核事項</text:p>
                </table:table-cell>
                <table:table-cell table:style-name="TableCell25" table:number-columns-spanned="2">
                  <text:p text:style-name="P26">單位自我檢核</text:p>
                </table:table-cell>
                <table:covered-table-cell/>
                <table:table-cell table:style-name="TableCell27" table:number-rows-spanned="2">
                  <text:p text:style-name="P28">備註</text:p>
                </table:table-cell>
              </table:table-row>
              <table:table-row table:style-name="TableRow29">
                <table:covered-table-cell>
                  <text:p text:style-name="P30"/>
                </table:covered-table-cell>
                <table:covered-table-cell>
                  <text:p text:style-name="P31"/>
                </table:covered-table-cell>
                <table:table-cell table:style-name="TableCell32">
                  <text:p text:style-name="P33">是</text:p>
                </table:table-cell>
                <table:table-cell table:style-name="TableCell34">
                  <text:p text:style-name="P35">否</text:p>
                </table:table-cell>
                <table:covered-table-cell>
                  <text:p text:style-name="P36"/>
                </table:covered-table-cell>
              </table:table-row>
              <table:table-row table:style-name="TableRow37">
                <table:table-cell table:style-name="TableCell38">
                  <text:p text:style-name="P39">1</text:p>
                </table:table-cell>
                <table:table-cell table:style-name="TableCell40">
                  <text:p text:style-name="P41"><text:span text:style-name="T42">拍攝期間確實依據</text:span><text:span text:style-name="T43">青年局</text:span><text:span text:style-name="T44">核准之申請文件內容、</text:span><text:span text:style-name="T45">青年局</text:span><text:span text:style-name="T46">場館租借使用規定、</text:span><text:span text:style-name="T47">青年局</text:span><text:span text:style-name="T48">影視拍攝須知及其他相關法令進行拍攝作業。</text:span></text:p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2</text:p>
                </table:table-cell>
                <table:table-cell table:style-name="TableCell59">
                  <text:p text:style-name="P60">拍攝期間遵守場館使用原則，避免破壞<text:span text:style-name="T61">青年局</text:span>場地；因應拍攝需求移動或改裝場地設施者，於拍攝結束後自行負責恢復場地原狀。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3</text:p>
                </table:table-cell>
                <table:table-cell table:style-name="TableCell71">
                  <text:p text:style-name="P72">拍攝現場負責人於拍攝期間確實維護拍攝現場秩序，避免影響其他於<text:span text:style-name="T73">青年局</text:span>活動之民眾，並確保公共空間之暢通。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現場負責人姓名：</text:p>
                  <text:p text:style-name="P80">_________________</text:p>
                </table:table-cell>
              </table:table-row>
              <table:table-row table:style-name="TableRow81">
                <table:table-cell table:style-name="TableCell82">
                  <text:p text:style-name="P83">4</text:p>
                </table:table-cell>
                <table:table-cell table:style-name="TableCell84">
                  <text:p text:style-name="P85">依據<text:span text:style-name="T86">青年局</text:span>影視拍攝須知規定，於拍攝日後一個月內給予<text:span text:style-name="T87">青年局</text:span><text:span text:style-name="T88">場地拍攝工作照</text:span><text:span text:style-name="T89">5</text:span><text:span text:style-name="T90">張</text:span>及<text:span text:style-name="T91">1</text:span><text:span text:style-name="T92">分鐘內影像紀錄電子檔</text:span>。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5</text:p>
                </table:table-cell>
                <table:table-cell table:style-name="TableCell102">
                  <text:p text:style-name="P103">同意於拍攝作品<text:span text:style-name="T104">公開上映後一個月內給予</text:span><text:span text:style-name="T105">青年局</text:span><text:span text:style-name="T106">１張完整拍攝作品光碟片（或電子檔）</text:span>，並將<text:span text:style-name="T107">青年局</text:span>列為感謝單位，於<text:span text:style-name="T108">影片片首或片尾顯示「</text:span><text:span text:style-name="T109">臺北市青年局</text:span><text:span text:style-name="T110">」單位名稱及圖像標誌</text:span>。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6</text:p>
                </table:table-cell>
                <table:table-cell table:style-name="TableCell120">
                  <text:p text:style-name="P121">同意授權青年局基於行銷宣傳之用，就本次協助提供之場地拍攝片段，青年局得無償作非營利性之重製、改作及運用。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<text:span text:style-name="T129">※</text:span><text:span text:style-name="T130">若違反上述自我檢核事項者，將依規定立即停止拍攝、取消減免場地收費或將申請單位（含導演、製作人、製片及其他拍攝團隊成員）列入停權名單，所生損失由租借單位負責。</text:span></text:p>
            <text:p text:style-name="P131">申請單位簽章(公司行號、機關團體請蓋大小章)：</text:p>
            <text:p text:style-name="P132"/>
          </table:table-cell>
        </table:table-row>
      </table:table>
      <text:p text:style-name="P133"><text:span text:style-name="T134">0209</text:span><text:span text:style-name="T135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312in"/>
    </style:style>
    <style:style style:name="Table2" style:family="table">
      <style:table-properties style:width="0.7312in" fo:margin-left="-0.0451in" table:align="left"/>
    </style:style>
    <style:style style:name="TableRow4" style:family="table-row">
      <style:table-row-properties style:min-row-height="0.0729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附件2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美君 謝</meta:initial-creator>
    <dc:creator>劉淑琴</dc:creator>
    <meta:creation-date>2024-05-27T09:21:00Z</meta:creation-date>
    <dc:date>2024-05-27T09:21:00Z</dc:date>
    <meta:print-date>2024-05-22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