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451in" style:use-optimal-column-width="false"/>
    </style:style>
    <style:style style:name="TableColumn7" style:family="table-column">
      <style:table-column-properties style:column-width="1.3041in" style:use-optimal-column-width="false"/>
    </style:style>
    <style:style style:name="TableColumn8" style:family="table-column">
      <style:table-column-properties style:column-width="0.3826in" style:use-optimal-column-width="false"/>
    </style:style>
    <style:style style:name="TableColumn9" style:family="table-column">
      <style:table-column-properties style:column-width="0.5055in" style:use-optimal-column-width="false"/>
    </style:style>
    <style:style style:name="TableColumn10" style:family="table-column">
      <style:table-column-properties style:column-width="0.7583in" style:use-optimal-column-width="false"/>
    </style:style>
    <style:style style:name="TableColumn11" style:family="table-column">
      <style:table-column-properties style:column-width="1.8756in" style:use-optimal-column-width="false"/>
    </style:style>
    <style:style style:name="Table5" style:family="table">
      <style:table-properties style:width="7.0715in" fo:margin-left="0.2166in" table:align="left"/>
    </style:style>
    <style:style style:name="TableRow12" style:family="table-row">
      <style:table-row-properties style:min-row-height="0.356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597in" style:use-optimal-row-height="false"/>
    </style:style>
    <style:style style:name="TableCell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895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555in" style:use-optimal-row-height="false" fo:keep-together="always"/>
    </style:style>
    <style:style style:name="TableCell3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84in" style:use-optimal-row-height="false" fo:keep-together="always"/>
    </style:style>
    <style:style style:name="TableCell3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79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736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768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673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3215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style:style>
    <style:style style:name="T89" style:parent-style-name="預設段落字型" style:family="text">
      <style:text-properties style:font-name="標楷體" fo:font-size="14pt" style:font-size-asian="14pt" style:font-size-complex="14pt"/>
    </style:style>
    <style:style style:name="TableRow90" style:family="table-row">
      <style:table-row-properties style:min-row-height="2.1652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text-properties style:font-name="標楷體" fo:font-size="10pt" style:font-size-asian="10pt"/>
    </style:style>
    <style:style style:name="P93" style:parent-style-name="內文" style:family="paragraph">
      <style:paragraph-properties fo:text-align="justify" fo:line-height="0.2083in" fo:margin-left="0.3333in" fo:text-indent="-0.3333in">
        <style:tab-stops/>
      </style:paragraph-properties>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color="#0000FF" fo:font-size="10pt" style:font-size-asian="10pt"/>
    </style:style>
    <style:style style:name="T96" style:parent-style-name="預設段落字型" style:family="text">
      <style:text-properties style:font-name="標楷體" fo:font-size="10pt" style:font-size-asian="10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fo:font-size="10pt" style:font-size-asian="10pt"/>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color="#0000FF" fo:font-size="10pt" style:font-size-asian="10pt"/>
    </style:style>
    <style:style style:name="P102" style:parent-style-name="內文" style:family="paragraph">
      <style:paragraph-properties fo:text-align="justify" fo:line-height="0.2083in" fo:margin-left="0.3333in" fo:text-indent="-0.3333in">
        <style:tab-stops/>
      </style:paragraph-properties>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083in"/>
      <style:text-properties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size-complex="12pt"/>
    </style:style>
    <style:style style:name="TableRow118" style:family="table-row">
      <style:table-row-properties style:min-row-height="0.627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083in" fo:margin-left="0.3333in" fo:text-indent="-0.3333in">
        <style:tab-stops/>
      </style:paragraph-properties>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Row129" style:family="table-row">
      <style:table-row-properties style:min-row-height="0.627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fo:margin-left="0.3333in" fo:text-indent="-0.3333in">
        <style:tab-stops/>
      </style:paragraph-properties>
      <style:text-properties style:font-name="標楷體" fo:font-size="11pt" style:font-size-asian="11pt" style:font-size-complex="11pt"/>
    </style:style>
    <style:style style:name="P132" style:parent-style-name="內文" style:family="paragraph">
      <style:paragraph-properties fo:text-align="justify" fo:line-height="0.2083in" fo:margin-left="0.0833in" fo:text-indent="0.1527in">
        <style:tab-stops/>
      </style:paragraph-properties>
      <style:text-properties style:font-name="標楷體" fo:font-size="11pt" style:font-size-asian="11pt" style:font-size-complex="11pt"/>
    </style:style>
    <style:style style:name="P133" style:parent-style-name="內文" style:family="paragraph">
      <style:paragraph-properties fo:text-align="justify" fo:line-height="0.2083in" fo:margin-left="0.0833in" fo:text-indent="1.1805in">
        <style:tab-stops/>
      </style:paragraph-properties>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2083in"/>
      <style:text-properties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line-height="0.2083in"/>
      <style:text-properties fo:font-size="14pt" style:font-size-asian="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0.2083in"/>
      <style:text-properties fo:font-size="14pt" style:font-size-asian="14pt"/>
    </style:style>
    <style:style style:name="TableRow143" style:family="table-row">
      <style:table-row-properties style:min-row-height="0.4777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6" style:parent-style-name="內文" style:family="paragraph">
      <style:paragraph-properties fo:text-align="justify" fo:line-height="0.2083in" fo:margin-left="0.3333in" fo:text-indent="-0.3333in">
        <style:tab-stops/>
      </style:paragraph-properties>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line-height="0.2083in"/>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fo:font-size="14pt" style:font-size-asian="14pt"/>
    </style:style>
    <style:style style:name="TableRow161" style:family="table-row">
      <style:table-row-properties style:min-row-height="0.4777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083in" fo:margin-left="0.3333in" fo:text-indent="-0.3333in">
        <style:tab-stops/>
      </style:paragraph-properties>
      <style:text-properties style:font-name="標楷體" fo:font-size="11pt" style:font-size-asian="11pt" style:font-size-complex="11pt"/>
    </style:style>
    <style:style style:name="P164" style:parent-style-name="內文" style:family="paragraph">
      <style:paragraph-properties fo:text-align="justify" fo:line-height="0.2083in" fo:margin-left="0.3333in" fo:text-indent="-0.3333in">
        <style:tab-stops/>
      </style:paragraph-properties>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2083in"/>
      <style:text-properties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2083in"/>
      <style:text-properties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2083in"/>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fo:font-size="14pt" style:font-size-asian="14pt"/>
    </style:style>
    <style:style style:name="TableRow178" style:family="table-row">
      <style:table-row-properties style:min-row-height="0.4645in" style:use-optimal-row-height="false" fo:keep-together="always"/>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fo:margin-left="0.4583in" fo:text-indent="-0.4583in">
        <style:tab-stops/>
      </style:paragraph-properties>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color="#0000FF"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color="#0000FF"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color="#0000FF"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color="#FF0000" fo:font-size="11pt" style:font-size-asian="11pt" style:font-size-complex="11pt"/>
    </style:style>
    <style:style style:name="T190" style:parent-style-name="預設段落字型" style:family="text">
      <style:text-properties style:font-name="標楷體" fo:color="#FF0000" fo:font-size="11pt" style:font-size-asian="11pt" style:font-size-complex="11pt"/>
    </style:style>
    <style:style style:name="T191" style:parent-style-name="預設段落字型" style:family="text">
      <style:text-properties style:font-name="標楷體" fo:color="#FF0000" fo:font-size="11pt" style:font-size-asian="11pt" style:font-size-complex="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fo:font-size="14pt" style:font-size-asian="14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0.2083in"/>
      <style:text-properties fo:font-size="14pt" style:font-size-asian="14pt"/>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style:font-size-complex="12pt"/>
    </style:style>
    <style:style style:name="P201" style:parent-style-name="內文" style:family="paragraph">
      <style:paragraph-properties fo:line-height="0.3611in"/>
      <style:text-properties style:font-name="標楷體" fo:font-size="14pt" style:font-size-asian="14pt" style:font-size-complex="14pt"/>
    </style:style>
    <style:style style:name="P202" style:parent-style-name="內文" style:family="paragraph">
      <style:paragraph-properties fo:line-height="0.3611in"/>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延平國小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35007</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260</text:span><text:span text:style-name="T42">萬元</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P88"><text:span text:style-name="T89">業務單位審查項目：</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廠商資格摘要：</text:p>
            <text:p text:style-name="P93"><text:span text:style-name="T94">六、經主管機關許可經營停車場業務之公司（含經認許之國外公司）組織，營利事業登記或廠商登記或設立證明（含外商公司），其</text:span><text:span text:style-name="T95">營利事業營業項目應與停車場經營業務相符</text:span><text:span text:style-name="T96">。</text:span></text:p>
            <text:p text:style-name="P97"><text:span text:style-name="T98">（</text:span><text:span text:style-name="T99">1</text:span><text:span text:style-name="T100">）投標廠商得檢附向登記主管機關申請發給之「公司登記證明文件」或「商業登記證明文件」或自行透過目的事業主管機關網站所列印之資料作為證明，惟所檢附之文件內容需包含</text:span><text:span text:style-name="T101">營利事業營業項目之停車場經營業務。</text:span></text:p>
            <text:p text:style-name="P102"><text:span text:style-name="T103">（</text:span><text:span text:style-name="T104">2</text:span><text:span text:style-name="T105">）營利事業登記證自</text:span><text:span text:style-name="T106">98</text:span><text:span text:style-name="T107">年</text:span><text:span text:style-name="T108">4</text:span><text:span text:style-name="T109">月</text:span><text:span text:style-name="T110">13</text:span><text:span text:style-name="T111">日起不再作為證明文件。</text:span></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text:span text:style-name="T121">七、</text:span><text:span text:style-name="T122">外國公司須另檢附代表人資格證明（經濟部投資審議委員會核發或經濟部商業司核發資格證明書）、公司認許證影本。</text:span></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p text:style-name="P131">八、「廠商參與政府採購可能涉及之法律責任」切結書：</text:p>
            <text:p text:style-name="P132">1.投標廠商：切結書1。</text:p>
            <text:p text:style-name="P133"><text:span text:style-name="T134">(</text:span><text:span text:style-name="T135">未提出者仍為合格。但應於簽約前補正</text:span><text:span text:style-name="T136">)</text:span></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有檢附□尚未檢附</text:p>
          </table:table-cell>
        </table:table-row>
        <table:table-row table:style-name="TableRow143">
          <table:table-cell table:style-name="TableCell144" table:number-columns-spanned="3">
            <text:p text:style-name="P145">九、臺北市政府採購廠商誠信治理承諾書<text:s/></text:p>
            <text:p text:style-name="P146"><text:span text:style-name="T147"><text:s text:c="15"/></text:span><text:span text:style-name="T148">(</text:span><text:span text:style-name="T149">未提出者仍為合格。但應於簽約前補正</text:span><text:span text:style-name="T150">)</text:span></text:p>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text:span text:style-name="T157">□</text:span><text:span text:style-name="T158">有檢附</text:span><text:span text:style-name="T159">□</text:span><text:span text:style-name="T160">尚未檢附</text:span></text:p>
          </table:table-cell>
        </table:table-row>
        <table:table-row table:style-name="TableRow161">
          <table:table-cell table:style-name="TableCell162" table:number-columns-spanned="3">
            <text:p text:style-name="P163">十、廠商確認瞭解「臺北市政府所屬各機關學校捐款收支管理要點」規定切結書</text:p>
            <text:p text:style-name="P164"><text:span text:style-name="T165"><text:s text:c="18"/>(</text:span><text:span text:style-name="T166">未提出者仍為合格。但應於簽約前補正</text:span><text:span text:style-name="T167">)</text:span></text:p>
          </table: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text:span text:style-name="T174">□</text:span><text:span text:style-name="T175">有檢附</text:span><text:span text:style-name="T176">□</text:span><text:span text:style-name="T177">尚未檢附</text:span></text:p>
          </table:table-cell>
        </table:table-row>
        <table:table-row table:style-name="TableRow178">
          <table:table-cell table:style-name="TableCell179" table:number-columns-spanned="3">
            <text:p text:style-name="P180"><text:span text:style-name="T181">十一、服務建議書</text:span><text:span text:style-name="T182">19</text:span><text:span text:style-name="T183">份、附件</text:span><text:span text:style-name="T184">19</text:span><text:span text:style-name="T185">份，同時提送簡報資料</text:span><text:span text:style-name="T186">19</text:span><text:span text:style-name="T187">份</text:span><text:span text:style-name="T188">(</text:span><text:span text:style-name="T189">含可編輯以隨身碟或光碟方式提供之電子檔</text:span><text:span text:style-name="T190">1</text:span><text:span text:style-name="T191">份</text:span><text:span text:style-name="T192">)</text:span><text:span text:style-name="T193">。</text:span><text:span text:style-name="T194"><text:tab/></text:span></text:p>
          </table: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份數不符者，依評選須知規定辦理</text:p>
          </table:table-cell>
        </table:table-row>
      </table:table>
      <text:p text:style-name="P201"><text:s text:c="2"/>審查結果：□合格<text:s text:c="4"/>□不合格<text:s text:c="2"/></text:p>
      <text:p text:style-name="P202"><text:span text:style-name="T203"><text:s text:c="2"/></text:span><text:span text:style-name="T204">審查人員：秘書室：</text:span><text:span text:style-name="T205"><text:s text:c="19"/></text:span><text:span text:style-name="T206">業務科室：</text:span><text:span text:style-name="T20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5in" fo:margin-right="0.393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楊國賢</dc:creator>
    <meta:creation-date>2019-02-19T09:39:00Z</meta:creation-date>
    <dc:date>2024-06-05T01:53:00Z</dc:date>
    <meta:print-date>2012-09-14T03:39:00Z</meta:print-date>
    <meta:template xlink:href="Normal" xlink:type="simple"/>
    <meta:editing-cycles>31</meta:editing-cycles>
    <meta:editing-duration>PT4920S</meta:editing-duration>
    <meta:document-statistic meta:page-count="1" meta:paragraph-count="1" meta:word-count="138" meta:character-count="926" meta:row-count="6" meta:non-whitespace-character-count="789"/>
  </office:meta>
</office:document-meta>
</file>