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744cm" fo:margin-left="0cm" table:align="left"/>
    </style:style>
    <style:style style:name="表格1.A" style:family="table-column">
      <style:table-column-properties style:column-width="14.74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style:font-name-asian="標楷體" style:font-size-complex="12pt"/>
    </style:style>
    <style:style style:name="P2" style:family="paragraph" style:parent-style-name="Text_20_body" style:master-page-name="MP0">
      <style:paragraph-properties style:page-number="auto" fo:break-before="page"/>
      <style:text-properties style:font-name="標楷體" style:font-name-asian="標楷體" style:font-size-complex="12pt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officeooo:rsid="001f67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附件說明一覽表</text:p>
      <table:table table:name="表格1" table:style-name="表格1">
        <table:table-column table:style-name="表格1.A"/>
        <table:table-row table:style-name="TableLine2468408637344">
          <table:table-cell table:style-name="表格1.A1" office:value-type="string">
            <text:p text:style-name="Text_20_body"><text:span text:style-name="預設段落字型"><text:span text:style-name="T1">臺北市中小學校學生家長會設置及運作重要行事流程圖</text:span></text:span></text:p>
          </table:table-cell>
        </table:table-row>
        <table:table-row table:style-name="TableLine2468408639248">
          <table:table-cell table:style-name="表格1.A1" office:value-type="string">
            <text:p text:style-name="P1">1.會務資料檢核表</text:p>
          </table:table-cell>
        </table:table-row>
        <table:table-row table:style-name="TableLine2468408638160">
          <table:table-cell table:style-name="表格1.A1" office:value-type="string">
            <text:p text:style-name="P1">2.會員代表大會會議紀錄（參考範例）</text:p>
          </table:table-cell>
        </table:table-row>
        <table:table-row table:style-name="TableLine2468408629728">
          <table:table-cell table:style-name="表格1.A1" office:value-type="string">
            <text:p text:style-name="P1">2-1會員代表大會簽到表（參考範例）</text:p>
          </table:table-cell>
        </table:table-row>
        <table:table-row table:style-name="TableLine2468408632448">
          <table:table-cell table:style-name="表格1.A1" office:value-type="string">
            <text:p text:style-name="P1"><text:span text:style-name="T2">2-</text:span>2會員代表大會班級代表出席委託書</text:p>
          </table:table-cell>
        </table:table-row>
        <table:table-row table:style-name="TableLine2468408637616">
          <table:table-cell table:style-name="表格1.A1" office:value-type="string">
            <text:p text:style-name="P1"><text:span text:style-name="T2">3</text:span>.會務人員名冊格式</text:p>
          </table:table-cell>
        </table:table-row>
        <table:table-row table:style-name="TableLine2468408631632">
          <table:table-cell table:style-name="表格1.A1" office:value-type="string">
            <text:p text:style-name="P1">4.移交清冊封面範本</text:p>
          </table:table-cell>
        </table:table-row>
        <table:table-row table:style-name="TableLine2468408634080">
          <table:table-cell table:style-name="表格1.A1" office:value-type="string">
            <text:p text:style-name="P1">5.臺北市學生家長會組織章程(參考範例)</text:p>
          </table:table-cell>
        </table:table-row>
        <table:table-row table:style-name="TableLine2468408632176">
          <table:table-cell table:style-name="表格1.A1" office:value-type="string">
            <text:p text:style-name="P1">6.臺北市學生家長會選舉罷免辦法(參考範例)</text:p>
          </table:table-cell>
        </table:table-row>
        <table:table-row table:style-name="TableLine2468408639520">
          <table:table-cell table:style-name="表格1.A1" office:value-type="string">
            <text:p text:style-name="P1">6-1臺北市學生家長會選舉罷免辦法(參考範例)附件1_罷免連署書</text:p>
          </table:table-cell>
        </table:table-row>
        <table:table-row table:style-name="TableLine2468408624832">
          <table:table-cell table:style-name="表格1.A1" office:value-type="string">
            <text:p text:style-name="P1">6-2臺北市學生家長會選舉罷免辦法(參考範例)附件2_開會通知單(含議程、連署人名冊)</text:p>
          </table:table-cell>
        </table:table-row>
        <table:table-row table:style-name="TableLine2468408632720">
          <table:table-cell table:style-name="表格1.A1" office:value-type="string">
            <text:p text:style-name="P1">6-3臺北市學生家長會選舉罷免辦法(參考範例)附件3_會員代表大會會議紀錄</text:p>
          </table:table-cell>
        </table:table-row>
        <table:table-row table:style-name="TableLine2468408631904">
          <table:table-cell table:style-name="表格1.A1" office:value-type="string">
            <text:p text:style-name="P1">6-4臺北市學生家長會選舉罷免辦法(參考範例)附件4_簽到表</text:p>
          </table:table-cell>
        </table:table-row>
        <table:table-row table:style-name="TableLine2468408628096">
          <table:table-cell table:style-name="表格1.A1" office:value-type="string">
            <text:p text:style-name="P1">6-5臺北市學生家長會選舉罷免辦法(參考範例)附件5_會員代表大會委託書</text:p>
          </table:table-cell>
        </table:table-row>
        <table:table-row table:style-name="TableLine2468408635440">
          <table:table-cell table:style-name="表格1.A1" office:value-type="string">
            <text:p text:style-name="P1">7.臺北市學生家長會財務處理辦法(參考範例)</text:p>
          </table:table-cell>
        </table:table-row>
        <table:table-row table:style-name="TableLine2468408640608">
          <table:table-cell table:style-name="表格1.A1" office:value-type="string">
            <text:p text:style-name="P1">8.臺北市學生家長會志工組織運作辦法(參考範例)</text:p>
          </table:table-cell>
        </table:table-row>
        <table:table-row table:style-name="TableLine2468408635712">
          <table:table-cell table:style-name="表格1.A1" office:value-type="string">
            <text:p text:style-name="P1">9.臺北市學生家長會議事規則(參考範例)</text:p>
          </table:table-cell>
        </table:table-row>
        <table:table-row table:style-name="TableLine2468408640064">
          <table:table-cell table:style-name="表格1.A1" office:value-type="string">
            <text:p text:style-name="P1">法1-臺北市中小學校學生家長會設置自治條例</text:p>
          </table:table-cell>
        </table:table-row>
        <table:table-row table:style-name="TableLine2468408636528">
          <table:table-cell table:style-name="表格1.A1" office:value-type="string">
            <text:p text:style-name="P1">法2-臺北市中小學校學生家長會設置及運作監督準則(1091105)</text:p>
          </table:table-cell>
        </table:table-row>
        <table:table-row table:style-name="TableLine2468408640336">
          <table:table-cell table:style-name="表格1.A1" office:value-type="string">
            <text:p text:style-name="P1">參1-臺北市中小學學生家長會會務運作須知</text:p>
          </table:table-cell>
        </table:table-row>
        <text:soft-page-break/>
        <table:table-row table:style-name="TableLine2468408636800">
          <table:table-cell table:style-name="表格1.A1" office:value-type="string">
            <text:p text:style-name="P1">參2.選派班級家長代表會議流程範例</text:p>
          </table:table-cell>
        </table:table-row>
        <table:table-row table:style-name="TableLine2468408635984">
          <table:table-cell table:style-name="表格1.A1" office:value-type="string">
            <text:p text:style-name="P1">參3.臺北市學生家長會通訊選舉標準作業流程</text:p>
          </table:table-cell>
        </table:table-row>
        <table:table-row table:style-name="TableLine2468408623472">
          <table:table-cell table:style-name="表格1.A1" office:value-type="string">
            <text:p text:style-name="P1">參4.臺北市學生家長會移交標準作業流程</text:p>
          </table:table-cell>
        </table:table-row>
        <table:table-row table:style-name="TableLine2468408625104">
          <table:table-cell table:style-name="表格1.A1" office:value-type="string">
            <text:p text:style-name="P1">參5.學校向家長會提出之經費家長會募款作業流程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AEAA-60380</meta:initial-creator>
    <meta:creation-date>2020-08-26T08:29:00Z</meta:creation-date>
    <dc:date>2023-08-18T14:12:18.316000000</dc:date>
    <meta:editing-cycles>11</meta:editing-cycles>
    <meta:editing-duration>PT1H42M14S</meta:editing-duration>
    <meta:document-statistic meta:table-count="1" meta:image-count="0" meta:object-count="0" meta:page-count="2" meta:paragraph-count="25" meta:word-count="511" meta:character-count="554" meta:non-whitespace-character-count="554"/>
    <meta:template xlink:type="simple" xlink:actuate="onRequest" xlink:title="" xlink:href="Normal"/>
  </office:meta>
</office:document-meta>
</file>