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line-break="normal" fo:text-align="end"/>
      <style:text-properties style:font-name="標楷體" style:font-name-asian="標楷體" fo:font-size="10pt" style:font-size-asian="10pt"/>
    </style:style>
    <style:style style:name="P9" style:parent-style-name="內文" style:family="paragraph">
      <style:paragraph-properties style:line-break="normal" fo:text-align="end"/>
      <style:text-properties style:font-name="標楷體" style:font-name-asian="標楷體" fo:font-size="10pt" style:font-size-asian="10pt"/>
    </style:style>
    <style:style style:name="P10" style:parent-style-name="內文" style:family="paragraph">
      <style:paragraph-properties fo:text-align="end" fo:margin-right="-0.0006in"/>
      <style:text-properties style:font-name="標楷體" style:font-name-asian="標楷體" fo:font-size="10pt" style:font-size-asian="10pt"/>
    </style:style>
    <style:style style:name="P11" style:parent-style-name="本文縮排" style:family="paragraph">
      <style:paragraph-properties fo:line-height="0.2777in" fo:margin-left="0.3402in" fo:text-indent="-0.3402in">
        <style:tab-stops/>
      </style:paragraph-properties>
    </style:style>
    <style:style style:name="T12" style:parent-style-name="預設段落字型" style:family="text">
      <style:text-properties fo:font-weight="normal" style:font-weight-asian="normal" style:font-weight-complex="normal" fo:font-size="12pt" style:font-size-asian="12pt" style:text-underline-type="none"/>
    </style:style>
    <style:style style:name="T13" style:parent-style-name="預設段落字型" style:family="text">
      <style:text-properties fo:font-weight="normal" style:font-weight-asian="normal" fo:font-size="12pt" style:font-size-asian="12pt" style:text-underline-type="none"/>
    </style:style>
    <style:style style:name="T14" style:parent-style-name="預設段落字型" style:family="text">
      <style:text-properties fo:font-weight="normal" style:font-weight-asian="normal" style:font-weight-complex="normal" fo:font-size="12pt" style:font-size-asian="12pt" style:text-underline-type="none"/>
    </style:style>
    <style:style style:name="T15" style:parent-style-name="預設段落字型" style:family="text">
      <style:text-properties fo:font-weight="normal" style:font-weight-asian="normal" style:font-weight-complex="normal" fo:font-size="12pt" style:font-size-asian="12pt" style:text-underline-type="none"/>
    </style:style>
    <style:style style:name="T16" style:parent-style-name="預設段落字型" style:family="text">
      <style:text-properties fo:font-weight="normal" style:font-weight-asian="normal" style:font-weight-complex="normal" fo:font-size="12pt" style:font-size-asian="12pt" style:text-underline-type="none"/>
    </style:style>
    <style:style style:name="T17" style:parent-style-name="預設段落字型" style:family="text">
      <style:text-properties fo:font-weight="normal" style:font-weight-asian="normal" style:font-weight-complex="normal" fo:font-size="12pt" style:font-size-asian="12pt" style:text-underline-type="none"/>
    </style:style>
    <style:style style:name="T18" style:parent-style-name="預設段落字型" style:family="text">
      <style:text-properties fo:font-weight="normal" style:font-weight-asian="normal" style:font-weight-complex="normal" fo:font-size="12pt" style:font-size-asian="12pt" style:text-underline-type="none"/>
    </style:style>
    <style:style style:name="T19" style:parent-style-name="預設段落字型" style:family="text">
      <style:text-properties fo:font-weight="normal" style:font-weight-asian="normal" style:font-weight-complex="normal" fo:font-size="12pt" style:font-size-asian="12pt" style:text-underline-type="none"/>
    </style:style>
    <style:style style:name="P20" style:parent-style-name="本文縮排" style:family="paragraph">
      <style:paragraph-properties fo:line-height="0.2777in" fo:margin-left="0.3402in" fo:text-indent="-0.0069in">
        <style:tab-stops/>
      </style:paragraph-properties>
    </style:style>
    <style:style style:name="T21" style:parent-style-name="預設段落字型" style:family="text">
      <style:text-properties fo:font-weight="normal" style:font-weight-asian="normal" style:font-weight-complex="normal" fo:font-size="12pt" style:font-size-asian="12pt" style:text-underline-type="none"/>
    </style:style>
    <style:style style:name="T22" style:parent-style-name="預設段落字型" style:family="text">
      <style:text-properties fo:font-weight="normal" style:font-weight-asian="normal" style:font-weight-complex="normal" fo:font-size="12pt" style:font-size-asian="12pt" style:text-underline-type="none"/>
    </style:style>
    <style:style style:name="T23" style:parent-style-name="預設段落字型" style:family="text">
      <style:text-properties fo:font-weight="normal" style:font-weight-asian="normal" style:font-weight-complex="normal" fo:font-size="12pt" style:font-size-asian="12pt" style:text-underline-type="none"/>
    </style:style>
    <style:style style:name="T24" style:parent-style-name="預設段落字型" style:family="text">
      <style:text-properties fo:font-weight="normal" style:font-weight-asian="normal" style:font-weight-complex="normal" fo:font-size="12pt" style:font-size-asian="12pt" style:text-underline-type="none"/>
    </style:style>
    <style:style style:name="T25" style:parent-style-name="預設段落字型" style:family="text">
      <style:text-properties fo:font-weight="normal" style:font-weight-asian="normal" style:font-weight-complex="normal" fo:font-size="12pt" style:font-size-asian="12pt" style:text-underline-type="none"/>
    </style:style>
    <style:style style:name="T26" style:parent-style-name="預設段落字型" style:family="text">
      <style:text-properties fo:font-weight="normal" style:font-weight-asian="normal" style:font-weight-complex="normal" fo:font-size="12pt" style:font-size-asian="12pt" style:text-underline-type="none"/>
    </style:style>
    <style:style style:name="T27" style:parent-style-name="預設段落字型" style:family="text">
      <style:text-properties fo:font-weight="normal" style:font-weight-asian="normal" style:font-weight-complex="normal" fo:font-size="12pt" style:font-size-asian="12pt" style:text-underline-type="none"/>
    </style:style>
    <style:style style:name="T28" style:parent-style-name="預設段落字型" style:family="text">
      <style:text-properties fo:font-weight="normal" style:font-weight-asian="normal" style:font-weight-complex="normal" fo:font-size="12pt" style:font-size-asian="12pt" style:text-underline-type="none"/>
    </style:style>
    <style:style style:name="T29" style:parent-style-name="預設段落字型" style:family="text">
      <style:text-properties fo:font-weight="normal" style:font-weight-asian="normal" style:font-weight-complex="normal" fo:font-size="12pt" style:font-size-asian="12pt" style:text-underline-type="none"/>
    </style:style>
    <style:style style:name="T30" style:parent-style-name="預設段落字型" style:family="text">
      <style:text-properties fo:font-weight="normal" style:font-weight-asian="normal" style:letter-kerning="false" fo:font-size="12pt" style:font-size-asian="12pt" style:text-underline-type="none"/>
    </style:style>
    <style:style style:name="T31" style:parent-style-name="預設段落字型" style:family="text">
      <style:text-properties fo:font-weight="normal" style:font-weight-asian="normal" style:letter-kerning="false" fo:font-size="12pt" style:font-size-asian="12pt" style:text-underline-type="none"/>
    </style:style>
    <style:style style:name="T32" style:parent-style-name="預設段落字型" style:family="text">
      <style:text-properties fo:font-weight="normal" style:font-weight-asian="normal" style:letter-kerning="false" fo:font-size="12pt" style:font-size-asian="12pt" fo:background-color="#FFFFFF" style:text-underline-type="none"/>
    </style:style>
    <style:style style:name="T33" style:parent-style-name="預設段落字型" style:family="text">
      <style:text-properties fo:font-weight="normal" style:font-weight-asian="normal" style:letter-kerning="false" fo:font-size="12pt" style:font-size-asian="12pt" fo:background-color="#FFFFFF" style:text-underline-type="none"/>
    </style:style>
    <style:style style:name="T34" style:parent-style-name="預設段落字型" style:family="text">
      <style:text-properties fo:font-weight="normal" style:font-weight-asian="normal" style:letter-kerning="false" fo:font-size="12pt" style:font-size-asian="12pt" style:text-underline-type="none"/>
    </style:style>
    <style:style style:name="T35" style:parent-style-name="預設段落字型" style:family="text">
      <style:text-properties fo:font-weight="normal" style:font-weight-asian="normal" style:letter-kerning="false" fo:font-size="12pt" style:font-size-asian="12pt" fo:background-color="#FFFFFF" style:text-underline-type="none"/>
    </style:style>
    <style:style style:name="T36" style:parent-style-name="預設段落字型" style:family="text">
      <style:text-properties fo:font-weight="normal" style:font-weight-asian="normal" style:letter-kerning="false" fo:font-size="12pt" style:font-size-asian="12pt" fo:background-color="#FFFFFF" style:text-underline-type="none"/>
    </style:style>
    <style:style style:name="T37" style:parent-style-name="預設段落字型" style:family="text">
      <style:text-properties fo:font-weight="normal" style:font-weight-asian="normal" style:letter-kerning="false" fo:font-size="12pt" style:font-size-asian="12pt" style:text-underline-type="none"/>
    </style:style>
    <style:style style:name="P38" style:parent-style-name="本文縮排" style:family="paragraph">
      <style:paragraph-properties fo:line-height="0.2777in" fo:margin-left="0.3402in" fo:text-indent="-0.3402in">
        <style:tab-stops/>
      </style:paragraph-properties>
      <style:text-properties fo:font-weight="normal" style:font-weight-asian="normal" style:font-weight-complex="normal" fo:font-size="12pt" style:font-size-asian="12pt" style:text-underline-type="none"/>
    </style:style>
    <style:style style:name="P39" style:parent-style-name="本文縮排" style:family="paragraph">
      <style:paragraph-properties fo:line-height="0.2777in" fo:margin-left="0.3402in" fo:text-indent="-0.0069in">
        <style:tab-stops/>
      </style:paragraph-properties>
      <style:text-properties fo:font-weight="normal" style:font-weight-asian="normal" style:font-weight-complex="normal" fo:font-size="12pt" style:font-size-asian="12pt" style:text-underline-type="none"/>
    </style:style>
    <style:style style:name="P40" style:parent-style-name="本文縮排" style:family="paragraph">
      <style:paragraph-properties fo:line-height="0.2777in" fo:margin-left="0.3402in" fo:text-indent="-0.0069in">
        <style:tab-stops/>
      </style:paragraph-properties>
    </style:style>
    <style:style style:name="T41" style:parent-style-name="預設段落字型" style:family="text">
      <style:text-properties fo:font-weight="normal" style:font-weight-asian="normal" style:font-weight-complex="normal" fo:font-size="12pt" style:font-size-asian="12pt" style:text-underline-type="none"/>
    </style:style>
    <style:style style:name="T42" style:parent-style-name="預設段落字型" style:family="text">
      <style:text-properties fo:font-weight="normal" style:font-weight-asian="normal" style:font-weight-complex="normal" fo:font-size="12pt" style:font-size-asian="12pt" style:text-underline-type="none"/>
    </style:style>
    <style:style style:name="T43" style:parent-style-name="預設段落字型" style:family="text">
      <style:text-properties fo:font-weight="normal" style:font-weight-asian="normal" style:font-weight-complex="normal" fo:font-size="12pt" style:font-size-asian="12pt" style:text-underline-type="none"/>
    </style:style>
    <style:style style:name="T44" style:parent-style-name="預設段落字型" style:family="text">
      <style:text-properties fo:font-weight="normal" style:font-weight-asian="normal" style:font-weight-complex="normal" fo:font-size="12pt" style:font-size-asian="12pt" style:text-underline-type="none"/>
    </style:style>
    <style:style style:name="P45" style:parent-style-name="本文縮排" style:family="paragraph">
      <style:paragraph-properties fo:line-height="0.2777in" fo:margin-left="0.3402in" fo:text-indent="-0.0069in">
        <style:tab-stops/>
      </style:paragraph-properties>
      <style:text-properties fo:font-weight="normal" style:font-weight-asian="normal" style:font-weight-complex="normal" fo:font-size="12pt" style:font-size-asian="12pt" style:text-underline-type="none"/>
    </style:style>
    <style:style style:name="P46" style:parent-style-name="本文縮排" style:family="paragraph">
      <style:paragraph-properties fo:line-height="0.2777in" fo:margin-left="0.3402in" fo:text-indent="-0.3402in">
        <style:tab-stops/>
      </style:paragraph-properties>
      <style:text-properties fo:font-weight="normal" style:font-weight-asian="normal" style:font-weight-complex="normal" fo:font-size="12pt" style:font-size-asian="12pt" style:text-underline-type="none"/>
    </style:style>
    <style:style style:name="P47" style:parent-style-name="本文縮排" style:family="paragraph">
      <style:paragraph-properties fo:line-height="0.2777in" fo:margin-left="0.5069in" fo:text-indent="-0.3402in">
        <style:tab-stops/>
      </style:paragraph-properties>
      <style:text-properties fo:font-weight="normal" style:font-weight-asian="normal" style:font-weight-complex="normal" fo:font-size="12pt" style:font-size-asian="12pt" style:text-underline-type="none"/>
    </style:style>
    <style:style style:name="P48"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49"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50" style:parent-style-name="本文縮排" style:family="paragraph">
      <style:paragraph-properties fo:line-height="0.2777in" fo:margin-left="0.5in" fo:text-indent="-0.1666in">
        <style:tab-stops/>
      </style:paragraph-properties>
    </style:style>
    <style:style style:name="T51" style:parent-style-name="預設段落字型" style:family="text">
      <style:text-properties fo:font-weight="normal" style:font-weight-asian="normal" style:font-weight-complex="normal" fo:font-size="12pt" style:font-size-asian="12pt" style:text-underline-type="none"/>
    </style:style>
    <style:style style:name="T52" style:parent-style-name="預設段落字型" style:family="text">
      <style:text-properties fo:font-weight="normal" style:font-weight-asian="normal" style:font-weight-complex="normal" fo:font-size="12pt" style:font-size-asian="12pt" style:text-underline-type="none"/>
    </style:style>
    <style:style style:name="T53" style:parent-style-name="預設段落字型" style:family="text">
      <style:text-properties fo:font-weight="normal" style:font-weight-asian="normal" style:font-weight-complex="normal" fo:font-size="12pt" style:font-size-asian="12pt" style:text-underline-type="none"/>
    </style:style>
    <style:style style:name="T54" style:parent-style-name="預設段落字型" style:family="text">
      <style:text-properties fo:font-weight="normal" style:font-weight-asian="normal" style:font-weight-complex="normal" fo:font-size="12pt" style:font-size-asian="12pt" style:text-underline-type="none"/>
    </style:style>
    <style:style style:name="T55" style:parent-style-name="預設段落字型" style:family="text">
      <style:text-properties fo:font-weight="normal" style:font-weight-asian="normal" style:font-weight-complex="normal" fo:font-size="12pt" style:font-size-asian="12pt" style:text-underline-type="none"/>
    </style:style>
    <style:style style:name="T56" style:parent-style-name="預設段落字型" style:family="text">
      <style:text-properties fo:font-weight="normal" style:font-weight-asian="normal" style:font-weight-complex="normal" fo:font-size="12pt" style:font-size-asian="12pt" style:text-underline-type="none"/>
    </style:style>
    <style:style style:name="T57" style:parent-style-name="預設段落字型" style:family="text">
      <style:text-properties fo:font-weight="normal" style:font-weight-asian="normal" style:font-weight-complex="normal" fo:font-size="12pt" style:font-size-asian="12pt" style:text-underline-type="none"/>
    </style:style>
    <style:style style:name="T58" style:parent-style-name="預設段落字型" style:family="text">
      <style:text-properties fo:font-weight="normal" style:font-weight-asian="normal" style:font-weight-complex="normal" fo:font-size="12pt" style:font-size-asian="12pt" style:text-underline-type="none"/>
    </style:style>
    <style:style style:name="T59" style:parent-style-name="預設段落字型" style:family="text">
      <style:text-properties fo:font-weight="normal" style:font-weight-asian="normal" style:font-weight-complex="normal" fo:font-size="12pt" style:font-size-asian="12pt" style:text-underline-type="none"/>
    </style:style>
    <style:style style:name="T60" style:parent-style-name="預設段落字型" style:family="text">
      <style:text-properties fo:font-weight="normal" style:font-weight-asian="normal" fo:font-size="12pt" style:font-size-asian="12pt" style:text-underline-type="none"/>
    </style:style>
    <style:style style:name="T61" style:parent-style-name="預設段落字型" style:family="text">
      <style:text-properties fo:font-weight="normal" style:font-weight-asian="normal" style:font-weight-complex="normal" fo:font-size="12pt" style:font-size-asian="12pt" style:text-underline-type="none"/>
    </style:style>
    <style:style style:name="P62" style:parent-style-name="本文縮排" style:family="paragraph">
      <style:paragraph-properties fo:line-height="0.2777in" fo:margin-left="0.5069in" fo:text-indent="-0.3402in">
        <style:tab-stops/>
      </style:paragraph-properties>
      <style:text-properties fo:font-weight="normal" style:font-weight-asian="normal" style:font-weight-complex="normal" fo:font-size="12pt" style:font-size-asian="12pt" style:text-underline-type="none"/>
    </style:style>
    <style:style style:name="P63"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64"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65"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66" style:parent-style-name="本文縮排" style:family="paragraph">
      <style:paragraph-properties fo:line-height="0.2777in" fo:margin-left="0.5069in" fo:text-indent="-0.3402in">
        <style:tab-stops/>
      </style:paragraph-properties>
      <style:text-properties fo:font-weight="normal" style:font-weight-asian="normal" style:font-weight-complex="normal" fo:font-size="12pt" style:font-size-asian="12pt" style:text-underline-type="none"/>
    </style:style>
    <style:style style:name="P67" style:parent-style-name="本文縮排" style:family="paragraph">
      <style:paragraph-properties fo:line-height="0.2777in" fo:margin-left="0.5in" fo:text-indent="0in">
        <style:tab-stops/>
      </style:paragraph-properties>
      <style:text-properties fo:font-weight="normal" style:font-weight-asian="normal" style:font-weight-complex="normal" fo:font-size="12pt" style:font-size-asian="12pt" style:text-underline-type="none"/>
    </style:style>
    <style:style style:name="P68" style:parent-style-name="本文縮排" style:family="paragraph">
      <style:paragraph-properties fo:line-height="0.2777in" fo:margin-left="0.5069in" fo:text-indent="-0.3402in">
        <style:tab-stops/>
      </style:paragraph-properties>
      <style:text-properties fo:font-weight="normal" style:font-weight-asian="normal" style:font-weight-complex="normal" fo:font-size="12pt" style:font-size-asian="12pt" style:text-underline-type="none"/>
    </style:style>
    <style:style style:name="P69" style:parent-style-name="本文縮排" style:family="paragraph">
      <style:paragraph-properties fo:line-height="0.2777in" fo:margin-left="0.5in" fo:text-indent="0in">
        <style:tab-stops/>
      </style:paragraph-properties>
      <style:text-properties fo:font-weight="normal" style:font-weight-asian="normal" style:font-weight-complex="normal" fo:font-size="12pt" style:font-size-asian="12pt" style:text-underline-type="none"/>
    </style:style>
    <style:style style:name="P70"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71"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72" style:parent-style-name="本文縮排" style:family="paragraph">
      <style:paragraph-properties fo:line-height="0.2777in" fo:margin-left="0.625in" fo:text-indent="-0.25in">
        <style:tab-stops/>
      </style:paragraph-properties>
      <style:text-properties fo:font-weight="normal" style:font-weight-asian="normal" style:font-weight-complex="normal" fo:font-size="12pt" style:font-size-asian="12pt" style:text-underline-type="none"/>
    </style:style>
    <style:style style:name="P73" style:parent-style-name="本文縮排" style:family="paragraph">
      <style:paragraph-properties fo:line-height="0.2777in" fo:margin-left="0.75in" fo:text-indent="-0.375in">
        <style:tab-stops/>
      </style:paragraph-properties>
      <style:text-properties fo:font-weight="normal" style:font-weight-asian="normal" style:font-weight-complex="normal" fo:font-size="12pt" style:font-size-asian="12pt" style:text-underline-type="none"/>
    </style:style>
    <style:style style:name="P74" style:parent-style-name="本文縮排" style:family="paragraph">
      <style:paragraph-properties fo:line-height="0.2777in" fo:margin-left="0.6236in" fo:text-indent="-0.25in">
        <style:tab-stops/>
      </style:paragraph-properties>
      <style:text-properties fo:font-weight="normal" style:font-weight-asian="normal" style:font-weight-complex="normal" fo:font-size="12pt" style:font-size-asian="12pt" style:text-underline-type="none"/>
    </style:style>
    <style:style style:name="P75"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76" style:parent-style-name="本文縮排" style:family="paragraph">
      <style:paragraph-properties fo:line-height="0.2777in" fo:margin-left="0.5in" fo:text-indent="-0.1666in">
        <style:tab-stops/>
      </style:paragraph-properties>
    </style:style>
    <style:style style:name="T77" style:parent-style-name="預設段落字型" style:family="text">
      <style:text-properties fo:font-weight="normal" style:font-weight-asian="normal" style:font-weight-complex="normal" fo:font-size="12pt" style:font-size-asian="12pt" style:text-underline-type="none"/>
    </style:style>
    <style:style style:name="T78" style:parent-style-name="預設段落字型" style:family="text">
      <style:text-properties fo:font-weight="normal" style:font-weight-asian="normal" style:font-weight-complex="normal" fo:font-size="12pt" style:font-size-asian="12pt" style:text-underline-type="none"/>
    </style:style>
    <style:style style:name="T79" style:parent-style-name="預設段落字型" style:family="text">
      <style:text-properties fo:font-weight="normal" style:font-weight-asian="normal" style:font-weight-complex="normal" fo:font-size="12pt" style:font-size-asian="12pt" style:text-underline-type="none"/>
    </style:style>
    <style:style style:name="T80" style:parent-style-name="預設段落字型" style:family="text">
      <style:text-properties fo:font-weight="normal" style:font-weight-asian="normal" style:font-weight-complex="normal" fo:font-size="12pt" style:font-size-asian="12pt" style:text-underline-type="none"/>
    </style:style>
    <style:style style:name="T81" style:parent-style-name="預設段落字型" style:family="text">
      <style:text-properties fo:font-weight="normal" style:font-weight-asian="normal" style:font-weight-complex="normal" fo:font-size="12pt" style:font-size-asian="12pt" style:text-underline-type="none" fo:language="pl" fo:country="PL"/>
    </style:style>
    <style:style style:name="T82" style:parent-style-name="預設段落字型" style:family="text">
      <style:text-properties fo:font-weight="normal" style:font-weight-asian="normal" style:font-weight-complex="normal" fo:font-size="12pt" style:font-size-asian="12pt" style:text-underline-type="none"/>
    </style:style>
    <style:style style:name="T83" style:parent-style-name="預設段落字型" style:family="text">
      <style:text-properties fo:font-weight="normal" style:font-weight-asian="normal" style:font-weight-complex="normal" fo:font-size="12pt" style:font-size-asian="12pt" style:text-underline-type="none"/>
    </style:style>
    <style:style style:name="T84" style:parent-style-name="預設段落字型" style:family="text">
      <style:text-properties fo:font-weight="normal" style:font-weight-asian="normal" style:font-weight-complex="normal" fo:font-size="12pt" style:font-size-asian="12pt" style:text-underline-type="none" fo:language="pl" fo:country="PL"/>
    </style:style>
    <style:style style:name="T85" style:parent-style-name="預設段落字型" style:family="text">
      <style:text-properties fo:font-weight="normal" style:font-weight-asian="normal" style:font-weight-complex="normal" fo:font-size="12pt" style:font-size-asian="12pt" style:text-underline-type="none"/>
    </style:style>
    <style:style style:name="P86"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87"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88"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89"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90"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91"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92"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93"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94"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95"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96"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97"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98"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99"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00"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01" style:parent-style-name="本文縮排" style:family="paragraph">
      <style:paragraph-properties fo:line-height="0.2777in" fo:margin-left="0.75in" fo:text-indent="0in">
        <style:tab-stops/>
      </style:paragraph-properties>
      <style:text-properties fo:font-weight="normal" style:font-weight-asian="normal" style:font-weight-complex="normal" fo:font-size="12pt" style:font-size-asian="12pt" style:text-underline-type="none"/>
    </style:style>
    <style:style style:name="P102"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03"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04" style:parent-style-name="本文縮排" style:family="paragraph">
      <style:paragraph-properties fo:line-height="0.2777in" fo:margin-left="0.75in" fo:text-indent="0in">
        <style:tab-stops/>
      </style:paragraph-properties>
      <style:text-properties fo:font-weight="normal" style:font-weight-asian="normal" style:font-weight-complex="normal" fo:font-size="12pt" style:font-size-asian="12pt" style:text-underline-type="none"/>
    </style:style>
    <style:style style:name="P105"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06" style:parent-style-name="本文縮排" style:family="paragraph">
      <style:paragraph-properties fo:line-height="0.2777in" fo:margin-left="0.9166in" fo:text-indent="-0.1666in">
        <style:tab-stops/>
      </style:paragraph-properties>
      <style:text-properties fo:font-weight="normal" style:font-weight-asian="normal" style:font-weight-complex="normal" fo:font-size="12pt" style:font-size-asian="12pt" style:text-underline-type="none"/>
    </style:style>
    <style:style style:name="P107" style:parent-style-name="本文縮排" style:family="paragraph">
      <style:paragraph-properties fo:line-height="0.2777in" fo:margin-left="0.9166in" fo:text-indent="-0.1666in">
        <style:tab-stops/>
      </style:paragraph-properties>
      <style:text-properties fo:font-weight="normal" style:font-weight-asian="normal" style:font-weight-complex="normal" fo:font-size="12pt" style:font-size-asian="12pt" style:text-underline-type="none"/>
    </style:style>
    <style:style style:name="P108"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09"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10" style:parent-style-name="本文縮排" style:family="paragraph">
      <style:paragraph-properties fo:line-height="0.2777in" fo:margin-left="0.9166in" fo:text-indent="-0.1666in">
        <style:tab-stops/>
      </style:paragraph-properties>
      <style:text-properties fo:font-weight="normal" style:font-weight-asian="normal" style:font-weight-complex="normal" fo:font-size="12pt" style:font-size-asian="12pt" style:text-underline-type="none"/>
    </style:style>
    <style:style style:name="P111" style:parent-style-name="本文縮排" style:family="paragraph">
      <style:paragraph-properties fo:line-height="0.2777in" fo:margin-left="0.9166in" fo:text-indent="-0.1666in">
        <style:tab-stops/>
      </style:paragraph-properties>
      <style:text-properties fo:font-weight="normal" style:font-weight-asian="normal" style:font-weight-complex="normal" fo:font-size="12pt" style:font-size-asian="12pt" style:text-underline-type="none"/>
    </style:style>
    <style:style style:name="P112" style:parent-style-name="本文縮排" style:family="paragraph">
      <style:paragraph-properties fo:line-height="0.2777in" fo:margin-left="0.9166in" fo:text-indent="-0.1666in">
        <style:tab-stops/>
      </style:paragraph-properties>
      <style:text-properties fo:font-weight="normal" style:font-weight-asian="normal" style:font-weight-complex="normal" fo:font-size="12pt" style:font-size-asian="12pt" style:text-underline-type="none"/>
    </style:style>
    <style:style style:name="P113" style:parent-style-name="本文縮排" style:family="paragraph">
      <style:paragraph-properties fo:line-height="0.2777in" fo:margin-left="0.75in" fo:text-indent="0in">
        <style:tab-stops/>
      </style:paragraph-properties>
      <style:text-properties fo:font-weight="normal" style:font-weight-asian="normal" style:font-weight-complex="normal" fo:font-size="12pt" style:font-size-asian="12pt" style:text-underline-type="none"/>
    </style:style>
    <style:style style:name="P114"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15"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16" style:parent-style-name="本文縮排" style:family="paragraph">
      <style:paragraph-properties fo:line-height="0.2777in" fo:margin-left="0.9166in" fo:text-indent="-0.1666in">
        <style:tab-stops/>
      </style:paragraph-properties>
      <style:text-properties fo:font-weight="normal" style:font-weight-asian="normal" style:font-weight-complex="normal" fo:font-size="12pt" style:font-size-asian="12pt" style:text-underline-type="none"/>
    </style:style>
    <style:style style:name="P117" style:parent-style-name="本文縮排" style:family="paragraph">
      <style:paragraph-properties fo:line-height="0.2777in" fo:margin-left="0.9166in" fo:text-indent="-0.1666in">
        <style:tab-stops/>
      </style:paragraph-properties>
      <style:text-properties fo:font-weight="normal" style:font-weight-asian="normal" style:font-weight-complex="normal" fo:font-size="12pt" style:font-size-asian="12pt" style:text-underline-type="none"/>
    </style:style>
    <style:style style:name="P118"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19"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20" style:parent-style-name="本文縮排" style:family="paragraph">
      <style:paragraph-properties fo:line-height="0.2777in" fo:margin-left="0.8333in" fo:text-indent="-0.3333in">
        <style:tab-stops/>
      </style:paragraph-properties>
      <style:text-properties fo:font-weight="normal" style:font-weight-asian="normal" style:font-weight-complex="normal" fo:font-size="12pt" style:font-size-asian="12pt" style:text-underline-type="none"/>
    </style:style>
    <style:style style:name="P121" style:parent-style-name="本文縮排" style:family="paragraph">
      <style:paragraph-properties fo:line-height="0.2777in" fo:margin-left="0.8333in" fo:text-indent="-0.3333in">
        <style:tab-stops/>
      </style:paragraph-properties>
      <style:text-properties fo:font-weight="normal" style:font-weight-asian="normal" style:font-weight-complex="normal" fo:font-size="12pt" style:font-size-asian="12pt" style:text-underline-type="none"/>
    </style:style>
    <style:style style:name="P122" style:parent-style-name="本文縮排" style:family="paragraph">
      <style:paragraph-properties fo:line-height="0.2777in" fo:margin-left="0.8333in" fo:text-indent="-0.3333in">
        <style:tab-stops/>
      </style:paragraph-properties>
      <style:text-properties fo:font-weight="normal" style:font-weight-asian="normal" style:font-weight-complex="normal" fo:font-size="12pt" style:font-size-asian="12pt" style:text-underline-type="none"/>
    </style:style>
    <style:style style:name="P123" style:parent-style-name="本文縮排" style:family="paragraph">
      <style:paragraph-properties fo:line-height="0.2777in" fo:margin-left="0.8333in" fo:text-indent="-0.3333in">
        <style:tab-stops/>
      </style:paragraph-properties>
      <style:text-properties fo:font-weight="normal" style:font-weight-asian="normal" style:font-weight-complex="normal" fo:font-size="12pt" style:font-size-asian="12pt" style:text-underline-type="none"/>
    </style:style>
    <style:style style:name="P124" style:parent-style-name="本文縮排" style:family="paragraph">
      <style:paragraph-properties fo:line-height="0.2777in" fo:margin-left="0.8333in" fo:text-indent="-0.3333in">
        <style:tab-stops/>
      </style:paragraph-properties>
      <style:text-properties fo:font-weight="normal" style:font-weight-asian="normal" style:font-weight-complex="normal" fo:font-size="12pt" style:font-size-asian="12pt" style:text-underline-type="none"/>
    </style:style>
    <style:style style:name="P125" style:parent-style-name="本文縮排" style:family="paragraph">
      <style:paragraph-properties fo:line-height="0.2777in" fo:margin-left="0.8333in" fo:text-indent="-0.3333in">
        <style:tab-stops/>
      </style:paragraph-properties>
      <style:text-properties fo:font-weight="normal" style:font-weight-asian="normal" style:font-weight-complex="normal" fo:font-size="12pt" style:font-size-asian="12pt" style:text-underline-type="none"/>
    </style:style>
    <style:style style:name="P126" style:parent-style-name="本文縮排" style:family="paragraph">
      <style:paragraph-properties fo:line-height="0.2777in" fo:margin-left="0.8333in" fo:text-indent="-0.3333in">
        <style:tab-stops/>
      </style:paragraph-properties>
      <style:text-properties fo:font-weight="normal" style:font-weight-asian="normal" style:font-weight-complex="normal" fo:font-size="12pt" style:font-size-asian="12pt" style:text-underline-type="none"/>
    </style:style>
    <style:style style:name="P127"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128"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29"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30"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31"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32"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33"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34"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35"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36"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37"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38"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139"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40" style:parent-style-name="本文縮排" style:family="paragraph">
      <style:paragraph-properties fo:line-height="0.2777in" fo:margin-left="0.5in" fo:text-indent="-0.1666in">
        <style:tab-stops/>
      </style:paragraph-properties>
    </style:style>
    <style:style style:name="T141" style:parent-style-name="預設段落字型" style:family="text">
      <style:text-properties fo:font-weight="normal" style:font-weight-asian="normal" style:font-weight-complex="normal" fo:font-size="12pt" style:font-size-asian="12pt" style:text-underline-type="none"/>
    </style:style>
    <style:style style:name="T142" style:parent-style-name="預設段落字型" style:family="text">
      <style:text-properties fo:font-weight="normal" style:font-weight-asian="normal" style:font-weight-complex="normal" fo:font-size="12pt" style:font-size-asian="12pt" style:text-underline-type="none"/>
    </style:style>
    <style:style style:name="T143" style:parent-style-name="預設段落字型" style:family="text">
      <style:text-properties fo:font-weight="normal" style:font-weight-asian="normal" style:font-weight-complex="normal" fo:color="#000000" fo:font-size="12pt" style:font-size-asian="12pt" style:text-underline-type="none"/>
    </style:style>
    <style:style style:name="T144" style:parent-style-name="預設段落字型" style:family="text">
      <style:text-properties fo:font-weight="normal" style:font-weight-asian="normal" style:font-weight-complex="normal" fo:font-size="12pt" style:font-size-asian="12pt" style:text-underline-type="none"/>
    </style:style>
    <style:style style:name="T145" style:parent-style-name="預設段落字型" style:family="text">
      <style:text-properties fo:font-weight="normal" style:font-weight-asian="normal" style:font-weight-complex="normal" fo:font-size="12pt" style:font-size-asian="12pt" style:text-underline-type="none"/>
    </style:style>
    <style:style style:name="T146" style:parent-style-name="預設段落字型" style:family="text">
      <style:text-properties fo:font-weight="normal" style:font-weight-asian="normal" style:font-weight-complex="normal" fo:font-size="12pt" style:font-size-asian="12pt" style:text-underline-type="none"/>
    </style:style>
    <style:style style:name="T147" style:parent-style-name="預設段落字型" style:family="text">
      <style:text-properties fo:font-weight="normal" style:font-weight-asian="normal" style:font-weight-complex="normal" fo:font-size="12pt" style:font-size-asian="12pt" style:text-underline-type="none"/>
    </style:style>
    <style:style style:name="T148" style:parent-style-name="預設段落字型" style:family="text">
      <style:text-properties fo:font-weight="normal" style:font-weight-asian="normal" style:font-weight-complex="normal" fo:font-size="12pt" style:font-size-asian="12pt" style:text-underline-type="none"/>
    </style:style>
    <style:style style:name="P149"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150"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51"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52"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153"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54"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55"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56" style:parent-style-name="本文縮排" style:family="paragraph">
      <style:paragraph-properties fo:line-height="0.2777in" fo:margin-left="0.75in" fo:text-indent="-0.25in">
        <style:tab-stops/>
      </style:paragraph-properties>
      <style:text-properties fo:font-weight="normal" style:font-weight-asian="normal" style:font-weight-complex="normal" fo:font-size="12pt" style:font-size-asian="12pt" style:text-underline-type="none"/>
    </style:style>
    <style:style style:name="P157" style:parent-style-name="本文縮排" style:family="paragraph">
      <style:paragraph-properties fo:line-height="0.2777in" fo:margin-left="0.4868in" fo:text-indent="-0.3201in">
        <style:tab-stops/>
      </style:paragraph-properties>
      <style:text-properties fo:font-weight="normal" style:font-weight-asian="normal" style:font-weight-complex="normal" fo:font-size="12pt" style:font-size-asian="12pt" style:text-underline-type="none"/>
    </style:style>
    <style:style style:name="P158" style:parent-style-name="本文縮排" style:family="paragraph">
      <style:paragraph-properties fo:line-height="0.2777in" fo:margin-left="0.5in" fo:text-indent="-0.5in">
        <style:tab-stops/>
      </style:paragraph-properties>
      <style:text-properties fo:font-weight="normal" style:font-weight-asian="normal" style:font-weight-complex="normal" fo:font-size="12pt" style:font-size-asian="12pt" style:text-underline-type="none"/>
    </style:style>
    <style:style style:name="P159" style:parent-style-name="本文縮排" style:family="paragraph">
      <style:paragraph-properties fo:line-height="0.2777in" fo:margin-left="0.3333in" fo:text-indent="-0.3333in">
        <style:tab-stops/>
      </style:paragraph-properties>
      <style:text-properties fo:font-weight="normal" style:font-weight-asian="normal" style:font-weight-complex="normal" fo:font-size="12pt" style:font-size-asian="12pt" style:text-underline-type="none"/>
    </style:style>
    <style:style style:name="P160" style:parent-style-name="本文縮排" style:family="paragraph">
      <style:paragraph-properties fo:line-height="0.2777in" fo:margin-left="0.3333in" fo:text-indent="-0.3333in">
        <style:tab-stops/>
      </style:paragraph-properties>
      <style:text-properties fo:font-weight="normal" style:font-weight-asian="normal" style:font-weight-complex="normal" fo:font-size="12pt" style:font-size-asian="12pt" style:text-underline-type="none"/>
    </style:style>
    <style:style style:name="P161" style:parent-style-name="本文縮排" style:family="paragraph">
      <style:paragraph-properties fo:line-height="0.2777in" fo:margin-left="0.5in" fo:text-indent="-0.5in">
        <style:tab-stops/>
      </style:paragraph-properties>
      <style:text-properties fo:font-weight="normal" style:font-weight-asian="normal" style:font-weight-complex="normal" fo:font-size="12pt" style:font-size-asian="12pt" style:text-underline-type="none"/>
    </style:style>
    <style:style style:name="P162" style:parent-style-name="本文縮排" style:family="paragraph">
      <style:paragraph-properties fo:line-height="0.2777in" fo:margin-left="0.3333in" fo:text-indent="-0.3333in">
        <style:tab-stops/>
      </style:paragraph-properties>
      <style:text-properties fo:font-weight="normal" style:font-weight-asian="normal" style:font-weight-complex="normal" fo:font-size="12pt" style:font-size-asian="12pt" style:text-underline-type="none"/>
    </style:style>
    <style:style style:name="P163" style:parent-style-name="本文縮排" style:family="paragraph">
      <style:paragraph-properties fo:line-height="0.2777in" fo:margin-left="0.5in" fo:text-indent="-0.5in">
        <style:tab-stops/>
      </style:paragraph-properties>
      <style:text-properties fo:font-weight="normal" style:font-weight-asian="normal" style:font-weight-complex="normal" fo:font-size="12pt" style:font-size-asian="12pt" style:text-underline-type="none"/>
    </style:style>
    <style:style style:name="P164"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65"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66"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67"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68"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169"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170"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171"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172"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173"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174"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175" style:parent-style-name="本文縮排" style:family="paragraph">
      <style:paragraph-properties fo:line-height="0.2777in" fo:margin-left="0.3201in" fo:text-indent="-0.3201in">
        <style:tab-stops/>
      </style:paragraph-properties>
      <style:text-properties fo:font-weight="normal" style:font-weight-asian="normal" fo:font-size="12pt" style:font-size-asian="12pt" style:text-underline-type="none"/>
    </style:style>
    <style:style style:name="P176" style:parent-style-name="內文" style:family="paragraph">
      <style:paragraph-properties fo:text-align="justify" fo:line-height="0.2777in"/>
      <style:text-properties style:font-name="標楷體" style:font-name-asian="標楷體"/>
    </style:style>
    <style:style style:name="P177" style:parent-style-name="內文" style:family="paragraph">
      <style:paragraph-properties fo:text-align="justify" fo:line-height="0.2777in"/>
      <style:text-properties style:font-name="標楷體" style:font-name-asian="標楷體"/>
    </style:style>
    <style:style style:name="P178" style:parent-style-name="內文" style:family="paragraph">
      <style:paragraph-properties fo:text-align="justify" fo:line-height="0.2777in"/>
      <style:text-properties style:font-name="標楷體" style:font-name-asian="標楷體"/>
    </style:style>
    <style:style style:name="P179" style:parent-style-name="內文" style:family="paragraph">
      <style:paragraph-properties fo:text-align="justify" fo:line-height="0.2777in"/>
      <style:text-properties style:font-name="標楷體" style:font-name-asian="標楷體"/>
    </style:style>
    <style:style style:name="P180" style:parent-style-name="本文縮排" style:family="paragraph">
      <style:paragraph-properties fo:line-height="0.2777in" fo:margin-left="0.3201in" fo:text-indent="-0.3201in">
        <style:tab-stops/>
      </style:paragraph-properties>
      <style:text-properties fo:font-weight="normal" style:font-weight-asian="normal" fo:font-size="12pt" style:font-size-asian="12pt" style:text-underline-type="none"/>
    </style:style>
    <style:style style:name="P181"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82"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83"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84"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85"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86"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87"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88"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89" style:parent-style-name="本文縮排" style:family="paragraph">
      <style:paragraph-properties fo:line-height="0.2777in" fo:margin-left="0.5in" fo:text-indent="-0.1666in">
        <style:tab-stops/>
      </style:paragraph-properties>
      <style:text-properties fo:font-weight="normal" style:font-weight-asian="normal" style:font-weight-complex="normal" fo:font-size="12pt" style:font-size-asian="12pt" style:text-underline-type="none"/>
    </style:style>
    <style:style style:name="P190" style:parent-style-name="本文縮排" style:family="paragraph">
      <style:paragraph-properties fo:line-height="0.2777in" fo:margin-left="0in" fo:text-indent="0in">
        <style:tab-stops/>
      </style:paragraph-properties>
      <style:text-properties fo:font-weight="normal" style:font-weight-asian="normal" style:font-weight-complex="normal" fo:font-size="12pt" style:font-size-asian="12pt" style:text-underline-type="none"/>
    </style:style>
    <style:style style:name="P191" style:parent-style-name="本文縮排" style:family="paragraph">
      <style:paragraph-properties fo:line-height="0.2777in" fo:margin-left="0.3201in" fo:text-indent="-0.3201in">
        <style:tab-stops/>
      </style:paragraph-properties>
      <style:text-properties fo:font-size="12pt" style:font-size-asian="12pt"/>
    </style:style>
  </office:automatic-styles>
  <office:body>
    <office:text text:use-soft-page-breaks="true">
      <text:p text:style-name="P1">「工程採購廠商投保約定事項（範本）」應用須知</text:p>
      <text:p text:style-name="P8">98年4月14日府工採字第09830138400號函</text:p>
      <text:p text:style-name="P9"><text:s text:c="3"/>99年1月13日府工採字第09832176100號函</text:p>
      <text:p text:style-name="P10">106年7月10日府授工採字第10631097300號函</text:p>
      <text:p text:style-name="P11"><text:span text:style-name="T12">一、「</text:span><text:span text:style-name="T13">工程採購廠商投保約定事項（範本）</text:span><text:span text:style-name="T14">」（下稱本約定事項</text:span><text:span text:style-name="T15">)</text:span><text:span text:style-name="T16">係本府為協助各機關辦理工程採購之工程保險</text:span><text:span text:style-name="T17">(</text:span><text:span text:style-name="T18">由廠商依契約規定自行洽保險公司投保者）</text:span><text:span text:style-name="T19">，擬訂招標文件廠商投保之應約定事項，本約定事項內之各項約定、保險金額、自負額等相關預設值僅供參考，各機關應依工程特性及需求作必要之選列、修改或約定，不得未經選列、修改或約定即逕將本約定事項納入招標文件，並請注意納入招標文件時應將「（範本）」兩字刪除。</text:span></text:p>
      <text:p text:style-name="P20"><text:span text:style-name="T21">本範本條文內有括弧</text:span><text:span text:style-name="T22">[</text:span><text:span text:style-name="T23">　　</text:span><text:span text:style-name="T24">]</text:span><text:span text:style-name="T25">標示之文字，機關得依工程採購案件修改。各點條文凡有「</text:span><text:span text:style-name="T26">□</text:span><text:span text:style-name="T27">」、「</text:span><text:span text:style-name="T28">______</text:span><text:span text:style-name="T29">」者，機關應依工程採購案件性質逐項檢視予以勾選或填寫。</text:span><text:span text:style-name="T30">條文後有</text:span><text:span text:style-name="T31">(</text:span><text:span text:style-name="T32">灰色網底文字</text:span><text:span text:style-name="T33">)</text:span><text:span text:style-name="T34">者，係供機關檢視條文或填寫之參考，屬提醒注意之性質，條文內容確定後請刪除</text:span><text:span text:style-name="T35">括弧內灰色網</text:span><text:span text:style-name="T36">底之文字</text:span><text:span text:style-name="T37">。</text:span></text:p>
      <text:p text:style-name="P38">二、第2點：(履約階段)</text:p>
      <text:p text:style-name="P39">除工程個案特殊，於招標文件另有規定者外，應要求廠商投保營造綜合保險或安裝工程綜合保險之ㄧ，營造綜合保險之保險標的為土木、建築、結構等營造工程，安裝工程綜合保險之保險標的為機械設備安裝工程，至於營建機具綜合保險及貨物運輸保險則由機關視個案需求決定是否選列。</text:p>
      <text:p text:style-name="P40"><text:span text:style-name="T41">營造綜合保險基本條款第</text:span><text:span text:style-name="T42">17</text:span><text:span text:style-name="T43">條已有名詞定義，「施工機具設備：工程施工所使用之機械、設備、器具、支撐物、模型及其附屬配件。」例如：因「模板」屬營建機具設備，如承保範圍內工程之已組立完成模板遭毀損或滅失，而需重置或修復時，依</text:span><text:span text:style-name="T44">營造綜合保險之財物損失險部分，僅可理賠契約工程項目內之「模板組立」費用（價格較低），惟如有投保營建機具綜合保險者，可理賠「模板」毀損或滅失之新品重置價格（價格較高）。</text:span></text:p>
      <text:p text:style-name="P45">廠商所投保之保險單應經保險主管機關核准或備查，原保險業務之主管機關為財政部，而後行政院金融監督管理委員會於93年7月1日成立，改隸由該會主管，另依保險法第12條規定：「本法所稱主管機關為行政院金融監督管理委員會。…」故市場上之保單有財政部或行政院金融監督管理委員會核准或備查者，機關於審查保險單時應注意是否經保險主管機關核准或備查。</text:p>
      <text:p text:style-name="P46">三、第3點：</text:p>
      <text:p text:style-name="P47">(一)招標階段</text:p>
      <text:p text:style-name="P48">1.機關辦理工程採購，如須於鄰接其他建築物施行開挖工程時，應考量其影響程度，於招標文件規定廠商應投保第三人建築物龜裂、倒塌責任險，如該鄰接之建築物亦為機關所有，則應投保定作人建築物龜裂、倒塌責任險。</text:p>
      <text:p text:style-name="P49">2.如招標文件規定營造/安裝工程綜合保險應投保第三人建築物龜裂、倒塌責任險者，機關應於契約施工費內編列「施工前鄰屋現況鑑定調查費用」。</text:p>
      <text:p text:style-name="P50"><text:span text:style-name="T51">3.</text:span><text:span text:style-name="T52">機關應依工程性質個案需要</text:span><text:span text:style-name="T53">(</text:span><text:span text:style-name="T54">如地質條件、開挖面積、深度、影響範圍、鄰房距離、</text:span><text:soft-page-break/><text:span text:style-name="T55">建高、屋況</text:span><text:span text:style-name="T56">…</text:span><text:span text:style-name="T57">等情形</text:span><text:span text:style-name="T58">)</text:span><text:span text:style-name="T59">，於工程採購招標文件之「工程採購廠商投保約定事項</text:span><text:span text:style-name="T60">（範本）</text:span><text:span text:style-name="T61">」第六點訂明各項保險金額及自負額。</text:span></text:p>
      <text:p text:style-name="P62">(二)履約階段</text:p>
      <text:p text:style-name="P63">1.要求廠商應於施工前委託具有能力之公正第三者進行鄰屋現況調查。</text:p>
      <text:p text:style-name="P64">2.依規定之各項保險金額及自負額審查廠商投保保單。</text:p>
      <text:p text:style-name="P65">四、第4點：</text:p>
      <text:p text:style-name="P66">(一)招標階段</text:p>
      <text:p text:style-name="P67">機關辦理之工程採購如無委託設計、監造廠商或專案管理廠商者，應刪除之（[ <text:s/>]內之廠商，機關得依工程是否委託設計、監造廠商或專案管理廠商之實際狀況，自行調整訂定）。</text:p>
      <text:p text:style-name="P68">(二)履約階段</text:p>
      <text:p text:style-name="P69">機關應依前揭規定審查廠商投保保單，是否將機關、廠商、契約全部分包廠商、設計廠商、監造廠商及專案管理廠商均列為被保險人。</text:p>
      <text:p text:style-name="P70">五、第5點：(招標階段)</text:p>
      <text:p text:style-name="P71">1.除工程個案特殊，於招標文件另有規定者外，均應要求廠商：</text:p>
      <text:p text:style-name="P72">(1)投保營造/安裝工程財物損失險（至於拆除清理費用及機關提供之施工機具設備，由機關視個案需求決定是否選列，有選列者應另行約定保險金額及自負額）。</text:p>
      <text:p text:style-name="P73">(2)投保第三人意外責任險。</text:p>
      <text:p text:style-name="P74">(3)加保雇主意外責任險附加條款(甲式)、保險金額彈性(自動增加)附加條款、加保交互責任附加條款、受益人附加條款(以賠款逕付主辦機關)及四十八小時勘查災損附加條款。</text:p>
      <text:p text:style-name="P75">2.其餘請依個案性質及需要，由機關於招標階段決定是否選列為投保項目。</text:p>
      <text:p text:style-name="P76"><text:span text:style-name="T77">3.</text:span><text:span text:style-name="T78">附加條款</text:span><text:span text:style-name="T79">之內容可至財團法人工程保險協進會網站</text:span><text:span text:style-name="T80">(http://www.eia.org.tw/)</text:span><text:span text:style-name="T81">或</text:span><text:span text:style-name="T82">中華民國產物保險商業同業公會</text:span><text:span text:style-name="T83">(http://www.nlia.org.tw/)</text:span><text:span text:style-name="T84">下載參考</text:span><text:span text:style-name="T85">。重點說明如后：</text:span></text:p>
      <text:p text:style-name="P86">(1)「雇主意外責任險附加條款(甲式)」：(本附加條款應必須加保)</text:p>
      <text:p text:style-name="P87"><text:s text:c="3"/>被保險人之受僱人於本條款有效期間內在施工處所因執行本保險契約承保工程之職務發生意外事故遭受體傷或死亡，依法應由被保險人負賠償責任而受賠償請求時，除本條款載明不保事項外，保險公司對被保險人負賠償之責。</text:p>
      <text:p text:style-name="P88"><text:s text:c="3"/>但保險公司依對被保險人所負之體傷賠償責任除經另行約定者外，以超過其他社會保險(係指全民健康保險、勞工保險、公務人員保險、軍人保險、私立學校教職員保險、農民健康保險、學生團體保險及其他經主管機關會同相關目的事業主管機關認定之社會保險)之給付部分為限。</text:p>
      <text:p text:style-name="P89"><text:s text:c="3"/>因被保險人包含機關、廠商、契約全部分包廠商、設計廠商、監造廠商及專案管理廠商，故其於本工程甲、乙方之受僱人(員工)均已納入本項保險範圍內。</text:p>
      <text:p text:style-name="P90"><text:s text:c="3"/>為保障機關及廠商所有人員，本附加條款應必須加保。</text:p>
      <text:p text:style-name="P91">(2)「保險金額彈性(自動增加)附加條款」：(本附加條款應必須加保)</text:p>
      <text:soft-page-break/>
      <text:p text:style-name="P92"><text:s text:c="3"/>原總保險金額之[5%(巨額工程)/10%(非巨額工程)]以內者，自動納入承保範圍，請機關配合第9點第1款門檻訂定（如因契約變更致增加/減少契約價金，達原契約總價[5%/10%]時，應辦理加保/減保），並請於履約階段審核保單時注意是否正確填入。</text:p>
      <text:p text:style-name="P93"><text:s text:c="3"/>本附加條款應必須加保，以避免機關及廠商漏未辦理加保，而造成工程有不足額保險之風險，並可簡化相關作業程序，提升效率。</text:p>
      <text:p text:style-name="P94"><text:s text:c="3"/>如因契約變更增加價款者，在該額度內自動納入承保範圍，但機關仍應督促廠商於期限內通知保險公司及加繳保險費。</text:p>
      <text:p text:style-name="P95"><text:s text:c="3"/>如因契約變更增加/減少價款超過前揭額度時，應依第九點規定辦理，以避免工程有不足額保險或保險公司有超額利潤之情形。</text:p>
      <text:p text:style-name="P96"><text:s/>(3)「交互責任附加條款」：(本附加條款應必須加保)</text:p>
      <text:p text:style-name="P97"><text:s text:c="3"/>因主承包廠商（及得標廠商），次承包廠商（或分包廠商）既均為被保險人之ㄧ，自然不能算為保險單中之第三人。因此，當主承包廠商或其中之一次承包廠商（或分包廠商）因工作造成其他承包廠商工作或人員之毀損或滅失，並不能在第三人意外責任險中得到理賠，概因被排除在第三人之外之故。</text:p>
      <text:p text:style-name="P98"><text:s text:c="3"/>如有加保交戶責任附加條款，將各被保險人，約定為互為承保之第三人，自可解決此問題，本附加條款應必須加保，以加強保障相關人員之權益。</text:p>
      <text:p text:style-name="P99">(4)「受益人附加條款(以賠款逕付主辦機關)」：(本附加條款應必須加保)</text:p>
      <text:p text:style-name="P100"><text:s text:c="3"/>約定機關為本保險契約之受益人，但不含責任保險，如屬廠商自行加保部分，應由機關立即歸還廠商，本附加條款應必須加保，以確保機關權益。</text:p>
      <text:p text:style-name="P101">依保險法第94條第2項規定：「被保險人對第三人應負損失賠償責任確定時，第三人得在保險金額範圍內，依其應得之比例，直接向保險人請求給付賠償金額。」故第三人得逕向保險人請求賠償，責任保險部分無須約定機關為受益人，故受益人條款加註「但不包含責任保險」。</text:p>
      <text:p text:style-name="P102">(5)「四十八小時勘查災損附加條款」：(本附加條款應必須加保)</text:p>
      <text:p text:style-name="P103"><text:s text:c="3"/>為保險公司接獲被保險人損害發生之通知，應即派員或會同公證公司趕赴現場會勘，除緊急搶修外，如超過四十八小時，被保險人得自行拍照、清除及修復，保險人對該部分之損害應根據被保險人提供之照片及實際修復費用單據資料，依保險單之約定賠償。</text:p>
      <text:p text:style-name="P104">本附加條款應必須加保，避免因等待保險公司勘災，影響救災工作推動或影響工程進度。</text:p>
      <text:p text:style-name="P105">(6)鄰屋龜裂倒塌責任險之「第三人建築物龜裂、倒塌責任險附加條款」：</text:p>
      <text:p text:style-name="P106">A.如係加保B31B「第三人建築物龜裂、倒塌責任險附加條款(B)」者，如有現況鑑定報告顯示傾斜率大於1/250之建築物者，為該附加條款之不保事項，請注意應變更改為加保B31A「第三人建築物龜裂、倒塌責任險附加條款(A)」。</text:p>
      <text:p text:style-name="P107">B.如施工影響範圍之鄰房有定作人(即機關)之建築物者，應一併加保「定作人建<text:soft-page-break/>築物龜裂、倒塌責任險附加條款」，則第三人建築物即約定包括定作人所有者。例如：學校辦理教學大樓新建工程，該工址基地周邊之既有校舍即為施工影響範圍之鄰房且為定作人(學校)之建築物，學校為被保險人之ㄧ屬工程保險所稱之第一人，自不屬第三人賠償範圍，故加保定作人(即學校)建築物龜裂、倒塌責任險附加條款，則第三人建築物亦包括定作人所有之建築物，對被保險人較為有利。</text:p>
      <text:p text:style-name="P108">(7)「罷工、暴動、民眾搔擾附加條款」：</text:p>
      <text:p text:style-name="P109"><text:s text:c="3"/>保險公司對直接因下列原因所致本工程財物損失險保險標的物之毀損滅失亦負賠償責任：</text:p>
      <text:p text:style-name="P110">A.任何人參加擾亂公共安寧行為(不論是否與罷工或歇業有關)。</text:p>
      <text:p text:style-name="P111">B.任何罷工者為擴大其罷工或被歇業之勞工為抵制歇業之故意行為。</text:p>
      <text:p text:style-name="P112">C.政府或治安當局為防止或鎮壓1.2.兩項行為或為減輕其後果所採取之行動。</text:p>
      <text:p text:style-name="P113">本市(尤其是博愛特區)常有相關政治集會活動，如可能因而造成工程本體之財物毀損滅失，得考慮本附加條款。</text:p>
      <text:p text:style-name="P114">(8)「擴大保固保險附加條款」：</text:p>
      <text:p text:style-name="P115"><text:s text:c="3"/>承保工程或其一部分，除經另行約定者外，自工程契約所訂保固責任開始12個月期間內，保險公司對被保險人因下列事項所致承保工程之毀損滅失負賠償責任，但不適用未經驗收即行啟用者：</text:p>
      <text:p text:style-name="P116">A.被保險人為履行工程承攬合約之保固責任而發生突發意外事故。</text:p>
      <text:p text:style-name="P117">B.肇因於保險期間而在上述期間內發生之本保險契約承保範圍內之意外事故。</text:p>
      <text:p text:style-name="P118">(9)「鄰近財物附加條款」：</text:p>
      <text:p text:style-name="P119"><text:s text:c="3"/>保險公司對定作人所有或交由被保險人保管、管理或使用之財物，於保險期間內，在施工處所或其毗鄰地區，直接因被保險人營建(安裝)本保險契約第一條營造(安裝)工程財物損失險之承保工程，發生意外事故所致之毀損或滅失，亦負賠償之責。</text:p>
      <text:p text:style-name="P120">(10)「設計者風險附加條款/加保製造者危險條款」：</text:p>
      <text:p text:style-name="P121"><text:s text:c="4"/>工程財物損失險因工程規劃、設計或規範之錯誤或遺漏導致承保工程其他無上述缺陷部分突發而不可預料之意外毀損滅失，安裝工程則因工程規劃或設計錯誤、材料瑕疵、鑄造缺陷、工藝品質不良導致安裝工程其他無上述缺陷部分突發而不可預料之意外毀損滅失，保險公司亦負賠償之責。</text:p>
      <text:p text:style-name="P122"><text:s text:c="4"/>如工程另有委託廠商規劃設計，該技術服務勞務採購理應投保建築師工程師專業責任險，本附加條款與該專業責任險之保險範圍有重疊之處，如係機關自行規劃設計者，建議考慮本附加條款。</text:p>
      <text:p text:style-name="P123">(11)「已啟用、接管或管理之財物附加條款」：</text:p>
      <text:p text:style-name="P124"><text:s text:c="4"/>工程財物損失險經啟用、接管或驗收之承保工程，於保險期間內直接因營建其他部分工程所致突發而不可預料之意外毀損滅失，保險公司亦負賠償之責。</text:p>
      <text:p text:style-name="P125"><text:s text:c="4"/>工程如有分階段啟用、接管或驗收之情形，應請加保本附加條款，以保障後續工<text:soft-page-break/>程之進行。</text:p>
      <text:p text:style-name="P126">(12)其他附加條款，如「竊盜損失特約條款」…等。</text:p>
      <text:p text:style-name="P127">六、第6點：(招標階段)</text:p>
      <text:p text:style-name="P128">1.[ <text:s/>]內之額度，機關得依工程類別、工期、內容等勾選或自行調整訂定。</text:p>
      <text:p text:style-name="P129">2.營造/安裝工程財物損失險：</text:p>
      <text:p text:style-name="P130"><text:s text:c="2"/>由於工程保險費係由機關納編於稅什(雜)費或(工程)管理費相關項目內，因此營造/安裝工程財物損失險之保險金額為契約總價（不再扣除保險費）加上供給材料費（如無，則無須加上本項費用），請機關亦自行檢核施工預算書內之詳細價目表編列時，是否已將工程保險費納編於稅什(雜)費或(工程)管理費，否則將與本點之規定互相衝突。</text:p>
      <text:p text:style-name="P131"><text:s text:c="2"/>營造/安裝工程財物損失險部分（工程本體分成「天災自負額」或「天災、試車自負額」及「其他自負額」部分），請機關參照「營造綜合保險各類工程參考費率及自負額表」或「安裝工程綜合保險各類工程參考費率及自負額表」（如附表一或附表二）使用說明規定勾選及訂定。</text:p>
      <text:p text:style-name="P132">3.第三人意外責任險：</text:p>
      <text:p text:style-name="P133"><text:s text:c="2"/>依財政部保險司81年9月23日台保司(二)第811007242號函主旨為：「產物保險公司承保工程保險附加責任保險，其保險金額不得為無限制，…」故將原第三人意外責任險之保險期間內最高累積責任「無上限」修正，且機關不得再自行訂定為「無上限」。建議第三人意外責任險保險期間內最高累積責任上限為「每一事故體傷或死亡保險金額」加上「每一事故財產損害保險金額」後乘以1.5~3.0（視工程規模訂定）之數額，機關得依工程之類別、規模、工期長短、對第三人可能造成之危險情形，視需要調整之。</text:p>
      <text:p text:style-name="P134">4.雇主意外責任險：</text:p>
      <text:p text:style-name="P135"><text:s text:c="2"/>保險期間內最高賠償限額之預設值係比照第三人意外責任險保險期間內最高累積責任上限金額，一般而言雇主發生意外較第三人之機率為高，機關得需要調整之，並得參照前揭第三人意外責任險考量範疇訂定之。</text:p>
      <text:p text:style-name="P136"><text:s text:c="2"/>雇主意外責任險附加條款僅允許甲式，不得採用乙式（茲因乙式將被保險人之工程承攬人或其轉包人及上述人員之受僱人之體傷或死亡列為不保事項，與第5點廠商及契約全部分包廠商等列為共同被保險人之規定衝突）。</text:p>
      <text:p text:style-name="P137">5.對於性質特殊之工程，建議於委託規劃設計服務契約內約定，由設計廠商考量工程特性依需求研擬投保項目及額度。</text:p>
      <text:p text:style-name="P138">七、第7點：(履約階段)</text:p>
      <text:p text:style-name="P139">1.工程保險費不再採單獨編列方式，且無須核實給付，而係由機關納編於稅什(雜)費或(工程)管理費相關項目內。</text:p>
      <text:p text:style-name="P140"><text:span text:style-name="T141">2.</text:span><text:span text:style-name="T142">廠商</text:span><text:span text:style-name="T143">應</text:span><text:span text:style-name="T144">於開工前投保營造或安裝工程綜合保險，並於開工後一個月內經監造單位</text:span><text:span text:style-name="T145">/</text:span><text:span text:style-name="T146">工程司核定後，報請機關備查。機關須依招標文件規定審視廠</text:span><text:span text:style-name="T147">商投保內容是否符合，如</text:span><text:soft-page-break/><text:span text:style-name="T148">有未合，應一次通知廠商限期改正。</text:span></text:p>
      <text:p text:style-name="P149">八、第8點：(履約階段)</text:p>
      <text:p text:style-name="P150">1.機關於審視保單時應特別注意保險期限，(除招標文件另有規定者外)應自開工日起至驗收合格日止(有初驗程序者，應至少至完工日後125日以上；無初驗程序者，應至完工日後90日以上)。</text:p>
      <text:p text:style-name="P151">2.因工程常有展延履約期限之情形，請機關於履約期間應注意工程保險期限應涵蓋至驗收合格日止，以利風險控管。<text:s/></text:p>
      <text:p text:style-name="P152">九、第9點：(履約階段)</text:p>
      <text:p text:style-name="P153">1.本點規定工程如因契約變更致增加/減少契約價金，巨額工程達原契約總價百分之[5%]，非巨額工程達原契約總價[10%]時，應辦理加保/減保，搭配第6點第3款加保「保險金額彈性(自動增加)附加條款」(亦配合將門款訂為[5%/10%]，該額度以內自動納入承保範圍)，將所有工項均納入承保範圍，避免有不足額保險之情形。</text:p>
      <text:p text:style-name="P154">2.機關不另給付保險費之說明：</text:p>
      <text:p text:style-name="P155">(1)契約變更增加價款之加保：依本府工程採購契約範本第3條規定：「…若有相關項目如稅什費（包括但不限於稅捐、利潤、管理費或保險費等，下同）另列一式計價者，應依結算總價與原訂約總價比例增減之。…」按第7點規定保險費既已納編於「稅什費或管理費相關項目」，而該等費用係依施工費總額之一定比例計價，故於工程辦理契約變更增加價款時，其「稅什費或管理費相關項目」金額則將隨之增加，且已含保險費用之增加，爰不再另行給付保險費。</text:p>
      <text:p text:style-name="P156">(2)展延工期或停工之展延保險：本府工程採購契約範本第22條第4款規定：除契約變更外，因不可歸責於廠商之事由，經機關同意展延工期或停工時，廠商得向機關申請工程管理費。本約定事項配合契約範本第22條第4款規定，於非可歸責於廠商展延工期或停工時，廠商得請求之費用除工程管理費用外，並含保險費。</text:p>
      <text:p text:style-name="P157"><text:s text:c="4"/>例如：工程同時因契約變更追加及障礙因素工期展延，機關同意工期展延共計50日，應辦理加保及展延保險，其中40日係配合契約變更追加所增加之工期，其加保費用已含於依契約變更追加金額計算增加之稅什費；其餘10日係因障礙因素導致工期展延，其展延<text:bookmark-start text:name="OLE_LINK1"/>保險所需之費用<text:bookmark-end text:name="OLE_LINK1"/>，廠商得依契約規定請求依展延日數比例計算其工程管理費(含保險費)。</text:p>
      <text:p text:style-name="P158">十、第10點：</text:p>
      <text:p text:style-name="P159"><text:s text:c="4"/>保險事故發生而有支付保險金之情形者，如雖未達保險契約規定之賠償限額，惟餘額恐未能涵蓋後續工程推動之風險時，廠商仍應本於風險管理自行視需要評估是否辦理加保。機關應注意工程保險之理賠情形，並適時提醒廠商加保。</text:p>
      <text:p text:style-name="P160"><text:s text:c="4"/>例如：工程施工中發生重大職災，造成雇主意外責任險理賠金額達4800萬元，與契約規定之保險期間內最高賠償限額5000萬元相較，僅餘200萬元之額度，此時廠商應評估是否辦理加保；如預估風險金額已超過5000萬元，則理賠金額以5000萬元為限，則廠商應自行負擔保險費辦理加保。</text:p>
      <text:soft-page-break/>
      <text:p text:style-name="P161">十一、第13點：</text:p>
      <text:p text:style-name="P162"><text:s text:c="4"/>統包工程廠商，應就自行辦理設計部分，另行投保專業責任險，並就被保險人、保險期間、承保範圍（每一意外事故保險金額、保險期間最高理賠金額）、自負額等，預先於招標文件內明確規定。</text:p>
      <text:p text:style-name="P163">十二、第14點：</text:p>
      <text:p text:style-name="P164">1.預約式(開口)契約或工程性質有特殊考量，其工程保險費用之編列及給付方式、保險範圍、金額、投保時機等，得於招標文件另行規定，本約定事項及應用須知僅供參考。</text:p>
      <text:p text:style-name="P165"><text:s text:c="2"/>例如機關亦可將保險費採傳統單獨編列方式（如小型工程之工程保險費經計算後小於2000元，則於施工預算書應至少編列2000元），無論廠商實際投保金額為何，仍依契約工程保險費給付（無須核實給付）；或依總價決標之精神，如廠商認為機關工程保險費用之預算編列過高時，須以合理性為前提，於訂約時，在決標總價不變之原則下，得善用雙方協議之機制，由機關與廠商協議調整之。</text:p>
      <text:p text:style-name="P166">2.預約式(開口)契約建議機關依歷年來之執行經驗，可於招標文件規定廠商於開工前先行投保全部或部分預估之數量總額(上限金額)，或依每次開立通報單時再要求廠商就該個案部分投保，並依工程保險費用之編列方式及給付要件預先妥為規定。</text:p>
      <text:p text:style-name="P167">3.緣工程之性質迴異，本約定事項於訂定時無法適用於本府所有工程個案狀況，亦即無法針對所有工程一體適用，倘機關認為個案工程有特殊考量者，例如擬增訂廠商未按本約定事項辦理之罰則、擬增訂加註特約/附加條款將所有變更設計增減金額均自動納入承保範圍等，如尚無窒礙難行或無保險公司不願承保之情形者，機關得自行於招標文件及契約預為規定。</text:p>
      <text:p text:style-name="P168">十三、第15點：</text:p>
      <text:p text:style-name="P169"><text:s text:c="4"/>本工程如中途交連帶保證廠商接辦時，應洽保險公司變更被保險人(將被保險人當中之原廠商變更為連帶保證廠商)，如有重新核定工期之情形，且保險期限已不符第9點規定時，連帶保證廠商應重新辦理投保、加保或展延保險，所需保險費由該連帶保證廠商自行負擔，其辦理結果應經監造單位/工程司核定後，報請機關備查。</text:p>
      <text:p text:style-name="P170">十四、第16點：</text:p>
      <text:p text:style-name="P171"><text:s text:c="4"/>在保險期限內之工程，如屬不可歸責廠商之解除或終止契約時，應注意要求廠商於3日內向保險公司書面通知終止保險契約，保險公司得扣除已到期及已發生損失部分之保險費及為本保險實際支出之查勘及管理費用，將保險費之餘額返還被廠商及通知機關，以減少廠商向機關求償之費用。</text:p>
      <text:p text:style-name="P172">十五、第17點：</text:p>
      <text:p text:style-name="P173"><text:s text:c="4"/>茲因部分財物採購(非以現成財物供應者，含供應、安裝、檢驗或測試等)或勞務採購(如測量、鑽探、監測系統、代操作、維修等）之性質履約過程中有類似工程保險之需求，機關得視採購性質參考本約定事項另於招標文件規定。</text:p>
      <text:p text:style-name="P174"><text:s text:c="4"/>例如：淤泥清運、代操作營運等勞務採購案件，其無須投保契約項目之財物損失險，但有投保第三人意外責任險、雇主意外責任險之需求者，得另行約定廠商應投保營繕承包<text:soft-page-break/>人意外責任保險（其性質類似第三人意外責任險）、雇主意外責任保險，其投保項目、額度、自負額得參考本約定事項。</text:p>
      <text:p text:style-name="P175">十六、本約定事項另附有附表一～附表四，供機關參考之用，無須納入工程採購招標文件或契約內。</text:p>
      <text:p text:style-name="P176"><text:s text:c="4"/>附表一：「營造綜合保險各類工程參考費率及自負額表」及其使用說明。</text:p>
      <text:p text:style-name="P177"><text:s text:c="4"/>附表二：「安裝工程綜合保險各類工程參考費率及自負額表」及其使用說明。</text:p>
      <text:p text:style-name="P178"><text:s text:c="4"/>附表三：「營造（安裝工程）綜合保險第三人意外責任保險保費核算表」。</text:p>
      <text:p text:style-name="P179"><text:s text:c="4"/>附表四：「營造（安裝工程）綜合保險附加僱主意外責任險保費核算表」。</text:p>
      <text:p text:style-name="P180">十七、行政院公共工程委員會98年2月5日工程企字第09800006091號函檢送審計部調查各機關94年至96年巨額工程採購營造保險執行缺失情形(審計部98年1月7日台審部五字第0980000023號函)，請各機關注意避免發生重複缺失：</text:p>
      <text:p text:style-name="P181">1.保險期間未涵蓋工程開工至驗收或開工後補辦保險，影響工程作業期間風險之全程控管。</text:p>
      <text:p text:style-name="P182">2.承商實際投保金額、自負額未符契約規定。</text:p>
      <text:p text:style-name="P183">3.未將機關、設計單位及工程契約全部分包廠商等為共同保險人。</text:p>
      <text:p text:style-name="P184">4.契約對保險金額、自負額等內容欠缺詳細規定。保險費率核算欠缺標準，易衍生履約爭議。</text:p>
      <text:p text:style-name="P185">5.保險理賠未依規定由機關收受或機關延誤提出災害理賠申請作業，影響機關權益。</text:p>
      <text:p text:style-name="P186">6.保險費率未考量個別工程風險差異及市場行情，概以固定費率編列。</text:p>
      <text:p text:style-name="P187">7.保險單未依契約加註保險單更改應通知受益人規定，影響機關權益。</text:p>
      <text:p text:style-name="P188">8.契約所定自負偏高,喪失保險意義，無法發揮保險功能。</text:p>
      <text:p text:style-name="P189">9.未依契約規定將機關列為收益人。</text:p>
      <text:p text:style-name="P190">十八、本應用須知僅供機關訂定工程保險約定參考，無須納入工程採購招標文件或契約內。</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Default" style:next-style-name="Default" style:default-outline-level="1">
      <style:paragraph-properties fo:margin-top="0.125in" fo:margin-bottom="0.125in"/>
      <style:text-properties style:font-name="細明體....." style:font-name-asian="細明體....." style:font-name-complex="Times New Roman" style:use-window-font-color="tru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style:line-height-at-least="0.2638in" fo:margin-right="0.0395in"/>
      <style:text-properties style:font-name="標楷體" style:font-name-asian="標楷體" fo:font-size="11pt" style:font-size-asian="11pt" fo:hyphenate="false"/>
    </style:style>
    <style:style style:name="本文縮排3" style:display-name="本文縮排 3" style:family="paragraph" style:parent-style-name="內文">
      <style:paragraph-properties fo:margin-left="0.75in">
        <style:tab-stops/>
      </style:paragraph-properties>
      <style:text-properties style:font-size-complex="10pt" fo:hyphenate="false"/>
    </style:style>
    <style:style style:name="本文縮排2" style:display-name="本文縮排 2" style:family="paragraph" style:parent-style-name="內文">
      <style:paragraph-properties fo:text-align="justify" fo:line-height="0.2777in" fo:margin-left="1.7722in" fo:text-indent="-0.625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style:snap-to-layout-grid="false" fo:text-align="justify" fo:line-height="150%" fo:margin-left="0.3736in" fo:text-indent="-0.3736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1" style:display-name="a1" style:family="paragraph" style:parent-style-name="內文">
      <style:paragraph-properties fo:widows="2" fo:orphans="2" fo:margin-top="0.0694in" fo:margin-bottom="0.0694in" fo:margin-left="0.6666in" fo:margin-right="0.6666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共</text:span><text:span text:style-name="T6"><text:page-count>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採購廠商投保約定事項應用須知</dc:title>
    <meta:initial-creator>黃志中</meta:initial-creator>
    <dc:creator>許巧華</dc:creator>
    <meta:creation-date>2019-07-03T11:21:00Z</meta:creation-date>
    <dc:date>2019-07-03T11:21:00Z</dc:date>
    <meta:print-date>2017-07-06T02:48:00Z</meta:print-date>
    <meta:template xlink:href="Normal" xlink:type="simple"/>
    <meta:editing-cycles>2</meta:editing-cycles>
    <meta:editing-duration>PT0S</meta:editing-duration>
    <meta:document-statistic meta:page-count="8" meta:paragraph-count="16" meta:word-count="1256" meta:character-count="8404" meta:row-count="59" meta:non-whitespace-character-count="7164"/>
  </office:meta>
</office:document-meta>
</file>