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list-style-name="WW8Num3">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cm" fo:margin-right="0cm" fo:text-indent="0.564cm" style:auto-text-indent="false"/>
    </style:style>
    <style:style style:name="P5" style:family="paragraph" style:parent-style-name="Standard">
      <style:paragraph-properties fo:margin-left="0cm" fo:margin-right="0cm" fo:text-indent="0.564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cm" fo:line-height="1.058cm" fo:text-indent="0.564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cm" fo:line-height="1.058cm" fo:text-align="justify" style:justify-single-word="false" fo:text-indent="0.564cm" style:auto-text-indent="false"/>
    </style:style>
    <style:style style:name="P8" style:family="paragraph" style:parent-style-name="Standard">
      <style:paragraph-properties fo:margin-left="0cm" fo:margin-right="0cm" fo:text-indent="1.129cm" style:auto-text-indent="false"/>
    </style:style>
    <style:style style:name="P9"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cm" fo:margin-right="0cm" fo:line-height="1.058cm" fo:text-indent="1.129cm" style:auto-text-indent="false"/>
    </style:style>
    <style:style style:name="P11" style:family="paragraph" style:parent-style-name="Standard">
      <style:paragraph-properties fo:margin-left="1.695cm" fo:margin-right="0cm" fo:text-indent="-0.564cm" style:auto-text-indent="false"/>
    </style:style>
    <style:style style:name="P12" style:family="paragraph" style:parent-style-name="Standard">
      <style:paragraph-properties fo:margin-left="1.695cm" fo:margin-right="0cm" fo:text-indent="-0.564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1.695cm" fo:margin-right="0cm" fo:line-height="1.058cm" fo:text-indent="-0.564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697cm" fo:margin-right="0cm" fo:text-indent="0.564cm" style:auto-text-indent="false"/>
    </style:style>
    <style:style style:name="P15" style:family="paragraph" style:parent-style-name="Standard">
      <style:paragraph-properties fo:margin-left="1.697cm" fo:margin-right="0cm" fo:text-indent="0.564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697cm" fo:margin-right="0cm" fo:line-height="1.058cm" fo:text-indent="0.564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1.131cm" fo:margin-right="0cm" fo:text-indent="0cm" style:auto-text-indent="false"/>
    </style:style>
    <style:style style:name="P18" style:family="paragraph" style:parent-style-name="Standard">
      <style:paragraph-properties fo:margin-left="2.399cm" fo:margin-right="0cm" fo:text-indent="-1.129cm" style:auto-text-indent="false"/>
    </style:style>
    <style:style style:name="P19" style:family="paragraph" style:parent-style-name="Standard">
      <style:paragraph-properties fo:margin-left="2.399cm" fo:margin-right="0cm" fo:text-indent="-1.129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2.401cm" fo:margin-right="0cm" fo:text-indent="0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1.415cm" fo:margin-right="0cm" fo:text-indent="0cm" style:auto-text-indent="false"/>
    </style:style>
    <style:style style:name="P22" style:family="paragraph" style:parent-style-name="Standard">
      <style:paragraph-properties fo:margin-left="1.415cm" fo:margin-right="0cm" fo:text-indent="0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692cm" fo:margin-right="0cm" fo:line-height="1.058cm" fo:text-indent="-1.129cm" style:auto-text-indent="false"/>
    </style:style>
    <style:style style:name="P24" style:family="paragraph" style:parent-style-name="Standard">
      <style:paragraph-properties fo:margin-left="1.692cm" fo:margin-right="0cm" fo:line-height="1.058cm" fo:text-align="justify" style:justify-single-word="false" fo:text-indent="-1.129cm" style:auto-text-indent="false"/>
    </style:style>
    <style:style style:name="P25" style:family="paragraph" style:parent-style-name="Standard">
      <style:paragraph-properties fo:margin-left="1.692cm" fo:margin-right="0cm" fo:line-height="1.058cm" fo:text-indent="-1.129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1.692cm" fo:margin-right="0cm" fo:line-height="1.05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1.697cm" fo:margin-right="0cm" fo:line-height="1.058cm" fo:text-align="justify" style:justify-single-word="false" fo:text-indent="0cm" style:auto-text-indent="false"/>
    </style:style>
    <style:style style:name="P28" style:family="paragraph" style:parent-style-name="Standard">
      <style:paragraph-properties fo:margin-left="1.697cm" fo:margin-right="0cm" fo:line-height="1.058cm" fo:text-indent="0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1.697cm" fo:margin-right="0cm" fo:line-height="1.05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0.568cm" fo:margin-right="0cm" fo:line-height="1.05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0cm" fo:margin-right="0cm" fo:line-height="1.058cm" fo:text-indent="0.847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3.388cm" fo:margin-right="0cm" fo:line-height="1.058cm" fo:text-indent="-2.258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3.39cm" fo:margin-right="0cm" fo:line-height="1.058cm" fo:text-indent="-1.129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2.258cm" fo:margin-right="0cm" fo:text-indent="-2.258cm" style:auto-text-indent="false"/>
    </style:style>
    <style:style style:name="P35" style:family="paragraph" style:parent-style-name="Standard">
      <style:paragraph-properties fo:margin-left="2.26cm" fo:margin-right="0cm" fo:text-indent="-1.129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2.261cm" fo:margin-right="0cm" fo:text-indent="0cm" style:auto-text-indent="false"/>
    </style:style>
    <style:style style:name="P37" style:family="paragraph" style:parent-style-name="Standard" style:master-page-name="Standard">
      <style:paragraph-properties fo:text-align="justify" style:justify-single-word="false" style:page-number="auto"/>
    </style:style>
    <style:style style:name="T1" style:family="text">
      <style:text-properties fo:font-size="16pt" style:font-name-asian="標楷體"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3">「臺北市政府所屬各機關學校節約能源推動委員會」第2次委員會議</text:span></text:p>
      <text:p text:style-name="P2">紀錄</text:p>
      <text:p text:style-name="Standard"><text:span text:style-name="T3">時間：中華民國96年8月21日（星期二）14時0分</text:span></text:p>
      <text:p text:style-name="Standard"><text:span text:style-name="T3">地點：市政大樓12樓劉銘傳廳</text:span></text:p>
      <text:p text:style-name="Standard"><text:span text:style-name="T3">主席：吳召集人秀光（李副召集人述德代） <text:s/>記錄：林萬福</text:span></text:p>
      <text:p text:style-name="Standard"><text:span text:style-name="T3">出席單位及人員：(詳簽到表)</text:span></text:p>
      <text:list xml:id="list3406452436900905568" text:style-name="WW8Num3">
        <text:list-item>
          <text:p text:style-name="P3">報告事項</text:p>
        </text:list-item>
      </text:list>
      <text:p text:style-name="P5">一、宣讀第1次委員會議紀錄。</text:p>
      <text:p text:style-name="P5"><text:s text:c="4"/>主席裁示：紀錄確定。</text:p>
      <text:p text:style-name="P4"><text:span text:style-name="T3">二、決</text:span><text:span text:style-name="T1">議暨裁示事項辦理情形報告。</text:span></text:p>
      <text:p text:style-name="P4"><text:span text:style-name="T2"><text:s text:c="4"/></text:span><text:span text:style-name="T3">主席裁示：洽悉。</text:span></text:p>
      <text:p text:style-name="P4"><text:span text:style-name="T3">三、秘書處工作報告。</text:span></text:p>
      <text:p text:style-name="P1"><text:s text:c="6"/>主席裁示：洽悉。</text:p>
      <text:p text:style-name="P5">四、建設局報告：</text:p>
      <text:p text:style-name="P8"><text:span text:style-name="T3">(一)太陽能及再生能源推動報告案（略）。</text:span></text:p>
      <text:p text:style-name="P8"><text:span text:style-name="T3">(二)「推動工商產業節約能源行動計畫」報告案（略）。</text:span></text:p>
      <text:p text:style-name="P9">陳副秘書長提示：</text:p>
      <text:p text:style-name="P11"><text:span text:style-name="T3">1.針對報告案(一)，目前再生能源使用率是2.72%，照這樣趨勢及依報告中本市推動再生能源可發展利用有限；又報告中表示，</text:span><text:soft-page-break/><text:span text:style-name="T3">落實節約能源政策執行屬較為可行之方案，因此對於永續發展委員會所決議事項，要在2012年有10%尖峰用電量改採再生能源部分，該報告內容並無交待。建議建設局對於永續發展委員會之該項決議，提出可行性，如做不到是否要作修正，如做得到要如何從總使用能源下降及增加再生能源二方面來著手，本報告內容較少有這部分資訊與企圖。</text:span></text:p>
      <text:p text:style-name="P11"><text:span text:style-name="T3">2.對於96年推動節約能源措施及97年後續推動節約能源措施，個人建議能夠繼續執行。對於再生能源運用示範設施設置部分，報告中看不到目標，也沒有看到具體經費編列。建議在利用太陽能及其他再生能源方面，96及97年應有較積極性計畫。</text:span></text:p>
      <text:p text:style-name="P9">建設局回應：</text:p>
      <text:p text:style-name="P11"><text:span text:style-name="T3">1.有關陳副秘書長所提2012年是否能達到有10%尖峰用電量改採再生能源，或是工商產業節省10%用電量之預期目標，事實上有很高困難度，但我們願意盡全力來做，並將會再作檢討，看確實到2012年能夠達到多少，再詳細予以列出。</text:span></text:p>
      <text:p text:style-name="P11"><text:span text:style-name="T3">2.有關96年推動節約能源措施及97年後續推動節約能源措施建議能夠繼續執行部分，本局會予以照辦；另對於再生能源運用示範設施設置部分，本局明年編列有694萬2,800元預算準備執行，剛開始較缺少經驗，是否明年執行後視後續情況，再酌編預算</text:span><text:soft-page-break/><text:span text:style-name="T3">來積極推動。</text:span></text:p>
      <text:p text:style-name="P12">王文伯委員發言：</text:p>
      <text:p text:style-name="P14"><text:span text:style-name="T3">本人長期在協助政府部門推動節約能源工作，有關本委員會所</text:span></text:p>
      <text:p text:style-name="P8"><text:span text:style-name="T3">界定範圍，究竟是指公部門部分即目標僅針對臺北市政府及所屬機</text:span></text:p>
      <text:p text:style-name="P9">關學校，還是有包括工商產業部分。</text:p>
      <text:p text:style-name="P12">秘書處回應：</text:p>
      <text:p text:style-name="P15">本委員會範圍僅針對臺北市政府及所屬各機關學校之節約能</text:p>
      <text:p text:style-name="P17"><text:span text:style-name="T3">源為目標，其他有關工商產業節能、市民教育及社區家戶節能、交通節能及綠建築部分，永續發展委員會均有列管主管單位。</text:span></text:p>
      <text:p text:style-name="P12">蔡尤溪委員發言：</text:p>
      <text:p text:style-name="P15">針對今天主題是以臺北市政府所屬各機關學校為主，個人認為</text:p>
      <text:p text:style-name="P17"><text:span text:style-name="T3">可提較為具體行動綱領，從市政府及所屬這個基礎來看，基本上仍以辦公廳舍類為主，應有更佳具體計畫，譬如說本會議室之照明，並非採用T5型省電燈具，建議可從耗電大項目第一項照明著手。</text:span></text:p>
      <text:p text:style-name="P15">目前很多機關及私人公司已採用T5型省電燈具，例如長庚醫</text:p>
      <text:p text:style-name="P17"><text:soft-page-break/><text:span text:style-name="T3">院從南到北所有燈管已全部更換完成，照明用電減少，空調負荷就會減少，也就是說一分照明用電就是一分空調負荷，有兩面效果。所以第1個建議逐年編列預算將所有燈管更換為T5日光燈，如此會降低空調耗電，是比較可行並具有立竿見影的功效。</text:span></text:p>
      <text:p text:style-name="P15">接下來是空調的節約能源，因系統的問題複雜度比照明高，在</text:p>
      <text:p text:style-name="P9">這種情況下可採取以下具體措施：</text:p>
      <text:p text:style-name="P12">1.空調負荷計算及設備項目，建議臺北市政府所屬機關學校任何有裝中央空調之建築，應該實際來評估最高空調負荷是多少，目的在檢討過去的空調設備裝置有無過量。</text:p>
      <text:p text:style-name="P11"><text:span text:style-name="T3">2.檢討臺北市政府及所屬機關學校所有空調設備有無非常老舊需要汰換，可按機齡之使用年限建立臺北市政府及所屬機關學校中央空調設備資料庫，從資料庫內逐步探討機齡超高的是否效率產生劣化，就可採取實際措施逐年編列預算淘汰效率最低設備。</text:span></text:p>
      <text:p text:style-name="P12">3.中央空調設備的人為管理，未來可導入網路化，每棟建物必要的監測項目，由網路監測單位來協助管理。</text:p>
      <text:p text:style-name="P11"><text:span text:style-name="T3">4.任何空調系統的改善，既然有機會編列預算，就一定要做到最好，在改善設計上必定要很慎重，經濟部能源局已公布空調節</text:span><text:soft-page-break/><text:span text:style-name="T3">能設計規範可作參考。</text:span></text:p>
      <text:p text:style-name="P15">這樣我們在空調與照明上就會有一些實質的行動綱領及執行</text:p>
      <text:p text:style-name="P9">措施而達成節能目標。</text:p>
      <text:p text:style-name="P12">公管中心回應：</text:p>
      <text:p text:style-name="P12">本中心針對空調及照明節能方面作個說明：</text:p>
      <text:p text:style-name="P12">1.有關更換T5省電燈具一節，本市政大樓如全部更換需要經費4,500萬元，經過評估一年可節省用電金額約200萬元，因此建議暫緩施作。</text:p>
      <text:p text:style-name="P11"><text:span text:style-name="T3">2.本市政大樓空調設備冰水主機已花費8仟多萬並分3年汰換，預計明年可全部完成。</text:span></text:p>
      <text:p text:style-name="P12">陳副秘書長補充說明：</text:p>
      <text:p text:style-name="P12">1.有關蔡教授所提更換燈具部分，府內已有作初步討論，第1步先從更換傳統鎢絲燈泡做起，至於日光燈管是否更換成T5省電燈管，將會再作評估。</text:p>
      <text:p text:style-name="P11"><text:span text:style-name="T3">2.空調部分蔡教授提示非常好，我們也準備作全面清查，看是不是有老舊或劣化現象，一旦有的話，下個階段我們也會要求編列預算來優先汰換。</text:span></text:p>
      <text:p text:style-name="P12">主席裁示：</text:p>
      <text:p text:style-name="P14"><text:span text:style-name="T3">有關建設局提報對工商業者如何輔導省電及利用再生能源部</text:span></text:p>
      <text:p text:style-name="P17"><text:soft-page-break/><text:span text:style-name="T3">分，請依陳副秘書長提示，對內容與未來對策能較為具體的把它呈現出來，並請各單位協同建設局輔導業者有效利用再生能源，同時積極來做各種必要的節約能源措施。</text:span></text:p>
      <text:p text:style-name="P5">五、教育局報告：</text:p>
      <text:p text:style-name="P18"><text:span text:style-name="T3">(一)「太陽圖書館暨節能展示館」設置計畫案（略）。</text:span></text:p>
      <text:p text:style-name="P19"/>
      <text:p text:style-name="P19">李麗玲委員發言：</text:p>
      <text:p text:style-name="P20">有關圖書館所報告之計畫案，沒特別看到有關照明部分，我想</text:p>
      <text:p text:style-name="P21"><text:span text:style-name="T3">提供一個節能建議參考，就圖書館照明部分，從使用電的角度來看，可能必須考慮使用何種燈具及如何把燈具配置做得更好，事實上現在在照明方面已經有一個評估指標，從圖書館的空間大小，可以評估應該使用多少電用在照明上面，既然本計畫要作一個照明示範，這將會是一個很好的案例，可能在這個案例上，我們有機會真的可以作出符合國際性正在推展的一種標準，如果我們做到了，可以將節能成果呈現出來，未來這個圖書館是一個實體展示屋，這部分可以提供給圖書館作個建議。</text:span></text:p>
      <text:p text:style-name="P19">王文伯委員發言：</text:p>
      <text:p text:style-name="P20">本計畫案特別針對節源、保溫與隔熱部分非常重要，臺北市<text:soft-page-break/>政</text:p>
      <text:p text:style-name="P22">府及所屬如要達到用電不成長，除了設備調查以外，建議在隔熱與遮陽部分也要做個調查改善。</text:p>
      <text:p text:style-name="P19">主席裁示：</text:p>
      <text:p text:style-name="P18"><text:span text:style-name="T3">洽悉。</text:span></text:p>
      <text:p text:style-name="P18"><text:span text:style-name="T3">(二)臺北市立動物園太陽能與節能規劃案（略）。</text:span></text:p>
      <text:p text:style-name="P19">主席裁示：</text:p>
      <text:p text:style-name="P19">洽悉。</text:p>
      <text:p text:style-name="Standard"><text:span text:style-name="T3">貳、討論事項：</text:span></text:p>
      <text:p text:style-name="P24"><text:span text:style-name="T3">一、為於「臺北市政府加強推動所屬機關學校節約能源措施實施計畫」增訂節約用油措施，謹提請討論(秘書處)。</text:span></text:p>
      <text:p text:style-name="P26">主席裁示：</text:p>
      <text:p text:style-name="P27"><text:span text:style-name="T3">照案通過，請秘書處於下一次會議將用油節省情形及還有那些特</text:span></text:p>
      <text:p text:style-name="P7"><text:span text:style-name="T3">殊案件提報供大家作參考。</text:span></text:p>
      <text:p text:style-name="P24"><text:span text:style-name="T3">二、為「本府各一級機關副首長、二級機關簡任首長於公務座車汰換時，是否強制或獎勵採購油電複合動力車或液化石油氣車」，謹提請討論(秘書處)。</text:span></text:p>
      <text:p text:style-name="P26">主席裁示：</text:p>
      <text:p text:style-name="P29"><text:soft-page-break/>本案應採強制性規劃，在預算許可範圍內，儘量採購油電混合</text:p>
      <text:p text:style-name="P30">車，如預算不足再採購液化石油氣車，差額部分，儘可能爭取空污基金補助。</text:p>
      <text:p text:style-name="P25">三、本府97年各公有建築物增建、改建、新建所核定之預算案，是否應符合綠建築規範（都市發展局）。</text:p>
      <text:p text:style-name="P26">主席裁示：</text:p>
      <text:p text:style-name="P28">公部門之公有建築物應作綠建築之示範，凡總建築經費達到</text:p>
      <text:p text:style-name="P31">5,000萬以上，應符合內政部所訂綠建築規範。</text:p>
      <text:p text:style-name="P23"><text:span text:style-name="T3">四、「臺北市政府加強推動所屬機關學校節約能源措施實施計畫」部分修正案，謹提請討論(秘書處)。</text:span></text:p>
      <text:p text:style-name="P25">主席裁示：照案通過。</text:p>
      <text:p text:style-name="P25">五、比較95年1至6月和96年1至6月，本府用電量分類、統計、分析及增加原因說明案，謹提請討論。</text:p>
      <text:p text:style-name="P25">主席裁示：</text:p>
      <text:p text:style-name="P28">請秘書處通報各局處在8月28日前，依照分類將用電量成長原</text:p>
      <text:p text:style-name="P6">因提出分析說明並研擬用電減量對策。</text:p>
      <text:p text:style-name="P6">六、臨時提案。</text:p>
      <text:p text:style-name="P32">(一)建請由本處、研考會及人事處共同研擬如何加強節能執行成效</text:p>
      <text:p text:style-name="P33">之獎勵作業規定，以激勵各機關學校力行節約能源措施之執<text:soft-page-break/>行</text:p>
      <text:p text:style-name="P33">成效。</text:p>
      <text:p text:style-name="P13">主席裁示：</text:p>
      <text:p text:style-name="P16">請人事處、主計處、研考會及秘書處開會研商加強獎勵作業規</text:p>
      <text:p text:style-name="P10"><text:span text:style-name="T3">定。</text:span></text:p>
      <text:p text:style-name="P34"><text:span text:style-name="T3"><text:s text:c="4"/>(二)為彌補本府辦理節能專業技術之不足，建請籌措經費邀請專家節能服務團隊，以輔導各機關落實各項節能措施。</text:span></text:p>
      <text:p text:style-name="P35">主席裁示：</text:p>
      <text:p text:style-name="P36"><text:span text:style-name="T3">在實務運作上如有必要，同意由本府統籌辦理邀請專業顧問服</text:span></text:p>
      <text:p text:style-name="P9">務團隊來輔導各機關學校。</text:p>
      <text:p text:style-name="Standard"><text:span text:style-name="T3">散會：16時4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836cm" fo:text-indent="-1.27cm" fo:margin-left="3.8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8cm" fo:text-indent="-0.847cm" fo:margin-left="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86cm"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節約能源推動小組成立暨節約能源政策推動事宜」會議紀錄</dc:title>
    <meta:initial-creator>aa-lwf</meta:initial-creator>
    <meta:creation-date>2008-09-04T11:14:00</meta:creation-date>
    <dc:creator>aa-lwf</dc:creator>
    <dc:date>2008-09-04T11:14:00</dc:date>
    <meta:print-date>2007-09-05T15:43:00</meta:print-date>
    <meta:editing-cycles>2</meta:editing-cycles>
    <meta:editing-duration>PT2M</meta:editing-duration>
    <meta:document-statistic meta:table-count="0" meta:image-count="0" meta:object-count="0" meta:page-count="9" meta:paragraph-count="97" meta:word-count="3024" meta:character-count="3112" meta:non-whitespace-character-count="3092"/>
    <meta:generator>LibreOffice/5.1.2.2$Windows_x86 LibreOffice_project/d3bf12ecb743fc0d20e0be0c58ca359301eb705f</meta:generator>
  </office:meta>
</office:document-meta>
</file>