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041cm" fo:margin-left="0cm"/>
    </style:style>
    <style:style style:name="Column1" style:family="table-column">
      <style:table-column-properties style:column-width="5.129cm"/>
    </style:style>
    <style:style style:name="Column2" style:family="table-column">
      <style:table-column-properties style:column-width="0.212cm"/>
    </style:style>
    <style:style style:name="Column3" style:family="table-column">
      <style:table-column-properties style:column-width="0.684cm"/>
    </style:style>
    <style:style style:name="Column4" style:family="table-column">
      <style:table-column-properties style:column-width="1.856cm"/>
    </style:style>
    <style:style style:name="Column5" style:family="table-column">
      <style:table-column-properties style:column-width="4.022cm"/>
    </style:style>
    <style:style style:name="Column6" style:family="table-column">
      <style:table-column-properties style:column-width="0.635cm"/>
    </style:style>
    <style:style style:name="Column7" style:family="table-column">
      <style:table-column-properties style:column-width="2.54cm"/>
    </style:style>
    <style:style style:name="Column8" style:family="table-column">
      <style:table-column-properties style:column-width="0.423cm"/>
    </style:style>
    <style:style style:name="Column9" style:family="table-column">
      <style:table-column-properties style:column-width="2.54cm"/>
    </style:style>
    <style:style style:name="Row1" style:family="table-row">
      <style:table-row-properties style:row-height="0.847cm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內文0" style:master-page-name="Standard">
      <style:paragraph-properties fo:text-align="center" fo:text-indent="0cm" fo:line-height="100%" fo:margin-bottom="0.423cm"/>
    </style:style>
    <style:style style:name="FR1" style:family="graphic" style:parent-style-name="內文0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FR2" style:family="graphic" style:parent-style-name="內文0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1pt" style:font-name-asian="標楷體" style:font-size-asian="11pt"/>
    </style:style>
    <style:style style:name="T3_2" style:family="text">
      <style:text-properties style:font-name="標楷體" fo:font-size="10pt" style:font-name-asian="標楷體" style:font-size-asian="10pt"/>
    </style:style>
    <style:style style:name="T3_3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left="0.049cm" fo:padding-right="0.049cm" fo:wrap-option="wrap"/>
    </style:style>
    <style:style style:name="P4" style:family="paragraph" style:parent-style-name="內文0">
      <style:paragraph-properties fo:text-align="center" fo:text-indent="0cm" fo:line-height="100%" fo:margin-bottom="0.423cm"/>
    </style:style>
    <style:style style:name="T4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Row2" style:family="table-row">
      <style:table-row-properties style:row-height="0.459cm" fo:keep-together="always"/>
    </style:style>
    <style:style style:name="Cell3" style:family="table-cell">
      <style:table-cell-properties style:vertical-align="top" fo:padding-left="0.049cm" fo:padding-right="0.049cm" fo:wrap-option="wrap"/>
    </style:style>
    <style:style style:name="P5" style:family="paragraph" style:parent-style-name="內文0">
      <style:paragraph-properties fo:text-align="justify" fo:text-align-last="justify" fo:text-indent="0cm" fo:line-height="100%" fo:margin-bottom="0.423cm"/>
    </style:style>
    <style:style style:name="T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5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3" style:family="table-row">
      <style:table-row-properties style:min-row-height="3.246cm" fo:keep-together="always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" style:family="paragraph" style:parent-style-name="Normal">
      <style:paragraph-properties fo:line-height="0.35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line-height="0.353cm"/>
    </style:style>
    <style:style style:name="T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line-height="0.353cm"/>
    </style:style>
    <style:style style:name="T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line-height="0.353cm"/>
    </style:style>
    <style:style style:name="T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0.353cm"/>
    </style:style>
    <style:style style:name="T1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353cm"/>
    </style:style>
    <style:style style:name="T1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line-height="0.35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line-height="0.353cm" fo:margin-left="1.482cm"/>
    </style:style>
    <style:style style:name="T1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353cm" fo:orphans="2" fo:widows="2" style:vertical-align="auto"/>
    </style:style>
    <style:style style:name="T1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353cm" fo:orphans="2" fo:widows="2" style:vertical-align="auto"/>
    </style:style>
    <style:style style:name="T1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fo:line-height="0.353cm"/>
    </style:style>
    <style:style style:name="T1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fo:line-height="0.353cm"/>
    </style:style>
    <style:style style:name="T2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35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0.353cm" fo:orphans="2" fo:widows="2" style:vertical-align="auto"/>
    </style:style>
    <style:style style:name="T2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0.353cm" fo:orphans="2" fo:widows="2" style:vertical-align="auto"/>
    </style:style>
    <style:style style:name="T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353cm" fo:orphans="2" fo:widows="2" style:vertical-align="auto"/>
    </style:style>
    <style:style style:name="T3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0.353cm"/>
    </style:style>
    <style:style style:name="T3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6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2" style:family="paragraph" style:parent-style-name="Header">
      <style:paragraph-properties fo:line-height="0.353cm" style:snap-to-layout-grid="true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" style:family="table-row">
      <style:table-row-properties style:min-row-height="2.302cm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line-height="0.388cm"/>
    </style:style>
    <style:style style:name="T4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indent="0.3cm" fo:line-height="0.388cm"/>
    </style:style>
    <style:style style:name="T4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indent="0.3cm" fo:line-height="0.388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dash" draw:stroke-dash="Fine_20_Dashed_20__28_var_29_0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" style:family="paragraph" style:parent-style-name="Normal">
      <style:text-properties fo:font-size="8pt" style:font-size-asian="8pt" style:font-size-complex="8pt"/>
    </style:style>
    <style:style style:name="P47" style:family="paragraph" style:parent-style-name="Normal"/>
    <style:style style:name="T47_1" style:family="text">
      <style:text-properties fo:font-size="8pt" style:font-size-asian="8pt" style:font-size-complex="8pt"/>
    </style:style>
    <style:style style:name="FR5" style:family="graphic" style:parent-style-name="Normal">
      <style:graphic-properties draw:stroke="dash" draw:stroke-dash="Fine_20_Dashed_20__28_var_29_1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8" style:family="paragraph" style:parent-style-name="Normal"/>
    <style:style style:name="T4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8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8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8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8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8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8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8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8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8_1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8_1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8_1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0.3cm" fo:line-height="0.388cm"/>
    </style:style>
    <style:style style:name="T4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indent="0.3cm" fo:line-height="0.388cm"/>
    </style:style>
    <style:style style:name="T5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indent="0.3cm" fo:line-height="0.388cm"/>
    </style:style>
    <style:style style:name="T5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" style:family="table-row">
      <style:table-row-properties style:min-row-height="1.656cm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line-height="0.388cm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dash" draw:stroke-dash="Fine_20_Dashed_20__28_var_29_2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" style:family="paragraph" style:parent-style-name="Normal">
      <style:text-properties fo:font-size="8pt" style:font-size-asian="8pt" style:font-size-complex="8pt"/>
    </style:style>
    <style:style style:name="P54" style:family="paragraph" style:parent-style-name="Normal"/>
    <style:style style:name="T54_1" style:family="text">
      <style:text-properties fo:font-size="8pt" style:font-size-asian="8pt" style:font-size-complex="8pt"/>
    </style:style>
    <style:style style:name="FR8" style:family="graphic" style:parent-style-name="Normal">
      <style:graphic-properties draw:stroke="dash" draw:stroke-dash="Fine_20_Dashed_20__28_var_29_3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" style:family="paragraph" style:parent-style-name="Normal"/>
    <style:style style:name="T5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indent="0.3cm" fo:line-height="0.388cm"/>
    </style:style>
    <style:style style:name="FR9" style:family="graphic" style:parent-style-name="Normal">
      <style:graphic-properties draw:stroke="dash" draw:stroke-dash="Fine_20_Dashed_20__28_var_29_4" svg:stroke-width="0.018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/>
    <style:style style:name="T57_1" style:family="text">
      <style:text-properties fo:font-size="8pt" style:font-size-asian="8pt" style:font-size-complex="8pt"/>
    </style:style>
    <style:style style:name="T5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7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indent="0.3cm" fo:line-height="0.388cm"/>
    </style:style>
    <style:style style:name="T5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8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0.3cm" fo:line-height="0.388cm"/>
    </style:style>
    <style:style style:name="T5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" style:family="table-row">
      <style:table-row-properties style:min-row-height="1.709cm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line-height="0.388cm"/>
    </style:style>
    <style:style style:name="T6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0.3cm" fo:line-height="0.388cm"/>
    </style:style>
    <style:style style:name="T6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1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0.3cm" fo:line-height="0.388cm"/>
    </style:style>
    <style:style style:name="T6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1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1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1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1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1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1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2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2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2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0.3cm" fo:line-height="0.388cm"/>
    </style:style>
    <style:style style:name="T6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7" style:family="table-row"/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line-height="0.388cm"/>
    </style:style>
    <style:style style:name="T6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indent="0.3cm" fo:line-height="0.388cm"/>
    </style:style>
    <style:style style:name="T6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1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1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1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1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1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1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2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2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2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0.3cm" fo:line-height="0.388cm"/>
    </style:style>
    <style:style style:name="T6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6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6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6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6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6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6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6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0.3cm" fo:line-height="0.388cm"/>
    </style:style>
    <style:style style:name="T6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1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1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1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1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0.3cm" fo:line-height="0.388cm"/>
    </style:style>
    <style:style style:name="T6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8" style:family="table-row"/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line-height="0.388cm"/>
    </style:style>
    <style:style style:name="T6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0.3cm" fo:line-height="0.388cm"/>
    </style:style>
    <style:style style:name="T7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0.3cm" fo:line-height="0.388cm"/>
    </style:style>
    <style:style style:name="T7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indent="0.3cm" fo:line-height="0.388cm"/>
    </style:style>
    <style:style style:name="T7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2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2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2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2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2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2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2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2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0.3cm" fo:line-height="0.388cm"/>
    </style:style>
    <style:style style:name="T7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3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3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3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3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3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3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3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3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3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0.3cm" fo:line-height="0.388cm"/>
    </style:style>
    <style:style style:name="T7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1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1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1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1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1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0.3cm" fo:line-height="0.388cm"/>
    </style:style>
    <style:style style:name="T7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1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1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1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1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1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1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2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2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2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2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2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2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2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2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2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2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3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3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3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0.3cm" fo:line-height="0.388cm"/>
    </style:style>
    <style:style style:name="T7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0.3cm" fo:line-height="0.388cm"/>
    </style:style>
    <style:style style:name="T7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7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7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7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7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7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7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0.3cm" fo:line-height="0.388cm"/>
    </style:style>
    <style:style style:name="T7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indent="0.3cm" fo:line-height="0.388cm"/>
    </style:style>
    <style:style style:name="T7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9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9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9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9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9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9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9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indent="0.3cm" fo:line-height="0.388cm"/>
    </style:style>
    <style:style style:name="T8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0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0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0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0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0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indent="0.3cm" fo:line-height="0.388cm"/>
    </style:style>
    <style:style style:name="T8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1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0.3cm" fo:line-height="0.388cm"/>
    </style:style>
    <style:style style:name="T8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_1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9" style:family="table-row">
      <style:table-row-properties style:min-row-height="1.058cm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line-height="0.353cm"/>
    </style:style>
    <style:style style:name="T8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line-height="0.353cm"/>
    </style:style>
    <style:style style:name="T8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indent="0.353cm" fo:line-height="0.353cm"/>
    </style:style>
    <style:style style:name="T8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indent="0.353cm" fo:line-height="0.35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0" style:family="table-row">
      <style:table-row-properties style:min-row-height="0.49cm"/>
    </style:style>
    <style:style style:name="Cell15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line-height="0.353cm"/>
    </style:style>
    <style:style style:name="T8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1" style:family="table-row">
      <style:table-row-properties style:min-row-height="0.785cm"/>
    </style:style>
    <style:style style:name="Cell16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88" style:family="paragraph" style:parent-style-name="Normal">
      <style:paragraph-properties fo:text-align="justify" fo:line-height="0.353cm"/>
    </style:style>
    <style:style style:name="T8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8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8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8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8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8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line-height="0.353cm"/>
    </style:style>
    <style:style style:name="T8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9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9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9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9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9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9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9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9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9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2" style:family="table-row">
      <style:table-row-properties style:min-row-height="0.575cm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90" style:family="paragraph" style:parent-style-name="Normal">
      <style:paragraph-properties fo:text-align="justify" fo:line-height="0.353cm"/>
    </style:style>
    <style:style style:name="T9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0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0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0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0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0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0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0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0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0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0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0_1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0_1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3" style:family="table-row"/>
    <style:style style:name="Cell18" style:family="table-cell">
      <style:table-cell-properties style:vertical-align="top" fo:border-top="#000000 0.026cm solid" fo:padding-left="0.049cm" fo:border-left="#000000 0.053cm solid" fo:padding-right="0.049cm" fo:border-right="#000000 0.053cm solid" fo:wrap-option="wrap"/>
    </style:style>
    <style:style style:name="P91" style:family="paragraph" style:parent-style-name="Normal">
      <style:paragraph-properties fo:line-height="0.353cm"/>
    </style:style>
    <style:style style:name="T9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line-height="0.353cm"/>
    </style:style>
    <style:style style:name="T9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4" style:family="table-row">
      <style:table-row-properties style:min-row-height="0.9cm" fo:keep-together="always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93" style:family="paragraph" style:parent-style-name="Normal">
      <style:paragraph-properties fo:line-height="0.35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line-height="0.353cm"/>
    </style:style>
    <style:style style:name="T9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line-height="0.353cm"/>
    </style:style>
    <style:style style:name="T9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line-height="0.353cm"/>
    </style:style>
    <style:style style:name="T9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line-height="0.353cm"/>
    </style:style>
    <style:style style:name="T9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line-height="0.353cm"/>
    </style:style>
    <style:style style:name="T9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line-height="0.353cm"/>
    </style:style>
    <style:style style:name="T9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line-height="0.353cm"/>
    </style:style>
    <style:style style:name="T10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353cm"/>
    </style:style>
    <style:style style:name="T10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353cm"/>
    </style:style>
    <style:style style:name="T10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103" style:family="paragraph" style:parent-style-name="Normal">
      <style:paragraph-properties fo:text-align="center" fo:line-height="0.353cm"/>
    </style:style>
    <style:style style:name="T10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5" style:family="table-row">
      <style:table-row-properties style:min-row-height="2.411cm" fo:keep-together="always"/>
    </style:style>
    <style:style style:name="Cell2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line-height="0.35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1" style:family="paragraph" style:parent-style-name="Header">
      <style:paragraph-properties fo:line-height="0.353cm" fo:orphans="2" fo:widows="2" style:snap-to-layout-grid="true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3" style:family="paragraph" style:parent-style-name="Header">
      <style:paragraph-properties fo:line-height="0.353cm" fo:orphans="2" fo:widows="2" style:snap-to-layout-grid="true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line-height="0.35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18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line-height="0.35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indent="0.21cm"/>
    </style:style>
    <style:style style:name="FR1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25_1" style:family="text">
      <style:text-properties style:font-name="標楷體" fo:font-size="10pt" style:font-name-asian="標楷體" style:font-size-asian="10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7" table:number-rows-spanned="2">
            <text:p text:style-name="P1"><draw:frame svg:x="8.754cm" svg:y="-0.87cm" svg:width="5.292cm" svg:height="0.87cm" draw:style-name="FR1" text:anchor-type="char" draw:z-index="2"><draw:text-box><text:p text:style-name="P2"><text:span text:style-name="T2_1">1-</text:span><text:span text:style-name="T2_2">建照申請範例</text:span></text:p></draw:text-box></draw:frame><draw:frame svg:x="0.004cm" svg:y="0.563cm" svg:width="3.387cm" svg:height="0.575cm" draw:style-name="FR2" text:anchor-type="char" draw:z-index="0"><draw:text-box><text:p text:style-name="P3"><text:span text:style-name="T3_1">案件序號：</text:span><text:span text:style-name="T3_2">001</text:span></text:p></draw:text-box></draw:frame><text:span text:style-name="T3_3">建造執照申請書</text:span></text:p>
          </table:table-cell>
          <table:table-cell table:style-name="Cell2" table:number-columns-spanned="2">
            <text:p text:style-name="P4"><text:span text:style-name="T4_1">Ａ１１－１</text:span></text:p>
          </table:table-cell>
        </table:table-row>
        <table:table-row table:style-name="Row2">
          <table:covered-table-cell/>
          <table:table-cell table:style-name="Cell3" table:number-columns-spanned="2">
            <text:p text:style-name="P5"><text:span text:style-name="T5_1">97</text:span><text:span text:style-name="T5_2">年</text:span><text:span text:style-name="T5_3">5</text:span><text:span text:style-name="T5_4">月</text:span><text:span text:style-name="T5_5">12</text:span><text:span text:style-name="T5_6">日</text:span></text:p>
          </table:table-cell>
        </table:table-row>
        <table:table-row table:style-name="Row3">
          <table:table-cell table:style-name="Cell4" table:number-columns-spanned="2">
            <text:p text:style-name="P6"/>
            <text:p text:style-name="P7"><text:span text:style-name="T7_1">下開工程遵章檢同建築計畫工程</text:span></text:p>
            <text:p text:style-name="P8"><text:span text:style-name="T8_1">圖樣、施工說明書及其他有關證</text:span></text:p>
            <text:p text:style-name="P9"><text:span text:style-name="T9_1">件申請核准給照</text:span></text:p>
            <text:p text:style-name="P10"><text:span text:style-name="T10_1">此致</text:span><text:span text:style-name="T10_2"><text:s text:c="8"/></text:span></text:p>
            <text:p text:style-name="P11"><text:span text:style-name="T11_1">臺北市政府</text:span><text:span text:style-name="T11_2">都市發展局</text:span></text:p>
            <text:p text:style-name="P12"/>
            <text:p text:style-name="P13"><text:span text:style-name="T13_1">起造人</text:span><text:span text:style-name="T13_2"><text:s/></text:span><text:span text:style-name="T13_3"><text:s/></text:span><text:span text:style-name="T13_4">王小明</text:span><text:span text:style-name="T13_5"><text:s/></text:span><text:span text:style-name="T13_6"><text:s/></text:span><text:span text:style-name="T13_7"><text:s/></text:span><text:span text:style-name="T13_8">印</text:span></text:p>
          </table:table-cell>
          <table:table-cell table:style-name="Cell5">
            <text:p text:style-name="P14"/>
            <text:p text:style-name="P15"><text:span text:style-name="T15_1">收</text:span></text:p>
            <text:p text:style-name="P16"/>
            <text:p text:style-name="P17"><text:span text:style-name="T17_1">文</text:span></text:p>
            <text:p text:style-name="P18"/>
            <text:p text:style-name="P19"><text:span text:style-name="T19_1">字</text:span></text:p>
            <text:p text:style-name="P20"/>
            <text:p text:style-name="P21"><text:span text:style-name="T21_1">號</text:span></text:p>
          </table:table-cell>
          <table:table-cell table:style-name="Cell6" table:number-columns-spanned="2"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table-cell table:style-name="Cell7">
            <text:p text:style-name="P28"/>
            <text:p text:style-name="P29"><text:span text:style-name="T29_1">發</text:span></text:p>
            <text:p text:style-name="P30"/>
            <text:p text:style-name="P31"><text:span text:style-name="T31_1">照</text:span></text:p>
            <text:p text:style-name="P32"/>
            <text:p text:style-name="P33"><text:span text:style-name="T33_1">字</text:span></text:p>
            <text:p text:style-name="P34"/>
            <text:p text:style-name="P35"><text:span text:style-name="T35_1">號</text:span></text:p>
          </table:table-cell>
          <table:table-cell table:style-name="Cell8" table:number-columns-spanned="3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  <table:table-row table:style-name="Row4">
          <table:table-cell table:style-name="Cell9" table:number-columns-spanned="9">
            <text:p text:style-name="P43"><text:span text:style-name="T43_1">【</text:span><text:span text:style-name="T43_2">1.</text:span><text:span text:style-name="T43_3">起造人】</text:span></text:p>
            <text:p text:style-name="P44"><text:span text:style-name="T44_1">【姓名】</text:span><text:span text:style-name="T44_2">王小明</text:span></text:p>
            <text:p text:style-name="P45"><draw:g draw:style-name="FR3" draw:z-index="5"><draw:frame svg:x="12.682cm" svg:y="0.053cm" svg:width="1.485cm" svg:height="1.413cm" draw:style-name="FR4" text:anchor-type="char" draw:z-index="0"><draw:text-box><text:p text:style-name="P46"/><text:p text:style-name="P47"><text:span text:style-name="T47_1">大小章</text:span></text:p></draw:text-box></draw:frame><draw:frame svg:x="14.261cm" svg:y="0.646cm" svg:width="0.85cm" svg:height="0.82cm" draw:style-name="FR5" text:anchor-type="char" draw:z-index="0"><draw:text-box><text:p text:style-name="P48"/></draw:text-box></draw:frame></draw:g><text:span text:style-name="T48_1">【出生年月日】民國</text:span><text:span text:style-name="T48_2"><text:s/></text:span><text:span text:style-name="T48_3">50</text:span><text:span text:style-name="T48_4"><text:s/></text:span><text:span text:style-name="T48_5">年</text:span><text:span text:style-name="T48_6"><text:s text:c="2"/></text:span><text:span text:style-name="T48_7">5</text:span><text:span text:style-name="T48_8"><text:s/></text:span><text:span text:style-name="T48_9">月</text:span><text:span text:style-name="T48_10"><text:s text:c="2"/></text:span><text:span text:style-name="T48_11">5</text:span><text:span text:style-name="T48_12"><text:s/></text:span><text:span text:style-name="T48_13">日</text:span><text:span text:style-name="T48_14"><text:s text:c="5"/></text:span><text:span text:style-name="T48_15"><text:s/>【電話】</text:span><text:span text:style-name="T48_16">(02)2345-6789</text:span></text:p>
            <text:p text:style-name="P49"><text:span text:style-name="T49_1">【身分證統一編號】</text:span><text:span text:style-name="T49_2">F123456789</text:span></text:p>
            <text:p text:style-name="P50"><text:span text:style-name="T50_1">【住址】</text:span><text:span text:style-name="T50_2">台北市市府路一段1號</text:span></text:p>
            <text:p text:style-name="P51"><text:span text:style-name="T51_1">【通訊處】</text:span><text:span text:style-name="T51_2">台北市市府路一段1號</text:span><text:span text:style-name="T51_3"><text:s text:c="19"/></text:span><text:span text:style-name="T51_4"><text:s text:c="15"/></text:span><text:span text:style-name="T51_5">簽章</text:span></text:p>
          </table:table-cell>
        </table:table-row>
        <table:table-row table:style-name="Row5">
          <table:table-cell table:style-name="Cell10" table:number-columns-spanned="9">
            <text:p text:style-name="P52"><draw:g draw:style-name="FR6" draw:z-index="3"><draw:frame svg:x="12.714cm" svg:y="0.212cm" svg:width="1.485cm" svg:height="1.413cm" draw:style-name="FR7" text:anchor-type="char" draw:z-index="0"><draw:text-box><text:p text:style-name="P53"/><text:p text:style-name="P54"><text:span text:style-name="T54_1">大小章</text:span></text:p></draw:text-box></draw:frame><draw:frame svg:x="14.293cm" svg:y="0.804cm" svg:width="0.85cm" svg:height="0.82cm" draw:style-name="FR8" text:anchor-type="char" draw:z-index="0"><draw:text-box><text:p text:style-name="P55"/></draw:text-box></draw:frame></draw:g><text:span text:style-name="T55_1">【</text:span><text:span text:style-name="T55_2">2.</text:span><text:span text:style-name="T55_3">設計人】</text:span></text:p>
            <text:p text:style-name="P56"><draw:frame svg:x="15.466cm" svg:y="0.099cm" svg:width="2.136cm" svg:height="0.88cm" draw:style-name="FR9" text:anchor-type="char" draw:z-index="4"><draw:text-box><text:p text:style-name="P57"><text:span text:style-name="T57_1">簽名</text:span></text:p></draw:text-box></draw:frame><text:span text:style-name="T57_2">【姓名】</text:span><text:span text:style-name="T57_3">李大華</text:span><text:span text:style-name="T57_4"><text:s/></text:span><text:span text:style-name="T57_5"><text:s text:c="20"/></text:span><text:span text:style-name="T57_6">【開業證書字號】</text:span><text:span text:style-name="T57_7">工師業字第000001號</text:span></text:p>
            <text:p text:style-name="P58"><text:span text:style-name="T58_1">【事務所名稱】</text:span><text:span text:style-name="T58_2">李大華建築師事務所</text:span><text:span text:style-name="T58_3"><text:s text:c="2"/></text:span><text:span text:style-name="T58_4"><text:s/></text:span><text:span text:style-name="T58_5">【電話】</text:span><text:span text:style-name="T58_6">(02)2987-6543</text:span><text:span text:style-name="T58_7"><text:s/></text:span></text:p>
            <text:p text:style-name="P59"><text:span text:style-name="T59_1">【事務所地址】</text:span><text:span text:style-name="T59_2">台北市中正路1號</text:span><text:span text:style-name="T59_3"><text:s text:c="27"/></text:span><text:span text:style-name="T59_4">簽章</text:span></text:p>
          </table:table-cell>
        </table:table-row>
        <table:table-row table:style-name="Row6">
          <table:table-cell table:style-name="Cell11" table:number-columns-spanned="9">
            <text:p text:style-name="P60"><text:span text:style-name="T60_1">【</text:span><text:span text:style-name="T60_2">3.</text:span><text:span text:style-name="T60_3">建築地址】</text:span></text:p>
            <text:p text:style-name="P61"><text:span text:style-name="T61_1">【所屬行政區】</text:span><text:span text:style-name="T61_2">中正區</text:span><text:span text:style-name="T61_3"><text:s text:c="21"/></text:span><text:span text:style-name="T61_4"><text:s/></text:span><text:span text:style-name="T61_5"><text:s text:c="2"/>【郵遞區號】</text:span><text:span text:style-name="T61_6">100</text:span></text:p>
            <text:p text:style-name="P62"><text:span text:style-name="T62_1">【地號】</text:span><text:span text:style-name="T62_2">中正</text:span><text:span text:style-name="T62_3"><text:s text:c="10"/></text:span><text:span text:style-name="T62_4">鄉</text:span><text:span text:style-name="T62_5">(</text:span><text:span text:style-name="T62_6">鎮、市、區</text:span><text:span text:style-name="T62_7">)<text:s text:c="2"/></text:span><text:span text:style-name="T62_8">成功</text:span><text:span text:style-name="T62_9"><text:s text:c="4"/></text:span><text:span text:style-name="T62_10">段</text:span><text:span text:style-name="T62_11"><text:s text:c="2"/></text:span><text:span text:style-name="T62_12">一</text:span><text:span text:style-name="T62_13"><text:s text:c="3"/></text:span><text:span text:style-name="T62_14">小段</text:span><text:span text:style-name="T62_15"><text:s text:c="2"/></text:span><text:span text:style-name="T62_16">1</text:span><text:span text:style-name="T62_17"><text:s text:c="3"/></text:span><text:span text:style-name="T62_18">號等</text:span><text:span text:style-name="T62_19"><text:s text:c="2"/></text:span><text:span text:style-name="T62_20">1</text:span><text:span text:style-name="T62_21"><text:s text:c="2"/></text:span><text:span text:style-name="T62_22">筆</text:span></text:p>
            <text:p text:style-name="P63"><text:span text:style-name="T63_1">【地址】</text:span><text:span text:style-name="T63_2">台北市</text:span><text:span text:style-name="T63_3">中正區中山南路99號</text:span></text:p>
          </table:table-cell>
        </table:table-row>
        <table:table-row table:style-name="Row7">
          <table:table-cell table:style-name="Cell12" table:number-columns-spanned="9">
            <text:p text:style-name="P64"><text:span text:style-name="T64_1">【</text:span><text:span text:style-name="T64_2">4.</text:span><text:span text:style-name="T64_3">基地概要】</text:span></text:p>
            <text:p text:style-name="P65"><text:span text:style-name="T65_1">【建築線指定】</text:span><text:span text:style-name="T65_2"><text:s text:c="3"/></text:span><text:span text:style-name="T65_3">96</text:span><text:span text:style-name="T65_4"><text:s text:c="2"/></text:span><text:span text:style-name="T65_5">年</text:span><text:span text:style-name="T65_6"><text:s text:c="2"/></text:span><text:span text:style-name="T65_7">1</text:span><text:span text:style-name="T65_8">2</text:span><text:span text:style-name="T65_9"><text:s text:c="2"/></text:span><text:span text:style-name="T65_10">月</text:span><text:span text:style-name="T65_11"><text:s/></text:span><text:span text:style-name="T65_12">29</text:span><text:span text:style-name="T65_13"><text:s text:c="3"/></text:span><text:span text:style-name="T65_14">日</text:span><text:span text:style-name="T65_15"><text:s text:c="4"/></text:span><text:span text:style-name="T65_16">96</text:span><text:span text:style-name="T65_17"><text:s text:c="3"/></text:span><text:span text:style-name="T65_18">字第</text:span><text:span text:style-name="T65_19"><text:s text:c="2"/></text:span><text:span text:style-name="T65_20">9999</text:span><text:span text:style-name="T65_21"><text:s text:c="6"/></text:span><text:span text:style-name="T65_22">號</text:span></text:p>
            <text:p text:style-name="P66"><text:span text:style-name="T66_1">【法定建蔽率】</text:span><text:span text:style-name="T66_2"><text:s text:c="3"/></text:span><text:span text:style-name="T66_3">70</text:span><text:span text:style-name="T66_4"><text:s text:c="8"/></text:span><text:span text:style-name="T66_5">％<text:s text:c="14"/>【法定容積率】</text:span><text:span text:style-name="T66_6"><text:s text:c="3"/></text:span><text:span text:style-name="T66_7">525.25</text:span><text:span text:style-name="T66_8"><text:s text:c="3"/></text:span><text:span text:style-name="T66_9"><text:s text:c="3"/></text:span><text:span text:style-name="T66_10">％</text:span></text:p>
            <text:p text:style-name="P67"><text:span text:style-name="T67_1">【基地面積合計】</text:span><text:span text:style-name="T67_2"><text:s/></text:span><text:span text:style-name="T67_3">150</text:span><text:span text:style-name="T67_4"><text:s text:c="4"/></text:span><text:span text:style-name="T67_5">　㎡<text:s text:c="14"/>【騎樓地面積】</text:span><text:span text:style-name="T67_6">19.59</text:span><text:span text:style-name="T67_7"><text:s/></text:span><text:span text:style-name="T67_8"><text:s text:c="2"/></text:span><text:span text:style-name="T67_9">㎡</text:span><text:span text:style-name="T67_10"><text:s/></text:span><text:span text:style-name="T67_11"><text:s/></text:span><text:span text:style-name="T67_12">【其他】</text:span><text:span text:style-name="T67_13"><text:s/></text:span><text:span text:style-name="T67_14">150.51</text:span><text:span text:style-name="T67_15"><text:s text:c="4"/></text:span><text:span text:style-name="T67_16">㎡</text:span><text:span text:style-name="T67_17"><text:s/></text:span></text:p>
            <text:p text:style-name="P68"><text:span text:style-name="T68_1">【土地使用分區或編定用地】</text:span><text:span text:style-name="T68_2">特定專用區(一)(供特定商業使用)</text:span></text:p>
          </table:table-cell>
        </table:table-row>
        <table:table-row table:style-name="Row8">
          <table:table-cell table:style-name="Cell13" table:number-columns-spanned="9">
            <text:p text:style-name="P69"><text:span text:style-name="T69_1">【</text:span><text:span text:style-name="T69_2">5.</text:span><text:span text:style-name="T69_3">建築概要】</text:span></text:p>
            <text:p text:style-name="P70"><text:span text:style-name="T70_1">【建築物用途】</text:span><text:span text:style-name="T70_2">其他</text:span><text:span text:style-name="T70_3"><text:s text:c="23"/></text:span><text:span text:style-name="T70_4"><text:s text:c="6"/></text:span></text:p>
            <text:p text:style-name="P71"><text:span text:style-name="T71_1">【設計建築物高度】</text:span><text:span text:style-name="T71_2">10.68</text:span><text:span text:style-name="T71_3"><text:s text:c="11"/></text:span><text:span text:style-name="T71_4"><text:s/></text:span><text:span text:style-name="T71_5">m<text:s/></text:span></text:p>
            <text:p text:style-name="P72"><text:span text:style-name="T72_1">【建築面積】</text:span><text:span text:style-name="T72_2"><text:s text:c="5"/></text:span><text:span text:style-name="T72_3">95.55</text:span><text:span text:style-name="T72_4"><text:s text:c="12"/></text:span><text:span text:style-name="T72_5">㎡</text:span><text:span text:style-name="T72_6"><text:s/></text:span><text:span text:style-name="T72_7"><text:s text:c="6"/>【總樓地板面積】</text:span><text:span text:style-name="T72_8"><text:s text:c="3"/></text:span><text:span text:style-name="T72_9">241.78</text:span><text:span text:style-name="T72_10"><text:s text:c="9"/></text:span><text:span text:style-name="T72_11">㎡</text:span></text:p>
            <text:p text:style-name="P73"><text:span text:style-name="T73_1">【設計建蔽率】</text:span><text:span text:style-name="T73_2"><text:s text:c="5"/></text:span><text:span text:style-name="T73_3">75.55</text:span><text:span text:style-name="T73_4"><text:s text:c="10"/></text:span><text:span text:style-name="T73_5">％</text:span><text:span text:style-name="T73_6"><text:s/></text:span><text:span text:style-name="T73_7"><text:s text:c="6"/>【設計容積率】</text:span><text:span text:style-name="T73_8"><text:s text:c="2"/></text:span><text:span text:style-name="T73_9">127.88</text:span><text:span text:style-name="T73_10"><text:s text:c="11"/></text:span><text:span text:style-name="T73_11">％</text:span><text:span text:style-name="T73_12"><text:s/></text:span></text:p>
            <text:p text:style-name="P74"><text:span text:style-name="T74_1">【構造種類】</text:span><text:span text:style-name="T74_2"><text:s/></text:span><text:span text:style-name="T74_3">磚造,RC造</text:span><text:span text:style-name="T74_4">(</text:span><text:span text:style-name="T74_5">0</text:span><text:span text:style-name="T74_6">-</text:span><text:span text:style-name="T74_7">1</text:span><text:span text:style-name="T74_8">F</text:span><text:span text:style-name="T74_9"><text:s/>S造,</text:span><text:span text:style-name="T74_10">1</text:span><text:span text:style-name="T74_11">-</text:span><text:span text:style-name="T74_12">2</text:span><text:span text:style-name="T74_13">F</text:span><text:span text:style-name="T74_14"><text:s/></text:span><text:span text:style-name="T74_15">RC造)</text:span><text:span text:style-name="T74_16">【</text:span><text:span text:style-name="T74_17">工程造價概算】</text:span><text:span text:style-name="T74_18">NT$<text:s/>3,556,888.00<text:s/>元</text:span></text:p>
            <text:p text:style-name="P75"><text:span text:style-name="T75_1">【層棟戶數】</text:span><text:span text:style-name="T75_2"><text:s/></text:span><text:span text:style-name="T75_3">1</text:span><text:span text:style-name="T75_4"><text:s/></text:span><text:span text:style-name="T75_5">幢</text:span><text:span text:style-name="T75_6"><text:s/></text:span><text:span text:style-name="T75_7">1</text:span><text:span text:style-name="T75_8">棟</text:span><text:span text:style-name="T75_9">地上</text:span><text:span text:style-name="T75_10"><text:s/></text:span><text:span text:style-name="T75_11">2</text:span><text:span text:style-name="T75_12"><text:s/></text:span><text:span text:style-name="T75_13">層</text:span><text:span text:style-name="T75_14"><text:s text:c="2"/></text:span><text:span text:style-name="T75_15">地下</text:span><text:span text:style-name="T75_16"><text:s/></text:span><text:span text:style-name="T75_17">0</text:span><text:span text:style-name="T75_18"><text:s/></text:span><text:span text:style-name="T75_19">層</text:span><text:span text:style-name="T75_20"><text:s/></text:span><text:span text:style-name="T75_21">共</text:span><text:span text:style-name="T75_22"><text:s/></text:span><text:span text:style-name="T75_23">2</text:span><text:span text:style-name="T75_24"><text:s text:c="2"/></text:span><text:span text:style-name="T75_25">層</text:span><text:span text:style-name="T75_26"><text:s/></text:span><text:span text:style-name="T75_27">共</text:span><text:span text:style-name="T75_28"><text:s/></text:span><text:span text:style-name="T75_29">1</text:span><text:span text:style-name="T75_30"><text:s/></text:span><text:span text:style-name="T75_31">戶</text:span><text:span text:style-name="T75_32"><text:s/></text:span></text:p>
            <text:p text:style-name="P76"><text:span text:style-name="T76_1">【總設計停車輛數】</text:span></text:p>
            <text:p text:style-name="P77"><text:span text:style-name="T77_1"><text:s text:c="4"/>【室內停車位】<text:s text:c="2"/>法定汽車<text:s text:c="3"/></text:span><text:span text:style-name="T77_2"><text:s text:c="3"/></text:span><text:span text:style-name="T77_3">1</text:span><text:span text:style-name="T77_4"><text:s text:c="4"/>輛<text:s text:c="7"/>自設汽車<text:s text:c="3"/></text:span><text:span text:style-name="T77_5"><text:s text:c="3"/>1</text:span><text:span text:style-name="T77_6"><text:s text:c="4"/></text:span><text:span text:style-name="T77_7">輛<text:s text:c="6"/>獎勵汽車<text:s text:c="3"/></text:span><text:span text:style-name="T77_8"><text:s text:c="2"/>1<text:s/></text:span><text:span text:style-name="T77_9"><text:s text:c="4"/>輛</text:span></text:p>
            <text:p text:style-name="P78"><text:span text:style-name="T78_1"><text:s text:c="20"/>法定機車<text:s text:c="3"/></text:span><text:span text:style-name="T78_2"><text:s text:c="3"/>1</text:span><text:span text:style-name="T78_3"><text:s text:c="4"/>輛<text:s text:c="7"/>自設機車<text:s text:c="3"/></text:span><text:span text:style-name="T78_4"><text:s text:c="3"/>1</text:span><text:span text:style-name="T78_5"><text:s text:c="3"/></text:span><text:span text:style-name="T78_6"><text:s/></text:span><text:span text:style-name="T78_7">輛<text:s text:c="6"/>獎勵機車<text:s text:c="3"/></text:span><text:span text:style-name="T78_8"><text:s text:c="2"/>1<text:s/></text:span><text:span text:style-name="T78_9"><text:s text:c="4"/>輛</text:span></text:p>
            <text:p text:style-name="P79"><text:span text:style-name="T79_1"><text:s text:c="20"/>法定裝缷<text:s text:c="3"/></text:span><text:span text:style-name="T79_2"><text:s text:c="3"/>1</text:span><text:span text:style-name="T79_3"><text:s text:c="4"/>輛<text:s text:c="7"/>自設裝缷</text:span><text:span text:style-name="T79_4"><text:s text:c="2"/></text:span><text:span text:style-name="T79_5"><text:s/></text:span><text:span text:style-name="T79_6"><text:s text:c="3"/>1</text:span><text:span text:style-name="T79_7"><text:s text:c="4"/>輛<text:s text:c="6"/>合計<text:s text:c="2"/></text:span><text:span text:style-name="T79_8"><text:s/></text:span><text:span text:style-name="T79_9"><text:s text:c="2"/></text:span><text:span text:style-name="T79_10"><text:s text:c="4"/>1<text:s/></text:span><text:span text:style-name="T79_11"><text:s text:c="4"/>㎡</text:span></text:p>
            <text:p text:style-name="P80"><text:span text:style-name="T80_1"><text:s text:c="4"/>【室外停車位】<text:s text:c="2"/>法定汽車<text:s text:c="3"/></text:span><text:span text:style-name="T80_2"><text:s text:c="3"/>1</text:span><text:span text:style-name="T80_3"><text:s text:c="4"/>輛<text:s text:c="7"/>自設汽車<text:s text:c="3"/></text:span><text:span text:style-name="T80_4"><text:s text:c="3"/>1</text:span><text:span text:style-name="T80_5"><text:s text:c="4"/>輛<text:s text:c="6"/>獎勵汽車<text:s text:c="3"/></text:span><text:span text:style-name="T80_6"><text:s text:c="2"/>1</text:span><text:span text:style-name="T80_7"><text:s/></text:span><text:span text:style-name="T80_8"><text:s/></text:span><text:span text:style-name="T80_9"><text:s text:c="3"/>輛</text:span></text:p>
            <text:p text:style-name="P81"><text:span text:style-name="T81_1"><text:s text:c="20"/>法定機車<text:s text:c="3"/></text:span><text:span text:style-name="T81_2"><text:s text:c="3"/>1</text:span><text:span text:style-name="T81_3"><text:s/></text:span><text:span text:style-name="T81_4"><text:s text:c="3"/>輛<text:s text:c="6"/></text:span><text:span text:style-name="T81_5"><text:s/></text:span><text:span text:style-name="T81_6">自設機車<text:s text:c="3"/></text:span><text:span text:style-name="T81_7"><text:s text:c="3"/>1</text:span><text:span text:style-name="T81_8"><text:s/></text:span><text:span text:style-name="T81_9"><text:s text:c="2"/></text:span><text:span text:style-name="T81_10"><text:s/>輛<text:s text:c="6"/>獎勵機車<text:s text:c="3"/></text:span><text:span text:style-name="T81_11"><text:s text:c="2"/>1<text:s/></text:span><text:span text:style-name="T81_12"><text:s/></text:span><text:span text:style-name="T81_13"><text:s/></text:span><text:span text:style-name="T81_14"><text:s text:c="2"/>輛</text:span></text:p>
            <text:p text:style-name="P82"><text:span text:style-name="T82_1"><text:s text:c="20"/>法定裝缷<text:s text:c="3"/></text:span><text:span text:style-name="T82_2"><text:s text:c="3"/>1</text:span><text:span text:style-name="T82_3"><text:s text:c="3"/></text:span><text:span text:style-name="T82_4"><text:s/></text:span><text:span text:style-name="T82_5">輛<text:s text:c="4"/></text:span><text:span text:style-name="T82_6"><text:s/></text:span><text:span text:style-name="T82_7"><text:s text:c="2"/>自設裝缷<text:s text:c="3"/></text:span><text:span text:style-name="T82_8"><text:s text:c="3"/>1</text:span><text:span text:style-name="T82_9"><text:s text:c="2"/></text:span><text:span text:style-name="T82_10"><text:s/></text:span><text:span text:style-name="T82_11"><text:s/>輛<text:s text:c="6"/>合計</text:span><text:span text:style-name="T82_12"><text:s text:c="5"/></text:span><text:span text:style-name="T82_13"><text:s text:c="4"/>1<text:s/></text:span><text:span text:style-name="T82_14"><text:s text:c="4"/>㎡</text:span></text:p>
          </table:table-cell>
        </table:table-row>
        <table:table-row table:style-name="Row9">
          <table:table-cell table:style-name="Cell14" table:number-columns-spanned="9">
            <text:p text:style-name="P83"><text:span text:style-name="T83_1">【</text:span><text:span text:style-name="T83_2">6.</text:span><text:span text:style-name="T83_3">雜項工作物概要】</text:span></text:p>
            <text:p text:style-name="P84"><text:span text:style-name="T84_1"><text:s/></text:span></text:p>
            <text:p text:style-name="P85"><text:span text:style-name="T85_1">詳雜項工作概要表</text:span></text:p>
            <text:p text:style-name="P86"/>
          </table:table-cell>
        </table:table-row>
        <table:table-row table:style-name="Row10">
          <table:table-cell table:style-name="Cell15" table:number-columns-spanned="9">
            <text:p text:style-name="P87"><text:span text:style-name="T87_1">【</text:span><text:span text:style-name="T87_2">7.</text:span><text:span text:style-name="T87_3">備註】</text:span></text:p>
          </table:table-cell>
        </table:table-row>
        <table:table-row table:style-name="Row11">
          <table:table-cell table:style-name="Cell16" table:number-columns-spanned="9">
            <text:p text:style-name="P88"><text:span text:style-name="T88_1">【第一次掛號日期】</text:span><text:span text:style-name="T88_2"><text:s text:c="4"/></text:span><text:span text:style-name="T88_3">年</text:span><text:span text:style-name="T88_4"><text:s text:c="3"/></text:span><text:span text:style-name="T88_5">月</text:span><text:span text:style-name="T88_6"><text:s text:c="3"/></text:span><text:span text:style-name="T88_7">日</text:span><text:span text:style-name="T88_8"><text:s text:c="12"/></text:span></text:p>
            <text:p text:style-name="P89"><text:span text:style-name="T89_1">【第一次通知改正】</text:span><text:span text:style-name="T89_2"><text:s text:c="4"/></text:span><text:span text:style-name="T89_3">年</text:span><text:span text:style-name="T89_4"><text:s text:c="3"/></text:span><text:span text:style-name="T89_5">月</text:span><text:span text:style-name="T89_6"><text:s text:c="3"/></text:span><text:span text:style-name="T89_7">日<text:s text:c="12"/>【核准日期】</text:span><text:span text:style-name="T89_8"><text:s text:c="4"/></text:span><text:span text:style-name="T89_9">年</text:span><text:span text:style-name="T89_10"><text:s text:c="3"/></text:span><text:span text:style-name="T89_11">月</text:span><text:span text:style-name="T89_12"><text:s text:c="3"/></text:span><text:span text:style-name="T89_13">日</text:span></text:p>
          </table:table-cell>
        </table:table-row>
        <table:table-row table:style-name="Row12">
          <table:table-cell table:style-name="Cell17" table:number-columns-spanned="9">
            <text:p text:style-name="P90"><text:span text:style-name="T90_1">【發照字號】</text:span><text:span text:style-name="T90_2"><text:s text:c="6"/></text:span><text:span text:style-name="T90_3">字</text:span><text:span text:style-name="T90_4"><text:s text:c="2"/></text:span><text:span text:style-name="T90_5">第</text:span><text:span text:style-name="T90_6"><text:s text:c="8"/></text:span><text:span text:style-name="T90_7">號</text:span><text:span text:style-name="T90_8"><text:s text:c="12"/></text:span><text:span text:style-name="T90_9">【日期】</text:span><text:span text:style-name="T90_10"><text:s text:c="8"/></text:span><text:span text:style-name="T90_11">年</text:span><text:span text:style-name="T90_12"><text:s text:c="3"/></text:span><text:span text:style-name="T90_13">月</text:span><text:span text:style-name="T90_14"><text:s text:c="3"/></text:span><text:span text:style-name="T90_15">日</text:span></text:p>
          </table:table-cell>
        </table:table-row>
        <table:table-row table:style-name="Row13">
          <table:table-cell table:style-name="Cell18" table:number-columns-spanned="9">
            <text:p text:style-name="P91"><text:span text:style-name="T91_1">【領照日期】</text:span><text:span text:style-name="T91_2"><text:s text:c="5"/></text:span><text:span text:style-name="T91_3">年</text:span><text:span text:style-name="T91_4"><text:s text:c="3"/></text:span><text:span text:style-name="T91_5">月</text:span><text:span text:style-name="T91_6"><text:s text:c="3"/></text:span><text:span text:style-name="T91_7">日<text:s text:c="17"/>【竣工期限】</text:span></text:p>
            <text:p text:style-name="P92"><text:span text:style-name="T92_1">【領收人】<text:s text:c="36"/>【簽收人】</text:span></text:p>
          </table:table-cell>
        </table:table-row>
        <table:table-row table:style-name="Row14">
          <table:table-cell table:style-name="Cell19" table:number-rows-spanned="2">
            <text:p text:style-name="P93"/>
            <text:p text:style-name="P94"><text:span text:style-name="T94_1">依據建築法第</text:span><text:span text:style-name="T94_2">26</text:span><text:span text:style-name="T94_3">條規定，主管</text:span></text:p>
            <text:p text:style-name="P95"><text:span text:style-name="T95_1">建築機關依本法規定核發之執</text:span></text:p>
            <text:p text:style-name="P96"><text:span text:style-name="T96_1">照，僅為對申請建造之許可，</text:span></text:p>
            <text:p text:style-name="P97"><text:span text:style-name="T97_1">本申請案建築物起造人、或設</text:span></text:p>
            <text:p text:style-name="P98"><text:span text:style-name="T98_1">計人，如有侵害他人財產，或</text:span></text:p>
            <text:p text:style-name="P99"><text:span text:style-name="T99_1">肇致危險或傷害他人時，依法</text:span></text:p>
            <text:p text:style-name="P100"><text:span text:style-name="T100_1">負其責任。</text:span></text:p>
          </table:table-cell>
          <table:table-cell table:style-name="Cell20" table:number-columns-spanned="3">
            <text:p text:style-name="P101"><text:span text:style-name="T101_1">審<text:s text:c="5"/>核</text:span></text:p>
          </table:table-cell>
          <table:table-cell table:style-name="Cell21" table:number-columns-spanned="4">
            <text:p text:style-name="P102"><text:span text:style-name="T102_1">複<text:s text:c="11"/>核</text:span></text:p>
          </table:table-cell>
          <table:table-cell table:style-name="Cell22">
            <text:p text:style-name="P103"><text:span text:style-name="T103_1">決<text:s text:c="3"/>行</text:span></text:p>
          </table:table-cell>
        </table:table-row>
        <table:table-row table:style-name="Row15">
          <table:covered-table-cell/>
          <table:table-cell table:style-name="Cell23" table:number-columns-spanned="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table-cell table:style-name="Cell24" table:number-columns-spanned="4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Cell25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P125"><draw:frame svg:x="16.933cm" svg:y="0.249cm" svg:width="1.199cm" svg:height="1.212cm" draw:style-name="FR10" text:anchor-type="char" draw:z-index="1"><draw:image xlink:href="Pictures/image1.png" xlink:type="simple" xlink:show="embed" xlink:actuate="onLoad"/></draw:frame><text:span text:style-name="T125_1">註：1.粗框部分申請人免填。2.基地面積應填使用面積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0.6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0" style:family="paragraph" style:parent-style-name="Normal">
      <style:paragraph-properties fo:text-align="center" fo:text-indent="1.9cm" fo:line-height="100%" fo:margin-bottom="0.423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356cm" fo:padding-bottom="0cm" fo:margin-bottom="1.6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建造執照申請書件索引表                Ａ１１－０</dc:title>
    <meta:initial-creator>user</meta:initial-creator>
    <meta:creation-date>2010-02-01T05:31:00</meta:creation-date>
    <dc:creator>ncyu_user</dc:creator>
    <dc:date>2010-02-01T05:31:00</dc:date>
    <meta:print-date>2004-03-01T09:23:00</meta:print-date>
    <meta:editing-cycles>2</meta:editing-cycles>
    <meta:document-statistic meta:page-count="1" meta:paragraph-count="4" meta:row-count="14" meta:word-count="303" meta:character-count="2029" meta:non-whitespace-character-count="1730"/>
  </office:meta>
</office:document-meta>
</file>