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328cm" fo:margin-top="0cm" fo:margin-bottom="0cm" table:align="left" style:writing-mode="lr-tb"/>
    </style:style>
    <style:style style:name="表格1.A" style:family="table-column">
      <style:table-column-properties style:column-width="17.754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74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753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788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1"/>
    </style:style>
    <style:style style:name="表格1.A25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Text_20_body_20__28_user_29_">
      <style:paragraph-properties fo:line-height="0.847cm"/>
    </style:style>
    <style:style style:name="P2" style:family="paragraph" style:parent-style-name="Text_20_body_20__28_user_29_">
      <style:paragraph-properties fo:line-height="0.847cm" fo:text-align="justify" style:justify-single-word="false"/>
    </style:style>
    <style:style style:name="P3" style:family="paragraph" style:parent-style-name="Text_20_body_20__28_user_29_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Text_20_body_20__28_user_29_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Text_20_body_20__28_user_29_">
      <style:text-properties text:display="none"/>
    </style:style>
    <style:style style:name="P6" style:family="paragraph" style:parent-style-name="Text_20_body_20__28_user_29_">
      <style:paragraph-properties fo:margin-left="1.482cm" fo:margin-right="0cm" fo:line-height="0.847cm" fo:text-align="justify" style:justify-single-word="false" fo:text-indent="-1.482cm" style:auto-text-indent="false"/>
    </style:style>
    <style:style style:name="P7" style:family="paragraph" style:parent-style-name="Text_20_body_20__28_user_29_">
      <style:paragraph-properties fo:margin-left="1.48cm" fo:margin-right="0cm" fo:line-height="0.847cm" fo:text-align="justify" style:justify-single-word="false" fo:text-indent="-1.48cm" style:auto-text-indent="false"/>
    </style:style>
    <style:style style:name="P8" style:family="paragraph" style:parent-style-name="Text_20_body_20__28_user_29_">
      <style:paragraph-properties fo:margin-left="-1.614cm" fo:margin-right="-1.85cm" fo:margin-top="0.318cm" fo:margin-bottom="0cm" loext:contextual-spacing="false" fo:text-indent="-0.134cm" style:auto-text-indent="false"/>
    </style:style>
    <style:style style:name="P9" style:family="paragraph" style:parent-style-name="Text_20_body_20__28_user_29_">
      <style:paragraph-properties fo:margin-left="-0.136cm" fo:margin-right="-1.85cm" fo:margin-top="0.318cm" fo:margin-bottom="0cm" loext:contextual-spacing="false" fo:text-indent="-1.612cm" style:auto-text-indent="false"/>
    </style:style>
    <style:style style:name="P10" style:family="paragraph" style:parent-style-name="Text_20_body_20__28_user_29_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line-height="0.847cm"/>
    </style:style>
    <style:style style:name="P12" style:family="paragraph" style:parent-style-name="List_20_Paragraph" style:list-style-name="WWNum2">
      <style:paragraph-properties fo:margin-left="0.751cm" fo:margin-right="0cm" fo:text-indent="-0.75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pt" fo:font-weight="bold" style:font-name-asian="標楷體1" style:font-size-asian="1pt" style:font-weight-asian="bold" style:font-size-complex="1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 text:c="25"/><text:span text:style-name="T1">消費爭議 <text:s text:c="3"/>第一次申訴資料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依消費爭議申訴處理程序，本資料表將提供企業經營者以下資料</text:span></text:p>
            <text:list xml:id="list2219355754572831105" text:style-name="WWNum1">
              <text:list-item>
                <text:p text:style-name="P11"><text:span text:style-name="T3">申訴人（代理人）之姓名</text:span></text:p>
              </text:list-item>
              <text:list-item>
                <text:p text:style-name="P11"><text:span text:style-name="T3">申訴人勾選之聯絡方式</text:span></text:p>
              </text:list-item>
              <text:list-item>
                <text:p text:style-name="P11"><text:span text:style-name="T3">申訴事由與請求事項</text:span></text:p>
              </text:list-item>
            </text:list>
            <text:p text:style-name="P1"><text:span text:style-name="T6">以利受理機關程序之進行或企業經營者之處理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申訴人□同意□不同意</text:span></text:p>
            <text:p text:style-name="P1"><text:span text:style-name="T3">將提供之附件資料提供</text:span><text:span text:style-name="T4">企業經營者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申請日期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受理機關：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6">申訴人基本資料</text:span></text:p>
            <text:p text:style-name="P2"><text:span text:style-name="T7">＊號為必填欄位</text:span><text:span text:style-name="T6">，</text:span><text:span text:style-name="T7">資料請據實填寫</text:span><text:span text:style-name="T6">，本國國民請以中文書寫</text:span></text:p>
            <text:p text:style-name="P2"><text:span text:style-name="T6">（所填資料將供機關統計分析爭議事件）</text:span></text:p>
            <text:p text:style-name="P1"><text:span text:style-name="T3">請勾選願意提供企業經營者之聯絡方式(</text:span><text:span text:style-name="T5">至少兩種</text:span><text:span text:style-name="T3">)：</text:span></text:p>
            <text:p text:style-name="P1"><text:span text:style-name="T2">□聯絡電話□電子郵件 □住(居)所地址</text:span></text:p>
            <text:p text:style-name="P1"><text:span text:style-name="T6">所提供聯絡方式，如企業經營者無法順利聯繫時，可能會影響申訴案件之處理</text:span></text:p>
            <text:p text:style-name="P2"><text:span text:style-name="T7">上開選項如申訴人未勾選任何項目，視同授權受理機關逕行處理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7">＊姓名： <text:s text:c="37"/>（請務必以真實姓名書寫）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7">＊出生年月日：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＊通訊地址：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6">身份別：□本國人 □外國人 □大陸地區居民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6">性別□男□女□其他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7">＊聯絡電話：</text:span></text:p>
          </table:table-cell>
        </table:table-row>
        <table:table-row table:style-name="表格1.12">
          <table:table-cell table:style-name="表格1.A1" office:value-type="string">
            <text:p text:style-name="P6"><text:span text:style-name="T6"><text:s text:c="2"/>電子郵件：</text:span></text:p>
          </table:table-cell>
        </table:table-row>
        <text:soft-page-break/>
        <table:table-row table:style-name="表格1.13">
          <table:table-cell table:style-name="表格1.A5" office:value-type="string">
            <text:p text:style-name="P6"><text:span text:style-name="T7">代理人</text:span></text:p>
          </table:table-cell>
        </table:table-row>
        <table:table-row table:style-name="表格1.14">
          <table:table-cell table:style-name="表格1.A1" office:value-type="string">
            <text:p text:style-name="P6"><text:span text:style-name="T6"><text:s text:c="2"/>姓名： <text:s text:c="37"/></text:span><text:span text:style-name="T7">（請務必以真實姓名書寫）</text:span></text:p>
          </table:table-cell>
        </table:table-row>
        <table:table-row table:style-name="表格1.15">
          <table:table-cell table:style-name="表格1.A1" office:value-type="string">
            <text:p text:style-name="P6"><text:span text:style-name="T6"><text:s text:c="2"/>出生年月日</text:span></text:p>
          </table:table-cell>
        </table:table-row>
        <table:table-row table:style-name="表格1.16">
          <table:table-cell table:style-name="表格1.A1" office:value-type="string">
            <text:p text:style-name="P6"><text:span text:style-name="T6"><text:s text:c="2"/>代理人類型：□委任代理人　□法定代理人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通訊地址：</text:span></text:p>
          </table:table-cell>
        </table:table-row>
        <table:table-row table:style-name="表格1.17">
          <table:table-cell table:style-name="表格1.A1" office:value-type="string">
            <text:p text:style-name="P7"><text:span text:style-name="T6"><text:s text:c="2"/>電子郵件：</text:span></text:p>
          </table:table-cell>
        </table:table-row>
        <table:table-row table:style-name="表格1.17">
          <table:table-cell table:style-name="表格1.A5" office:value-type="string">
            <text:p text:style-name="P2"><text:span text:style-name="T6">企業經營者基本資料</text:span></text:p>
            <text:p text:style-name="P2"><text:span text:style-name="T7">＊號為必填欄位</text:span><text:span text:style-name="T6">，因牽涉當事人法律效果，</text:span><text:span text:style-name="T8">資料請據實填寫</text:span><text:span text:style-name="T6">。</text:span></text:p>
            <text:p text:style-name="P2"><text:span text:style-name="T6">（所填資料將供機關統計分析爭議事件）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名稱（請依書面契約或消費者所知悉企業經營者填寫）：</text:span></text:p>
            <text:p text:style-name="P2"><text:span text:style-name="T7"><text:s text:c="3"/></text:span></text:p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2"><text:span text:style-name="T7">＊企業經營者地址（請提供完整地址，以便後續聯絡）：</text:span></text:p>
            <text:p text:style-name="P2"><text:span text:style-name="T7"><text:s text:c="26"/></text:span></text:p>
            <text:p text:style-name="P2"><text:span text:style-name="T7"><text:s/>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6"><text:s text:c="2"/>聯絡電話： <text:s/></text:span></text:p>
            <text:p text:style-name="P2"><text:span text:style-name="T6"><text:s text:c="20"/></text:span></text:p>
          </table:table-cell>
        </table:table-row>
        <table:table-row table:style-name="表格1.17">
          <table:table-cell table:style-name="表格1.A5" office:value-type="string">
            <text:p text:style-name="P2"><text:span text:style-name="T7">申訴要旨</text:span></text:p>
          </table:table-cell>
        </table:table-row>
        <table:table-row table:style-name="表格1.17">
          <table:table-cell table:style-name="表格1.A24" office:value-type="string">
            <text:p text:style-name="P1"><text:span text:style-name="T7">＊申訴事由 (請清楚扼要說明消費爭議事發經過或爭議所在)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1"><text:span text:style-name="T7">＊請求內容 (請清楚扼要說明希望業者之處理方式或請求金額)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7">
          <table:table-cell table:style-name="表格1.A25" office:value-type="string">
            <text:p text:style-name="Text_20_body_20__28_user_29_"><text:span text:style-name="T9">備註：</text:span></text:p>
            <text:list xml:id="list4895450914054402736" text:style-name="WWNum2">
              <text:list-item>
                <text:p text:style-name="P12"><text:span text:style-name="T10">申訴人為未成年人時</text:span><text:span text:style-name="T9">，</text:span><text:span text:style-name="T10">應由其法定代理人代為申訴行為</text:span><text:span text:style-name="T9">，並應載明其姓名、性別、出生年月日、住(居)所地址及電話。</text:span></text:p>
              </text:list-item>
              <text:list-item>
                <text:p text:style-name="P12"><text:span text:style-name="T9">請填妥本申訴資料表並檢附相關申訴資料及單據影本，以親洽、傳真或郵寄方式逕送直轄市或縣（市）政府消費者服務中心辦理。</text:span></text:p>
              </text:list-item>
              <text:list-item>
                <text:p text:style-name="P12"><text:span text:style-name="T9">申訴人對於消費爭議事項，亦得於行政院消費者保護會網站（http://www.cpc.ey.gov.tw ）進行線上申請。</text:span></text:p>
              </text:list-item>
            </text:list>
          </table:table-cell>
        </table:table-row>
      </table:table>
      <text:p text:style-name="P5"/>
      <text:p text:style-name="P8"><text:span text:style-name="T11"><text:s text:c="60"/></text:span><text:span text:style-name="T10"><text:s text:c="47"/>申請人簽名_________________</text:span></text:p>
      <text:p text:style-name="P9"><text:span text:style-name="T12">臺北市政府法務局消費者服務中心 <text:s/>臺北市信義區市府路1號1樓東區 <text:s/></text:span><text:span text:style-name="T13">傳真：(02)2720-6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25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孔繁凱</meta:initial-creator>
    <dc:creator>tms</dc:creator>
    <meta:editing-cycles>2</meta:editing-cycles>
    <meta:print-date>2018-08-22T09:21:00</meta:print-date>
    <meta:creation-date>2020-06-16T07:53:00</meta:creation-date>
    <dc:date>2020-06-16T07:53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49" meta:word-count="771" meta:character-count="1114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