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963cm" fo:margin-right="0cm" fo:line-height="0.635cm" fo:text-align="justify" style:justify-single-word="false" fo:text-indent="0cm" style:auto-text-indent="false"/>
    </style:style>
    <style:style style:name="P2" style:family="paragraph" style:parent-style-name="Standard" style:list-style-name="WW8Num21">
      <style:paragraph-properties fo:margin-left="3.387cm" fo:margin-right="0cm" fo:line-height="0.635cm" fo:text-align="justify" style:justify-single-word="false" fo:text-indent="-0.423cm" style:auto-text-indent="false"/>
      <style:text-properties fo:font-size="14pt" style:font-name-asian="標楷體" style:font-size-asian="14pt" style:font-size-complex="14pt"/>
    </style:style>
    <style:style style:name="P3" style:family="paragraph" style:parent-style-name="Standard">
      <style:paragraph-properties fo:margin-left="2.536cm" fo:margin-right="0cm" style:line-height-at-leas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752cm" fo:margin-right="0cm" style:line-height-at-least="0cm" fo:text-align="justify" style:justify-single-word="false" fo:text-indent="0.03cm" style:auto-text-indent="false"/>
      <style:text-properties style:font-name="標楷體" fo:font-size="14pt" style:font-name-asian="標楷體" style:font-size-asian="14pt" style:font-name-complex="標楷體" style:font-size-complex="14pt"/>
    </style:style>
    <style:style style:name="P5" style:family="paragraph" style:parent-style-name="純文字">
      <style:paragraph-properties style:line-height-at-least="0.423cm" style:snap-to-layout-grid="false"/>
    </style:style>
    <style:style style:name="P6" style:family="paragraph" style:parent-style-name="純文字">
      <style:paragraph-properties style:line-height-at-least="0.706cm" style:snap-to-layout-grid="false"/>
      <style:text-properties style:font-name="標楷體" fo:font-size="14pt" style:font-name-asian="標楷體" style:font-size-asian="14pt" style:font-size-complex="14pt"/>
    </style:style>
    <style:style style:name="P7" style:family="paragraph" style:parent-style-name="純文字">
      <style:paragraph-properties style:line-height-at-least="0.706cm" style:snap-to-layout-grid="false"/>
      <style:text-properties style:font-name="標楷體" fo:font-size="18pt" style:font-name-asian="標楷體" style:font-size-asian="18pt"/>
    </style:style>
    <style:style style:name="P8" style:family="paragraph" style:parent-style-name="純文字">
      <style:paragraph-properties style:line-height-at-least="0.706cm" style:snap-to-layout-grid="false"/>
      <style:text-properties style:font-name="標楷體" fo:font-size="16pt" style:font-name-asian="標楷體" style:font-size-asian="16pt"/>
    </style:style>
    <style:style style:name="P9" style:family="paragraph" style:parent-style-name="純文字">
      <style:paragraph-properties style:line-height-at-least="0.706cm" fo:break-before="page" style:snap-to-layout-grid="false"/>
      <style:text-properties style:font-name="標楷體" fo:font-size="18pt" style:font-name-asian="標楷體" style:font-size-asian="18pt"/>
    </style:style>
    <style:style style:name="P10" style:family="paragraph" style:parent-style-name="純文字" style:list-style-name="">
      <style:paragraph-properties fo:margin-left="1.693cm" fo:margin-right="0cm" style:line-height-at-least="0.988cm" fo:text-indent="0cm" style:auto-text-indent="false" style:snap-to-layout-grid="false"/>
      <style:text-properties style:font-name="標楷體" fo:font-size="16pt" style:font-name-asian="標楷體" style:font-size-asian="16pt"/>
    </style:style>
    <style:style style:name="P11" style:family="paragraph" style:parent-style-name="純文字">
      <style:paragraph-properties fo:margin-left="1.693cm" fo:margin-right="0cm" style:line-height-at-least="1.341cm" fo:text-indent="0cm" style:auto-text-indent="false" style:snap-to-layout-grid="false"/>
    </style:style>
    <style:style style:name="P12" style:family="paragraph" style:parent-style-name="純文字">
      <style:paragraph-properties fo:margin-left="5.08cm" fo:margin-right="0cm" style:line-height-at-least="0.988cm" fo:text-indent="0.847cm" style:auto-text-indent="false" style:snap-to-layout-grid="false"/>
    </style:style>
    <style:style style:name="P13" style:family="paragraph" style:parent-style-name="純文字">
      <style:paragraph-properties fo:margin-left="-0.139cm" fo:margin-right="0cm" style:line-height-at-least="0.988cm" fo:text-indent="6.209cm" style:auto-text-indent="false" style:snap-to-layout-grid="false"/>
    </style:style>
    <style:style style:name="P14" style:family="paragraph" style:parent-style-name="純文字">
      <style:paragraph-properties fo:margin-left="3.034cm" fo:margin-right="0cm" style:line-height-at-least="0.882cm" fo:text-indent="0cm" style:auto-text-indent="false" style:snap-to-layout-grid="false"/>
      <style:text-properties style:font-name="標楷體" fo:font-size="16pt" style:font-name-asian="標楷體" style:font-size-asian="16pt"/>
    </style:style>
    <style:style style:name="P15" style:family="paragraph" style:parent-style-name="純文字">
      <style:paragraph-properties fo:margin-left="3.034cm" fo:margin-right="0cm" style:line-height-at-least="0.706cm" fo:text-indent="0cm" style:auto-text-indent="false" style:snap-to-layout-grid="false"/>
      <style:text-properties style:font-name="標楷體" fo:font-size="16pt" style:font-name-asian="標楷體" style:font-size-asian="16pt"/>
    </style:style>
    <style:style style:name="P16" style:family="paragraph" style:parent-style-name="純文字">
      <style:paragraph-properties fo:margin-left="0.004cm" fo:margin-right="0cm" style:line-height-at-least="1.341cm" fo:text-indent="-0.706cm" style:auto-text-indent="false" style:snap-to-layout-grid="false"/>
    </style:style>
    <style:style style:name="P17" style:family="paragraph" style:parent-style-name="純文字">
      <style:paragraph-properties fo:margin-left="-0.009cm" fo:margin-right="0cm" style:line-height-at-least="1.341cm" fo:text-indent="3.505cm" style:auto-text-indent="false" style:snap-to-layout-grid="false"/>
      <style:text-properties style:font-name="標楷體" fo:font-size="16pt" style:font-name-asian="標楷體" style:font-size-asian="16pt"/>
    </style:style>
    <style:style style:name="P18" style:family="paragraph" style:parent-style-name="純文字">
      <style:paragraph-properties fo:margin-left="6.244cm" fo:margin-right="0cm" style:line-height-at-least="1.341cm" fo:text-indent="-2.743cm" style:auto-text-indent="false" style:snap-to-layout-grid="false"/>
    </style:style>
    <style:style style:name="P19" style:family="paragraph" style:parent-style-name="純文字">
      <style:paragraph-properties fo:margin-left="6.244cm" fo:margin-right="0cm" style:line-height-at-least="1.341cm" fo:text-indent="-2.743cm" style:auto-text-indent="false" style:snap-to-layout-grid="false"/>
      <style:text-properties style:font-name="標楷體" fo:font-size="16pt" style:font-name-asian="標楷體" style:font-size-asian="16pt"/>
    </style:style>
    <style:style style:name="P20" style:family="paragraph" style:parent-style-name="純文字">
      <style:paragraph-properties fo:margin-left="0.423cm" fo:margin-right="0cm" style:line-height-at-least="0.706cm" fo:text-align="center" style:justify-single-word="false" fo:text-indent="0cm" style:auto-text-indent="false" style:snap-to-layout-grid="false"/>
    </style:style>
    <style:style style:name="P21" style:family="paragraph" style:parent-style-name="條文" style:list-style-name="WW8Num2"/>
    <style:style style:name="P22" style:family="paragraph" style:parent-style-name="條文">
      <style:paragraph-properties style:line-height-at-least="0.318cm"/>
    </style:style>
    <style:style style:name="P23" style:family="paragraph" style:parent-style-name="條文">
      <style:paragraph-properties fo:text-align="justify" style:justify-single-word="false"/>
    </style:style>
    <style:style style:name="P24" style:family="paragraph" style:parent-style-name="條文" style:list-style-name="WW8Num2"/>
    <style:style style:name="P25" style:family="paragraph" style:parent-style-name="條文">
      <style:paragraph-properties style:line-height-at-least="0.318cm"/>
    </style:style>
    <style:style style:name="P26" style:family="paragraph" style:parent-style-name="條文">
      <style:text-properties style:font-name-complex="標楷體" style:font-size-complex="14pt"/>
    </style:style>
    <style:style style:name="P27" style:family="paragraph" style:parent-style-name="條文">
      <style:text-properties style:font-size-complex="14pt"/>
    </style:style>
    <style:style style:name="P28" style:family="paragraph" style:parent-style-name="條文">
      <style:text-properties fo:color="#ffffff"/>
    </style:style>
    <style:style style:name="P29" style:family="paragraph" style:parent-style-name="條文">
      <style:paragraph-properties fo:margin-left="3.81cm" fo:margin-right="0cm" fo:text-indent="-3.81cm" style:auto-text-indent="false"/>
    </style:style>
    <style:style style:name="P30" style:family="paragraph" style:parent-style-name="條文">
      <style:paragraph-properties fo:margin-left="3cm" fo:margin-right="0cm" fo:text-indent="-3cm" style:auto-text-indent="false"/>
    </style:style>
    <style:style style:name="P31" style:family="paragraph" style:parent-style-name="條文">
      <style:paragraph-properties fo:margin-left="2.997cm" fo:margin-right="0cm" fo:text-indent="-2.993cm" style:auto-text-indent="false">
        <style:tab-stops>
          <style:tab-stop style:position="0.25cm"/>
        </style:tab-stops>
      </style:paragraph-properties>
    </style:style>
    <style:style style:name="P32" style:family="paragraph" style:parent-style-name="條文">
      <style:paragraph-properties fo:margin-left="2.967cm" fo:margin-right="0cm" fo:text-indent="0cm" style:auto-text-indent="false"/>
    </style:style>
    <style:style style:name="P33" style:family="paragraph" style:parent-style-name="條文">
      <style:paragraph-properties fo:margin-left="2.97cm" fo:margin-right="0.067cm" fo:text-indent="-2.97cm" style:auto-text-indent="false"/>
    </style:style>
    <style:style style:name="P34" style:family="paragraph" style:parent-style-name="條文">
      <style:paragraph-properties fo:margin-left="2.951cm" fo:margin-right="0cm" fo:text-indent="-0.005cm" style:auto-text-indent="false"/>
    </style:style>
    <style:style style:name="P35" style:family="paragraph" style:parent-style-name="條文">
      <style:paragraph-properties fo:margin-left="2.972cm" fo:margin-right="0cm" fo:text-indent="-0.005cm" style:auto-text-indent="false"/>
    </style:style>
    <style:style style:name="P36" style:family="paragraph" style:parent-style-name="條文">
      <style:paragraph-properties fo:margin-left="4.015cm" fo:margin-right="0cm" fo:text-indent="-4.015cm" style:auto-text-indent="false"/>
    </style:style>
    <style:style style:name="P37" style:family="paragraph" style:parent-style-name="條文">
      <style:paragraph-properties fo:margin-left="2.963cm" fo:margin-right="0cm" fo:text-indent="-3.387cm" style:auto-text-indent="false"/>
    </style:style>
    <style:style style:name="P38" style:family="paragraph" style:parent-style-name="條文">
      <style:paragraph-properties fo:margin-left="2.963cm" fo:margin-right="0cm" fo:text-indent="-2.963cm" style:auto-text-indent="false"/>
    </style:style>
    <style:style style:name="P39" style:family="paragraph" style:parent-style-name="條文">
      <style:paragraph-properties fo:margin-left="2.97cm" fo:margin-right="0cm" fo:text-indent="0.03cm" style:auto-text-indent="false"/>
    </style:style>
    <style:style style:name="P40" style:family="paragraph" style:parent-style-name="條文">
      <style:paragraph-properties fo:margin-left="2.752cm" fo:margin-right="-0.139cm" style:line-height-at-least="0.318cm" fo:text-indent="-2.752cm" style:auto-text-indent="false"/>
    </style:style>
    <style:style style:name="P41" style:family="paragraph" style:parent-style-name="文件標題" style:list-style-name="" style:master-page-name="Standard">
      <style:paragraph-properties fo:margin-left="-0.004cm" fo:margin-right="0cm" fo:margin-top="0cm" fo:margin-bottom="0.212cm" loext:contextual-spacing="false" fo:text-align="center" style:justify-single-word="false" fo:text-indent="-2.282cm" style:auto-text-indent="false" style:page-number="auto"/>
      <style:text-properties style:font-name="標楷體" fo:font-size="28pt" fo:font-weight="normal" style:font-name-asian="標楷體" style:font-size-asian="28pt" style:font-weight-asian="normal" style:font-size-complex="28pt"/>
    </style:style>
    <style:style style:name="P42" style:family="paragraph" style:parent-style-name="項一">
      <style:text-properties style:text-underline-style="none" fo:font-weight="normal" style:font-weight-asian="normal"/>
    </style:style>
    <style:style style:name="P43" style:family="paragraph" style:parent-style-name="項一" style:list-style-name="WW8Num29"/>
    <style:style style:name="P44" style:family="paragraph" style:parent-style-name="項一">
      <style:paragraph-properties>
        <style:tab-stops>
          <style:tab-stop style:position="3.995cm"/>
        </style:tab-stops>
      </style:paragraph-properties>
    </style:style>
    <style:style style:name="P45" style:family="paragraph" style:parent-style-name="項一">
      <style:paragraph-properties fo:margin-left="4.015cm" fo:margin-right="0cm" fo:text-indent="-1.048cm" style:auto-text-indent="false"/>
    </style:style>
    <style:style style:name="P46" style:family="paragraph" style:parent-style-name="項一">
      <style:paragraph-properties fo:margin-left="4.863cm" fo:margin-right="0cm" fo:text-indent="-1.446cm" style:auto-text-indent="false"/>
    </style:style>
    <style:style style:name="P47" style:family="paragraph" style:parent-style-name="項一">
      <style:paragraph-properties fo:margin-left="3.971cm" fo:margin-right="0.067cm" fo:text-indent="-1cm" style:auto-text-indent="false"/>
    </style:style>
    <style:style style:name="P48" style:family="paragraph" style:parent-style-name="項一">
      <style:paragraph-properties fo:margin-left="2.963cm" fo:margin-right="0cm" fo:text-indent="0cm" style:auto-text-indent="false"/>
    </style:style>
    <style:style style:name="P49" style:family="paragraph" style:parent-style-name="項一">
      <style:paragraph-properties fo:margin-left="2.753cm" fo:margin-right="0cm" fo:text-indent="-2.499cm" style:auto-text-indent="false"/>
    </style:style>
    <style:style style:name="P50" style:family="paragraph" style:parent-style-name="項一">
      <style:paragraph-properties fo:margin-left="3.251cm" fo:margin-right="0cm" fo:text-indent="-3cm" style:auto-text-indent="false"/>
    </style:style>
    <style:style style:name="P51" style:family="paragraph" style:parent-style-name="項一">
      <style:paragraph-properties fo:margin-left="3.251cm" fo:margin-right="0cm" fo:text-indent="0cm" style:auto-text-indent="false"/>
    </style:style>
    <style:style style:name="P52" style:family="paragraph" style:parent-style-name="項一">
      <style:paragraph-properties fo:margin-left="2.679cm" fo:margin-right="0cm" fo:text-indent="-2.464cm" style:auto-text-indent="false"/>
    </style:style>
    <style:style style:name="P53" style:family="paragraph" style:parent-style-name="項一">
      <style:paragraph-properties fo:margin-left="2.97cm" fo:margin-right="0cm" fo:text-indent="0cm" style:auto-text-indent="false"/>
      <style:text-properties style:text-underline-style="none" fo:font-weight="normal" style:font-weight-asian="normal" style:font-weight-complex="bold"/>
    </style:style>
    <style:style style:name="P54" style:family="paragraph" style:parent-style-name="HTML_20_預設格式">
      <style:paragraph-properties fo:margin-left="0cm" fo:margin-right="0cm" fo:line-height="0.635cm" fo:text-indent="2.54cm" style:auto-text-indent="false"/>
    </style:style>
    <style:style style:name="P55" style:family="paragraph" style:parent-style-name="HTML_20_預設格式">
      <style:paragraph-properties fo:margin-left="0cm" fo:margin-right="0cm" fo:line-height="0.635cm" fo:text-indent="2.963cm" style:auto-text-indent="false"/>
    </style:style>
    <style:style style:name="P56" style:family="paragraph" style:parent-style-name="Default">
      <style:paragraph-properties fo:margin-left="4.001cm" fo:margin-right="0cm" fo:line-height="0.635cm" fo:text-indent="-0.998cm" style:auto-text-indent="false"/>
    </style:style>
    <style:style style:name="T1" style:family="text">
      <style:text-properties fo:font-weight="normal" style:font-weight-asian="normal"/>
    </style:style>
    <style:style style:name="T2" style:family="text">
      <style:text-properties style:font-name="Times New Roman" fo:font-size="28pt" fo:font-weight="normal" style:font-name-asian="標楷體" style:font-size-asian="28pt" style:font-weight-asian="normal" style:font-name-complex="Times New Roman" style:font-size-complex="28pt"/>
    </style:style>
    <style:style style:name="T3" style:family="text">
      <style:text-properties style:font-name="Times New Roman" style:text-underline-style="none" fo:font-weight="normal" style:font-weight-asian="normal"/>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新細明體"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weight-complex="bold"/>
    </style:style>
    <style:style style:name="T14" style:family="text">
      <style:text-properties style:font-name="標楷體" fo:font-size="16pt" style:font-name-asian="標楷體" style:font-size-asian="16pt"/>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20pt" style:font-name-asian="標楷體" style:font-size-asian="20pt" style:font-name-complex="標楷體" style:font-size-complex="20pt"/>
    </style:style>
    <style:style style:name="T18" style:family="text">
      <style:text-properties style:font-name="標楷體" fo:font-size="20pt" fo:font-weight="bold" style:font-name-asian="標楷體" style:font-size-asian="20pt" style:font-weight-asian="bold" style:font-name-complex="標楷體" style:font-size-complex="20pt"/>
    </style:style>
    <style:style style:name="T19" style:family="text">
      <style:text-properties style:font-name="標楷體" fo:font-size="20pt" fo:font-weight="bold" style:font-name-asian="標楷體" style:font-size-asian="20pt" style:font-weight-asian="bold" style:font-name-complex="標楷體" style:font-size-complex="20pt"/>
    </style:style>
    <style:style style:name="T20" style:family="text">
      <style:text-properties style:font-name-complex="標楷體"/>
    </style:style>
    <style:style style:name="T21" style:family="text">
      <style:text-properties style:font-name-complex="標楷體" style:font-size-complex="14pt"/>
    </style:style>
    <style:style style:name="T22" style:family="text">
      <style:text-properties style:font-name-complex="標楷體" style:font-size-complex="14pt"/>
    </style:style>
    <style:style style:name="T23" style:family="text">
      <style:text-properties style:font-name-complex="標楷體" style:font-size-complex="14pt" style:font-weight-complex="bold"/>
    </style:style>
    <style:style style:name="T24" style:family="text">
      <style:text-properties style:font-name-complex="標楷體"/>
    </style:style>
    <style:style style:name="T25" style:family="text">
      <style:text-properties fo:color="#ff0000" style:font-name="標楷體" fo:font-size="14pt" style:font-name-asian="標楷體" style:font-size-asian="14pt" style:font-name-complex="標楷體"/>
    </style:style>
    <style:style style:name="T26" style:family="text">
      <style:text-properties fo:color="#ff0000" style:font-name="標楷體" fo:font-size="14pt" style:font-name-asian="標楷體" style:font-size-asian="14pt" style:font-size-complex="14pt"/>
    </style:style>
    <style:style style:name="T27" style:family="text">
      <style:text-properties fo:color="#ff0000" fo:font-weight="bold" style:font-weight-asian="bold"/>
    </style:style>
    <style:style style:name="T28" style:family="text">
      <style:text-properties fo:color="#ff0000" fo:font-weight="bold" style:font-weight-asian="bold"/>
    </style:style>
    <style:style style:name="T29" style:family="text">
      <style:text-properties fo:color="#ff0000" style:font-size-complex="14pt"/>
    </style:style>
    <style:style style:name="T30" style:family="text">
      <style:text-properties fo:color="#ff0000" style:font-size-complex="14pt"/>
    </style:style>
    <style:style style:name="T31" style:family="text">
      <style:text-properties fo:color="#ff0000" style:font-name-complex="標楷體"/>
    </style:style>
    <style:style style:name="T32" style:family="text">
      <style:text-properties fo:color="#ff0000"/>
    </style:style>
    <style:style style:name="T33" style:family="text">
      <style:text-properties fo:color="#ff0000" style:text-underline-style="none" fo:font-weight="normal" style:font-weight-asian="normal"/>
    </style:style>
    <style:style style:name="T34" style:family="text">
      <style:text-properties fo:color="#ff0000" style:text-underline-style="none" fo:font-weight="normal" style:font-weight-asian="normal" style:font-name-complex="標楷體"/>
    </style:style>
    <style:style style:name="T35" style:family="text">
      <style:text-properties fo:color="#ff0000" style:text-underline-style="none" fo:font-weight="normal" style:font-weight-asian="normal" style:font-size-complex="14pt"/>
    </style:style>
    <style:style style:name="T36" style:family="text">
      <style:text-properties fo:color="#ff0000" style:text-underline-style="none"/>
    </style:style>
    <style:style style:name="T37" style:family="text">
      <style:text-properties fo:color="#ff0000" fo:font-size="14pt" style:font-size-asian="14pt" style:font-size-complex="14pt"/>
    </style:style>
    <style:style style:name="T38" style:family="text">
      <style:text-properties style:font-size-complex="14pt"/>
    </style:style>
    <style:style style:name="T39" style:family="text">
      <style:text-properties style:font-size-complex="14pt"/>
    </style:style>
    <style:style style:name="T40" style:family="text">
      <style:text-properties style:font-size-complex="14pt" style:font-weight-complex="bold"/>
    </style:style>
    <style:style style:name="T41" style:family="text">
      <style:text-properties style:font-size-complex="14pt" style:font-weight-complex="bold"/>
    </style:style>
    <style:style style:name="T42" style:family="text">
      <style:text-properties style:text-underline-style="none" fo:font-weight="normal" style:font-weight-asian="normal"/>
    </style:style>
    <style:style style:name="T43" style:family="text">
      <style:text-properties style:text-underline-style="none" fo:font-weight="normal" style:font-weight-asian="normal"/>
    </style:style>
    <style:style style:name="T44" style:family="text">
      <style:text-properties style:text-underline-style="none" fo:font-weight="normal" style:font-weight-asian="normal" style:font-size-complex="14pt"/>
    </style:style>
    <style:style style:name="T45" style:family="text">
      <style:text-properties style:text-underline-style="none" fo:font-weight="normal" style:font-weight-asian="normal" style:font-size-complex="14pt"/>
    </style:style>
    <style:style style:name="T46" style:family="text">
      <style:text-properties style:text-underline-style="none" fo:font-weight="normal" style:font-weight-asian="normal" style:font-size-complex="14pt" style:font-weight-complex="bold"/>
    </style:style>
    <style:style style:name="T47" style:family="text">
      <style:text-properties style:text-underline-style="none" fo:font-weight="normal" style:font-weight-asian="normal" style:font-name-complex="標楷體"/>
    </style:style>
    <style:style style:name="T48" style:family="text">
      <style:text-properties style:text-underline-style="none" fo:font-weight="normal" style:font-weight-asian="normal" style:font-name-complex="標楷體" style:font-size-complex="14pt"/>
    </style:style>
    <style:style style:name="T49" style:family="text">
      <style:text-properties style:text-underline-style="none" fo:font-weight="normal" style:font-weight-asian="normal" style:font-name-complex="標楷體"/>
    </style:style>
    <style:style style:name="T50" style:family="text">
      <style:text-properties style:text-underline-style="none" fo:font-weight="normal" style:font-weight-asian="normal" style:font-weight-complex="bold"/>
    </style:style>
    <style:style style:name="T51" style:family="text">
      <style:text-properties style:text-underline-style="none" fo:font-weight="normal" style:letter-kerning="true" style:font-weight-asian="normal" style:font-size-complex="14pt"/>
    </style:style>
    <style:style style:name="T52" style:family="text">
      <style:text-properties style:text-underline-style="none" fo:font-weight="normal" style:letter-kerning="true" style:font-weight-asian="normal" style:font-size-complex="14pt"/>
    </style:style>
    <style:style style:name="T53" style:family="text">
      <style:text-properties style:text-underline-style="none" fo:font-weight="normal" style:letter-kerning="true" style:font-weight-asian="normal" style:font-name-complex="標楷體" style:font-size-complex="14pt"/>
    </style:style>
    <style:style style:name="T54" style:family="text">
      <style:text-properties style:text-underline-style="none" fo:font-weight="normal" style:letter-kerning="true" style:font-weight-asian="normal" style:font-name-complex="標楷體"/>
    </style:style>
    <style:style style:name="T55" style:family="text">
      <style:text-properties style:text-underline-style="none" fo:font-weight="normal" style:letter-kerning="true" style:font-weight-asian="normal" style:font-name-complex="新細明體" style:font-size-complex="14pt"/>
    </style:style>
    <style:style style:name="T56" style:family="text">
      <style:text-properties style:text-underline-style="none"/>
    </style:style>
    <style:style style:name="T57" style:family="text">
      <style:text-properties style:text-underline-style="none" style:font-size-complex="14pt"/>
    </style:style>
    <style:style style:name="T58" style:family="text">
      <style:text-properties style:text-underline-style="none" style:letter-kerning="true"/>
    </style:style>
    <style:style style:name="T59" style:family="text">
      <style:text-properties style:text-underline-style="none" style:letter-kerning="true" style:font-size-complex="14pt"/>
    </style:style>
    <style:style style:name="T60" style:family="text">
      <style:text-properties style:text-underline-style="none" style:font-name-complex="標楷體" style:font-size-complex="14pt"/>
    </style:style>
    <style:style style:name="T61" style:family="text">
      <style:text-properties style:text-underline-style="none" style:font-name-complex="標楷體"/>
    </style:style>
    <style:style style:name="T62" style:family="text">
      <style:text-properties fo:color="#000000" style:text-underline-style="none" fo:font-weight="normal" style:font-weight-asian="normal" style:font-size-complex="14pt"/>
    </style:style>
    <style:style style:name="T63" style:family="text">
      <style:text-properties fo:color="#000000" style:text-underline-style="none" fo:font-weight="normal" style:font-weight-asian="normal" style:font-name-complex="標楷體" style:font-size-complex="14pt"/>
    </style:style>
    <style:style style:name="T64" style:family="text">
      <style:text-properties fo:color="#000000" style:text-underline-style="none" fo:font-weight="normal" style:font-weight-asian="normal" style:font-name-complex="標楷體"/>
    </style:style>
    <style:style style:name="T65" style:family="text">
      <style:text-properties fo:color="#000000" style:text-underline-style="none" fo:font-weight="normal" style:font-weight-asian="normal"/>
    </style:style>
    <style:style style:name="T66" style:family="text">
      <style:text-properties fo:color="#000000" style:text-underline-style="none" style:font-size-complex="14pt"/>
    </style:style>
    <style:style style:name="T67" style:family="text">
      <style:text-properties fo:color="#000000" style:text-underline-style="none" style:font-name-complex="標楷體" style:font-size-complex="14pt"/>
    </style:style>
    <style:style style:name="T68" style:family="text">
      <style:text-properties fo:color="#000000"/>
    </style:style>
    <style:style style:name="T69" style:family="text">
      <style:text-properties fo:color="#000000" style:font-name-complex="標楷體"/>
    </style:style>
    <style:style style:name="T70" style:family="text">
      <style:text-properties fo:color="#000000" style:font-name-complex="標楷體" style:font-size-complex="14pt"/>
    </style:style>
    <style:style style:name="T71" style:family="text">
      <style:text-properties fo:color="#000000" style:text-underline-style="solid" style:text-underline-width="auto" style:text-underline-color="font-color" style:font-name-complex="標楷體"/>
    </style:style>
    <style:style style:name="T72" style:family="text">
      <style:text-properties fo:color="#000000" style:text-underline-style="solid" style:text-underline-width="auto" style:text-underline-color="font-color" style:font-size-complex="14pt"/>
    </style:style>
    <style:style style:name="T73" style:family="text">
      <style:text-properties fo:color="#000000" style:text-underline-style="solid" style:text-underline-width="auto" style:text-underline-color="font-color"/>
    </style:style>
    <style:style style:name="T74" style:family="text">
      <style:text-properties fo:color="#000000" style:font-size-complex="14pt"/>
    </style:style>
    <style:style style:name="T75" style:family="text">
      <style:text-properties fo:color="#000000" fo:font-weight="bold" style:font-weight-asian="bold" style:font-size-complex="14pt"/>
    </style:style>
    <style:style style:name="T76" style:family="text">
      <style:text-properties fo:color="#c00000"/>
    </style:style>
    <style:style style:name="T77" style:family="text">
      <style:text-properties fo:color="#c00000"/>
    </style:style>
    <style:style style:name="T78" style:family="text">
      <style:text-properties fo:color="#c00000" style:font-name-complex="標楷體" style:font-size-complex="14pt"/>
    </style:style>
    <style:style style:name="T79" style:family="text">
      <style:text-properties fo:color="#c00000" style:text-underline-style="none" fo:font-weight="normal" style:font-weight-asian="normal" style:font-size-complex="14pt"/>
    </style:style>
    <style:style style:name="T80" style:family="text">
      <style:text-properties fo:color="#c00000" style:text-underline-style="none" fo:font-weight="normal" style:font-weight-asian="normal"/>
    </style:style>
    <style:style style:name="T81" style:family="text">
      <style:text-properties fo:color="#c00000" style:text-underline-style="none" fo:font-weight="normal" style:font-weight-asian="normal" style:font-name-complex="標楷體"/>
    </style:style>
    <style:style style:name="T82" style:family="text">
      <style:text-properties fo:color="#c00000" style:text-underline-style="none"/>
    </style:style>
    <style:style style:name="T83" style:family="text">
      <style:text-properties fo:color="#c00000" fo:font-size="14pt" fo:font-weight="bold" style:font-size-asian="14pt" style:font-weight-asian="bold" style:font-name-complex="標楷體" style:font-size-complex="14pt"/>
    </style:style>
    <style:style style:name="T84" style:family="text">
      <style:text-properties fo:font-weight="bold" style:font-weight-asian="bold"/>
    </style:style>
    <style:style style:name="T85" style:family="text">
      <style:text-properties fo:font-weight="bold" style:font-weight-asian="bold" style:font-size-complex="14pt"/>
    </style:style>
    <style:style style:name="T86" style:family="text">
      <style:text-properties fo:font-weight="bold" style:font-weight-asian="bold" style:font-name-complex="標楷體" style:font-size-complex="14pt"/>
    </style:style>
    <style:style style:name="T87" style:family="text">
      <style:text-properties fo:font-weight="bold" style:font-weight-asian="bold" style:font-name-complex="標楷體"/>
    </style:style>
    <style:style style:name="T88" style:family="text">
      <style:text-properties style:font-name="新細明體" fo:font-weight="bold" style:font-weight-asian="bold" style:font-name-complex="新細明體" style:font-size-complex="14pt"/>
    </style:style>
    <style:style style:name="T89" style:family="text">
      <style:text-properties style:font-name="新細明體" style:text-underline-style="none" fo:font-weight="normal" style:font-name-asian="新細明體" style:font-weight-asian="normal" style:font-name-complex="新細明體"/>
    </style:style>
    <style:style style:name="T90" style:family="text">
      <style:text-properties style:text-underline-style="solid" style:text-underline-width="auto" style:text-underline-color="font-color" fo:font-weight="bold" style:font-weight-asian="bold" style:font-name-complex="標楷體"/>
    </style:style>
    <style:style style:name="T91" style:family="text">
      <style:text-properties fo:color="#800000" fo:font-weight="bold" style:font-weight-asian="bold" style:font-name-complex="標楷體" style:font-size-complex="14pt"/>
    </style:style>
    <style:style style:name="T92" style:family="text">
      <style:text-properties fo:color="#800000"/>
    </style:style>
    <style:style style:name="T93" style:family="text">
      <style:text-properties fo:color="#800000" style:font-name-complex="標楷體" style:font-size-complex="14pt"/>
    </style:style>
    <style:style style:name="T94" style:family="text">
      <style:text-properties fo:color="#00b050"/>
    </style:style>
    <style:style style:name="T95" style:family="text">
      <style:text-properties fo:color="#00b050"/>
    </style:style>
    <style:style style:name="T96" style:family="text">
      <style:text-properties fo:color="#00b050" style:font-size-complex="14pt"/>
    </style:style>
    <style:style style:name="T97" style:family="text">
      <style:text-properties fo:color="#00b050" style:font-name-complex="標楷體"/>
    </style:style>
    <style:style style:name="T98" style:family="text">
      <style:text-properties fo:color="#00b050" style:text-underline-style="none" fo:font-weight="normal" style:font-weight-asian="normal" style:font-name-complex="標楷體" style:font-size-complex="14pt"/>
    </style:style>
    <style:style style:name="T99" style:family="text">
      <style:text-properties style:letter-kerning="true"/>
    </style:style>
    <style:style style:name="T10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委託經營契約</text:h>
      <text:p text:style-name="P5"><text:span text:style-name="T9">臺北市停車管理工程處（以下簡稱甲方）為將臺北市公有路外停車場委託</text:span><text:span text:style-name="T25">○○</text:span><text:span text:style-name="T26">公司</text:span><text:span text:style-name="T9">（以下簡稱乙方）經營管理，經雙方同意訂定本契約條款如下：</text:span></text:p>
      <text:p text:style-name="條文">第 <text:s/>ㄧ <text:s/>條：委託經營管理停車場名稱、車位數、費率、位置及使用範圍：</text:p>
      <text:p text:style-name="P45"><text:span text:style-name="T42">ㄧ、委託經營停車場名稱</text:span><text:span text:style-name="T44">、車位數</text:span><text:span text:style-name="T48">、</text:span><text:span text:style-name="T44">費率</text:span><text:span text:style-name="T42">（</text:span><text:span text:style-name="T56">計時收費全以半小時為計費單位</text:span><text:span text:style-name="T42">）及位置：</text:span></text:p>
      <text:p text:style-name="P46"><text:span text:style-name="T47">（一）</text:span><text:span text:style-name="T42">西康地下停車場</text:span><text:span text:style-name="T44">：小型車86格（含身心障礙專用停車位2格</text:span><text:span text:style-name="T48">、</text:span><text:span text:style-name="T44">孕婦優先停車位2格），</text:span><text:span text:style-name="T42">收費方式為每小時計時收費20元。</text:span></text:p>
      <text:p text:style-name="P46"><text:span text:style-name="T47">（二）</text:span><text:span text:style-name="T42">停車場位置：臺北市內湖區內湖路1段203巷25號地下室</text:span><text:span text:style-name="T62">（地下1層）</text:span><text:span text:style-name="T42">。</text:span></text:p>
      <text:p text:style-name="項一"><text:span text:style-name="T42">二、使用範圍及附屬設備：如附明細表（</text:span><text:span text:style-name="T1">依現場點交為主</text:span><text:span text:style-name="T42">）。</text:span></text:p>
      <text:p text:style-name="P29">第 <text:s/>二 <text:s/>條：契約期間（起迄日）：</text:p>
      <text:p text:style-name="P30"><text:span text:style-name="T21"><text:s text:c="12"/></text:span><text:span text:style-name="T38">自民國108年3月1日零時起至111年2月28日24時止</text:span>（實際起始日以甲方指定日期為準，契約結束日配合順延共計3年）。<text:span text:style-name="T38"> </text:span></text:p>
      <text:p text:style-name="條文"><text:span text:style-name="T38">第 <text:s/>三 <text:s/>條：</text:span>乙方應於契約起始日前1個月<text:span text:style-name="T20">（或</text:span>甲方通知日起3日內<text:span text:style-name="T20">）</text:span>辦理停車場登記證設立或變更登記申請，並於停車場契約起始日<text:span text:style-name="T38">前</text:span>會同甲方完成點交本停車場及其附屬設備等經營管理權移轉手續，但狀況特殊者，乙方同意甲方得延長點交期限，且乙方同意不得主張任何求償。完成點交後，經營管理權移轉同時生效，其停車場及設備即由乙方<text:span text:style-name="T38">經營管理。</text:span></text:p>
      <text:p text:style-name="條文">第 <text:s/>四 <text:s/>條：乙方會同甲方點交停車場及其附屬設備等經營管理權移轉手續時，停車場及其附屬設備之規格、式樣、性能、機能等如有不符、不良或瑕疵等情事，甲方應於所交付之設施設備點交清冊上載明，並於點交後製作點交紀錄，上開文件及附件均作為契約一部分。<text:line-break/>停車場及其附屬設備未依前項規定為任何記載者，視為在完整狀態下，由乙方點收訖，嗣後乙方不得提出任何異議。契約終止乙方返還予甲方之所有營運資產，均須維持堪用之狀態。</text:p>
      <text:p text:style-name="P23">第 <text:s/>五 <text:s/>條：乙方應於各停車場契約起始日起正式營業，並不得違反法律相關規定。但甲方得視現場狀況<text:span text:style-name="T20">，要求乙方無條件同意並配合甲方延後，契約起迄期間（契約結束日配合順延共計3年，各期應繳權利金須依甲方要求調整或延後繳納），且乙方同意不得主張任何求償。</text:span></text:p>
      <text:p text:style-name="條文"><text:tab/><text:span text:style-name="T88">本契約存續期間，應遵守「公務員廉政倫理規範」之規定，不得對甲方（機關）及其所屬人員有「餽贈財物」、「飲食應酬」、「請託關說」等情事。</text:span></text:p>
      <text:p text:style-name="條文">第 <text:s/>六 <text:s/>條：乙方應於領得停車場登記證後始得營業；非經甲方同意，不得任意停止營業。</text:p>
      <text:p text:style-name="P23">第　七　條：乙方應於簽約時繳交履約保證金新臺幣 <text:s text:c="2"/>元（權利金總額10%）。</text:p>
      <text:p text:style-name="P23"><text:span text:style-name="T20"><text:s text:c="12"/></text:span>乙方應於簽約時繳交依權利金總額計算之印花稅<text:span text:style-name="T68">(須待甲方與稅捐機關確認後</text:span><text:span text:style-name="T69">，</text:span><text:span text:style-name="T68">再辦理繳納或免繳印花稅)</text:span>。</text:p>
      <text:p text:style-name="P23"><text:soft-page-break/>　　　　　　乙方所繳交之履約保證金，於契約期限屆滿或終止契約經甲方查明乙方無違約情事<text:span text:style-name="T20">（含應繳</text:span><text:span text:style-name="T27">超額權利金</text:span><text:span text:style-name="T68">等各項</text:span><text:span text:style-name="T20">費用全數繳納）</text:span>後無息發還。</text:p>
      <text:p text:style-name="條文">　　　　　　本契約自乙方繳交履約保證金，完成契約簽訂用印後始生效力。</text:p>
      <text:p text:style-name="條文">第 <text:s/>八 <text:s/>條：本契約權利金總額為新臺幣（以下同） 元整。共分12期繳納(每期3個月)，各期權利金繳納日期如下：</text:p>
      <text:p text:style-name="項一"><text:span text:style-name="T44">第一期：民國108年03月01日前繳納計 <text:s/>元整。</text:span></text:p>
      <text:p text:style-name="項一"><text:span text:style-name="T44">第二期：民國108年06月01日前繳納計 <text:s/>元整。</text:span></text:p>
      <text:p text:style-name="項一"><text:span text:style-name="T44">第三期：民國108年09月01日前繳納計 <text:s/>元整。</text:span></text:p>
      <text:p text:style-name="項一"><text:span text:style-name="T44">第四期：民國108年12月01日前繳納計 <text:s/>元整。</text:span></text:p>
      <text:p text:style-name="項一"><text:span text:style-name="T44">第五期：民國109年03月01日前繳納計 <text:s/>元整。</text:span></text:p>
      <text:p text:style-name="項一"><text:span text:style-name="T44">第六期：民國109年06月01日前繳納計 <text:s/>元整。</text:span></text:p>
      <text:p text:style-name="項一"><text:span text:style-name="T44">第七期：民國109年09月01日前繳納計 <text:s/>元整。</text:span></text:p>
      <text:p text:style-name="項一"><text:span text:style-name="T44">第八期：民國109年12月01日前繳納計 <text:s/>元整。</text:span></text:p>
      <text:p text:style-name="項一"><text:span text:style-name="T44">第九期：民國110年03月01日前繳納計 <text:s/>元整。</text:span></text:p>
      <text:p text:style-name="項一"><text:span text:style-name="T44">第十期：民國110年06月01日前繳納計 <text:s/>元整。</text:span></text:p>
      <text:p text:style-name="項一"><text:span text:style-name="T44">第十一期：民國110年09月01日前繳納計 <text:s/>元整。</text:span></text:p>
      <text:p text:style-name="項一"><text:span text:style-name="T44">第十二期：民國110年12月01日前繳納計 <text:s/>元整。</text:span></text:p>
      <text:p text:style-name="條文"><text:span text:style-name="T86"><text:s text:c="12"/></text:span><text:span text:style-name="T85">乙方應於每期權利金繳納期限屆滿前以匯款或由金融機構付款之支票向甲方繳納，逾期未繳納者，以違約論，乙方應給付甲方每逾一日按當期權利金千分之二計算之違約金。逾期繳納在15日以上者，甲方並得終止契約</text:span><text:span text:style-name="T38">。</text:span></text:p>
      <text:p text:style-name="P31"><text:span text:style-name="T68">第 <text:s/>九 <text:s/>條：各停車場經營每滿周年後2個月內</text:span><text:span text:style-name="T69">，乙方應提供</text:span><text:span text:style-name="T71">各</text:span><text:span text:style-name="T72">停車場</text:span><text:span text:style-name="T69">經會計師（依會計師法向其主管機關申請執業登記之會計師）查核簽證之獨立財務報告書（報告書含：會計師查核報告、損益表、</text:span><text:span text:style-name="T68">超額權利金明細表</text:span><text:span text:style-name="T69">、401或403報表、其他與停車場經營有關之財務報表及甲方要求提供其他相關資料）送交甲方審核。</text:span></text:p>
      <text:p text:style-name="P31"><text:span text:style-name="T69"><text:s text:c="12"/></text:span><text:span text:style-name="T68">本契約經營期間</text:span><text:span text:style-name="T69">，由</text:span><text:span text:style-name="T68">乙方依所送之服務建議書中預估</text:span><text:span text:style-name="T73">各停車場</text:span><text:span text:style-name="T68">各年度收入1.15倍為基準</text:span><text:span text:style-name="T69">，</text:span><text:span text:style-name="T68">各年度</text:span><text:span text:style-name="T73">各停車場</text:span><text:span text:style-name="T68">超過基準之營收</text:span><text:span text:style-name="T69">，</text:span><text:span text:style-name="T68">乙方須支付甲方停車場超額權利金</text:span><text:span text:style-name="T69">，並以</text:span><text:span text:style-name="T68">百分之四十七點五計算支付甲方</text:span><text:span text:style-name="T69">。</text:span></text:p>
      <text:p text:style-name="P31"><text:span text:style-name="T70"><text:s text:c="12"/></text:span><text:span text:style-name="T74">應支付之</text:span><text:span text:style-name="T72">各停車場</text:span><text:span text:style-name="T68">超額權利金</text:span><text:span text:style-name="T69">，</text:span><text:span text:style-name="T68">經甲方</text:span><text:span text:style-name="T69">審核</text:span><text:span text:style-name="T71">各</text:span><text:span text:style-name="T72">停車場</text:span><text:span text:style-name="T69">財務報告書無誤後，並依甲方要求期限</text:span><text:span text:style-name="T75">屆滿前以匯款或由金融機構付款之支票向甲方繳納，逾期未繳納者，以違約論，乙方應給付甲方每逾一日按當次</text:span><text:span text:style-name="T74">應支付之</text:span><text:span text:style-name="T72">各停車場</text:span><text:span text:style-name="T68">超額權利金</text:span><text:span text:style-name="T75">千分之二計算之違約金。逾期繳納在15日以上者，甲方並得終止契約</text:span><text:span text:style-name="T38">。</text:span></text:p>
      <text:p text:style-name="P31"><text:span text:style-name="T21"><text:s text:c="12"/></text:span><text:span text:style-name="T38">本契約於最後1周年時</text:span><text:span text:style-name="T21">，</text:span><text:span text:style-name="T38">乙方仍依本條前述各項約定辦理</text:span><text:span text:style-name="T21">。</text:span></text:p>
      <text:p text:style-name="條文">第 <text:s/>十 <text:s/>條：乙方於各停車場不得經營停車服務管理業務以外之商業行為(如汽車洗車或租賃中古二手車買賣業、廣告業務等)。</text:p>
      <text:p text:style-name="條文">第 十一 條：經營管理權移轉後，下列費用由乙方負擔：</text:p>
      <text:list xml:id="list5305511874570843742" text:style-name="WW8Num2">
        <text:list-item>
          <text:p text:style-name="P21">停車場之水、電費、電話費、清潔費<text:span text:style-name="T20">（含抽水肥）</text:span>、灌木植栽及草皮修剪維護<text:span text:style-name="T20">、</text:span>用人費、<text:span text:style-name="T84">收費系統設置</text:span><text:span text:style-name="T87">（</text:span><text:span text:style-name="T90">須採用無票幣進出之設備</text:span><text:span text:style-name="T87">）與</text:span><text:span text:style-name="T84">維護及</text:span><text:span text:style-name="T91">軟體修改與整合等</text:span><text:span text:style-name="T84">（含自動繳費機</text:span><text:span text:style-name="T87">、</text:span><text:soft-page-break/><text:span text:style-name="T84">RFID tag進出設備</text:span><text:span text:style-name="T87">、</text:span><text:span text:style-name="T84">車牌辨識系統）</text:span><text:span text:style-name="T92">費用</text:span>、<text:span text:style-name="T92">悠遊卡繳費系統（含網路專線、設置、清分與維護及</text:span><text:span text:style-name="T68">耗材</text:span><text:span text:style-name="T92">等相關費用）</text:span>、<text:span text:style-name="T93">車位數資料上傳功能（</text:span><text:span text:style-name="T92">含</text:span><text:span text:style-name="T93">網路專線、購買設備、設置、軟體修改等）、監視系統之相關費用</text:span><text:span text:style-name="T38">、</text:span><text:span text:style-name="T93">車位在席偵測（含</text:span><text:span text:style-name="T78">LED在席指示燈）</text:span><text:span text:style-name="T93">系統</text:span>設置與維護保養<text:span text:style-name="T93">費用、</text:span><text:span text:style-name="T84">滿車燈箱（須能顯示場內小型車剩餘車位數量）</text:span><text:span text:style-name="T87">、</text:span>出車警示燈(含警示鈴)與車輛超高顯示及廣播喇叭之設置費與維護保養費用、身心障礙專用停車位應設置感應示警示音響（提醒車主勿占用）<text:span text:style-name="T20">、</text:span><text:span text:style-name="T93">電動汽車充電柱</text:span>設置與維護保養及用電費<text:span text:style-name="T93">用、地坪修繕(含環氧樹脂及面漆)與</text:span>標線補繪、油漆脫落補漆<text:span text:style-name="T20">、</text:span>酒測器<text:span text:style-name="T93">購買及</text:span>損壞更換<text:span text:style-name="T20">、停車費代收之作業電腦更換費用、</text:span>污廢水揚水馬達更換費用<text:span text:style-name="T20">、各廁所磁磚及板搗擺隔間更換、權場連續壁及複壁間積水淤泥清疏與通管</text:span>。</text:p>
        </text:list-item>
        <text:list-item>
          <text:p text:style-name="P21"><text:span text:style-name="T38">停車場之照明燈管、</text:span>污廢水揚水馬達、電梯（不含本契約電梯零件及材料表以外零件材料更換）<text:span text:style-name="T31">及</text:span><text:span text:style-name="T20">年度安檢簽證</text:span><text:span text:style-name="T38">等後續維護</text:span>保養<text:span text:style-name="T38">及損壞修繕由乙方負擔；機電(含緊急發電機)、通風系統、消防系統等後續維護保養由乙方負擔，另上述所有系統乙方應盡善良管理人之責。</text:span></text:p>
        </text:list-item>
        <text:list-item>
          <text:p text:style-name="P21">建築物公共安全之定期檢查、簽證、申報費用。</text:p>
        </text:list-item>
        <text:list-item>
          <text:p text:style-name="P21">消防安全設備之定期檢查、代檢申報費用。</text:p>
        </text:list-item>
        <text:list-item>
          <text:p text:style-name="P21">高低壓電氣設備由電氣負責人執行定期檢查、填制檢查報告費用。</text:p>
        </text:list-item>
        <text:list-item>
          <text:p text:style-name="P21">提報臺北市政府產業發展局、供電公司備查之費用。</text:p>
        </text:list-item>
        <text:list-item>
          <text:p text:style-name="P21">除地價稅及房屋稅外其他與經營管理上所需相關支出之費用等。</text:p>
        </text:list-item>
        <text:list-item>
          <text:p text:style-name="P21">乙方應辦理用電場所專任電氣技術人員變更登記，其變更後登記證正本，應交由甲方備查，所需費用由乙方負擔。</text:p>
        </text:list-item>
        <text:list-item>
          <text:p text:style-name="P21">乙方依甲方所核定之服務建議書及綜合評審承諾事項之設備建置、重製或修繕費。</text:p>
        </text:list-item>
      </text:list>
      <text:p text:style-name="P32">前項各款相關費用，其因法令變動須新增改善者不在此限。</text:p>
      <text:p text:style-name="P33">第 十二 條：甲方如因配合管理機關變更（含土地歸還）或其他重大事故發生，須提前終止本契約停車場經營管理權時，乙方應於接獲甲方通知之日起停止營業，交由甲方接管，該提前終止之停車場權利金，按其實際經營管理日數扣除（依據權利金詳細表計算），履約保證金待本契約終止後無息返還，乙方不得異議。</text:p>
      <text:p text:style-name="條文"><text:span text:style-name="T20"><text:s text:c="12"/></text:span>因配合都市計畫變更、其他必要之政策或交通措施，須更改、更換、增添、刪減停車場內部設備、動線、車位、停放車種或面積等，乙方須無條件配合，因上述因素導致停車格位增加、減少或使營收產生重大變化，則另案辦理權利金追加或折減事宜（<text:span text:style-name="T38">依據權利金詳細表計算</text:span>）。</text:p>
      <text:p text:style-name="條文"><text:span text:style-name="T20"><text:s text:c="12"/></text:span>應追加或折減之權利金金額計算方式，採<text:span text:style-name="T38">依據權利金詳細表內之單1格車格位每1日之權利金乘以影響之格位數再乘以影響天數後，所得之金額即為應</text:span>追加或折減之權利金金額。另該<text:span text:style-name="T38">應</text:span>追加或<text:soft-page-break/>折減之權利金金額，將於下一期應繳納之權利金金額辦理追加或扣除，但如已無下期應繳之權利金時，將另辦理追加或退款事宜。 <text:span text:style-name="T32"><text:s text:c="12"/></text:span></text:p>
      <text:p text:style-name="條文"><text:span text:style-name="T86"><text:s text:c="12"/></text:span>前項通知應預留15日之預告期間；但情形急迫者，不在此限。</text:p>
      <text:p text:style-name="條文">第 十三 條：各停車場（包括附屬設備）在經營管理權移轉後，除因天災或其他不可抗力之事由，致發生毀損滅失外，其餘之損害概由乙方負回復原狀及賠償責任（含對第三者之賠償）。</text:p>
      <text:p text:style-name="P34">因天災或其他不可抗力之事由，致發生毀損滅失時，乙方應於事件發生後甲方恢復正常上班時之24小時內先行以電話通報甲方，並於10日內提送相關資料函文甲方備查；超過上述時效時則由乙方負回復原狀及賠償責任。</text:p>
      <text:p text:style-name="P35">於委託經營管理期間，如因乙方或其使用人之行為或管理缺失，致甲方遭受損失，或使甲方對第三人應負賠償責任時（包括國家賠償責任），乙方應對甲方負賠償責任。</text:p>
      <text:p text:style-name="條文">第 十四 條：停車場之<text:span text:style-name="T84">公共意外責任險</text:span>（經營管理權移轉後之契約期間）由乙方負責投保，<text:span text:style-name="T84">且須將甲方列入為共同被保險人</text:span>，並應將投保契約於簽約時送交甲方備查；其投保範圍及每年保險最低金額詳如附件。其他保險得由乙方視實際需要自行投保，如未投保而發生賠償責任時，由乙方負責。</text:p>
      <text:p text:style-name="條文"><text:span text:style-name="T20"><text:s text:c="12"/></text:span><text:span text:style-name="T38">乙方因經營各停車場而知悉或取得個人資料（含甲方之機密資料）時，須依</text:span><text:span text:style-name="T38">個人資料保護法</text:span><text:span text:style-name="T38">（或相關法令）之規定辦理。乙方因停車場管理、販售月票等業務所需，如有違法蒐集、處理、傳輸、行銷或利用個人資料等情形，致使甲方對第三人應負賠償責任時（包括國家賠償責任），乙方應對甲方負賠償責任。委託關係終止或解除時，乙方應將個人資料軟體、個資證件等相關資料返還當事人，並將儲存於乙方持有個人資料予以刪除</text:span>。<text:span text:style-name="T94">另</text:span><text:span text:style-name="T94">停</text:span><text:span text:style-name="T94">車</text:span><text:span text:style-name="T94">場</text:span><text:span text:style-name="T94">之</text:span><text:span text:style-name="T94">資料、系統、設備及網路安全</text:span><text:span text:style-name="T94">等事宜，須依</text:span><text:span text:style-name="T94">停車場資訊安全管理規範</text:span><text:span text:style-name="T96">（或相關法令）之規定</text:span><text:span text:style-name="T94">辦理</text:span><text:span text:style-name="T97">。</text:span></text:p>
      <text:p text:style-name="條文"><text:span text:style-name="T38">第 十五 條</text:span>：停車場以現況委託經營管理，委託期間乙方因需增添、更換內部設備<text:span text:style-name="T20">、</text:span>裝潢及用電申請時，概由乙方自行規劃並徵得甲方同意後始得設置，且新增之設備需配合甲方周邊系統之使用運轉正常。如需變更建築物硬體工程時，應事先繪製圖說徵得甲方同意，並經建築管理機關核准後始得為之，費用均由乙方負擔。</text:p>
      <text:p text:style-name="條文"><text:span text:style-name="T20"><text:s text:c="12"/></text:span>前項增添、更換內部設備<text:span text:style-name="T20">、</text:span>裝潢及用電申請時，不得損及原建築物結構體之安全，且於委託期間到期時應自行拆除並須負回復原狀之責<text:span text:style-name="T20">，契約到期日</text:span><text:span text:style-name="T38">逾期未</text:span>回復原狀<text:span text:style-name="T38">者，以違約論，乙方應給付甲方每逾一日按新臺幣5,000元計算之違約金。</text:span></text:p>
      <text:p text:style-name="條文">第 十六 條：乙方經營管理本停車場，應遵守下列各款規定：</text:p>
      <text:p text:style-name="項一"><text:span text:style-name="T33">一</text:span><text:span text:style-name="T34">、</text:span><text:span text:style-name="T33">各</text:span><text:span text:style-name="T42">停車場應開放供公眾停車使用，除依政府相關身心障礙專用車位及</text:span><text:span text:style-name="T33">其他法令規定之專用停車位</text:span><text:span text:style-name="T42">外，不得指定專用車位供特定對象使用。</text:span></text:p>
      <text:p text:style-name="項一"><text:span text:style-name="T42">二、乙方應保留甲方所指定之停車位供身心障礙人士本人或陪伴者駕駛專用（須有車主之身心障礙手冊、行車執照等</text:span><text:span text:style-name="T56">2</text:span><text:span text:style-name="T42">樣正</text:span><text:soft-page-break/><text:span text:style-name="T42">本及社政主管機關核發之身心障礙者專用停車位識別證正本供認證）。</text:span><text:span text:style-name="T44">【</text:span><text:span text:style-name="T57">相關政策視甲方之政策（身心障礙者停車優惠規範）配合調整之</text:span><text:span text:style-name="T44">】。</text:span></text:p>
      <text:p text:style-name="P47"><text:span text:style-name="T44">三、身心障礙車主進場停車，車主</text:span><text:span text:style-name="T51">本人</text:span><text:span text:style-name="T51">需駕駛與行車執照相同之車輛</text:span><text:span text:style-name="T51">親持身心障礙</text:span><text:span text:style-name="T51">專用停車位識別證、</text:span><text:span text:style-name="T51">身心障礙手冊</text:span><text:span text:style-name="T51">及</text:span><text:span text:style-name="T51">行車執照（</text:span><text:span text:style-name="T51">3</text:span><text:span text:style-name="T51">證</text:span><text:span text:style-name="T51">須同1人</text:span><text:span text:style-name="T51">）</text:span><text:span text:style-name="T44">供查核者，乙方應予</text:span><text:span text:style-name="T51">以</text:span><text:span text:style-name="T59">停車當次（含跨日停車）前4小時免費，以後半價收費</text:span><text:span text:style-name="T51">，同ㄧ停車場每日限優惠1次，超過1次以上者應依停車時數半價收費</text:span><text:span text:style-name="T51">。</text:span><text:span text:style-name="T44">如身心障礙者無法自行開車由陪伴者開車搭載，</text:span><text:span text:style-name="T51">出場時</text:span><text:span text:style-name="T51">駕駛與行車執照相同之車輛（</text:span><text:span text:style-name="T51">須搭載身心障礙者於車內</text:span><text:span text:style-name="T51">），持</text:span><text:span text:style-name="T51">身心障礙</text:span><text:span text:style-name="T51">專用停車位識別證（或懸掛專用車牌）、</text:span><text:span text:style-name="T51">身心障礙手冊</text:span><text:span text:style-name="T51">（以上證件須同1人）及</text:span><text:span text:style-name="T51">行車執照正本</text:span><text:span text:style-name="T51">，</text:span><text:span text:style-name="T44">乙方應</text:span><text:span text:style-name="T51">予</text:span><text:span text:style-name="T51">以停車當次前4小時免費，以後半價收費，同ㄧ停車場每日限優惠1次</text:span></text:p>
      <text:p text:style-name="P47"><text:span text:style-name="T53"><text:s text:c="4"/></text:span><text:span text:style-name="T51">，超過1次以上者應依停車時數半價收費</text:span><text:span text:style-name="T51">。</text:span><text:span text:style-name="T44">【</text:span><text:span text:style-name="T57">相關優惠政策</text:span></text:p>
      <text:p text:style-name="項一"><text:span text:style-name="T60"><text:s text:c="4"/></text:span><text:span text:style-name="T57">視甲方之政策（身心障礙者停車優惠規範）配合調整之</text:span><text:span text:style-name="T44">】。</text:span></text:p>
      <text:p text:style-name="項一"><text:span text:style-name="T42">四、乙方應保留甲方所指定之停車位供乘載孕婦或6歲以下兒童者之車輛使用（須有孕婦健康手冊、兒童健康手冊、孕婦健康手冊及兒童健康手冊內所附之停車識別證、地方政府核發之停車位識別證或其他足資證明孕婦或兒童身分之事證為限）。</text:span><text:span text:style-name="T44">【</text:span><text:span text:style-name="T57">相關政策視甲方之政策（孕婦及育有六歲以下兒童者停車位設置管理辦法）配合調整之</text:span><text:span text:style-name="T44">】。</text:span></text:p>
      <text:p text:style-name="項一"><text:span text:style-name="T42">五、乙方應依公告之收費標準、收費方式與營業時間之規定營運，收費應掣予發票，且應載明場名、收費日期、車輛進出場時間、金額及乙方公司全銜，並保留存根聯供甲方查核。</text:span></text:p>
      <text:p text:style-name="項一"><text:span text:style-name="T42">四、妥善維護與使用各停車場現有設備（含乙方自行設置或依契約要求設置與施作之設施設備，於營運中需正常開啟運轉）、景觀（含停車場範圍內及1樓平面</text:span><text:span text:style-name="T47">花檯露臺植栽雜草之</text:span><text:span text:style-name="T42">修剪維護等），並保持停車場之整潔（含任何設備、地面、垃圾桶、各式器具及汙垢之清洗、擦拭、清除與清潔，衛生紙、洗手乳</text:span><text:span text:style-name="T33">與坐墊消毒液</text:span><text:span text:style-name="T42">及其他物品之補充</text:span><text:span text:style-name="T47">、抽水肥含池底清淤</text:span><text:span text:style-name="T42">等）、明亮及停車秩序。如因清潔維護不周，經相關單位開立告發單，罰款一律由乙方負責。</text:span></text:p>
      <text:p text:style-name="項一"><text:span text:style-name="T47"><text:s text:c="4"/></text:span><text:span text:style-name="T42">本</text:span><text:span text:style-name="T56">停車場</text:span><text:span text:style-name="T42">出入口處以坡道至道路切齊為界（由出入口延伸至道路邊緣切齊）；坡道周邊矮牆（含矮牆面）及各樓梯與電梯間（以1樓平面往地下室之銜接處且包含整體雨遮與四周牆面）以內屬停車場範圍。乙方需善盡管理人責任，加強清潔維護。</text:span><text:span text:style-name="T56"> <text:s text:c="3"/></text:span></text:p>
      <text:p text:style-name="項一"><text:span text:style-name="T42">五、停車場內不得存放危險性油料、易爆物或易燃物品。</text:span></text:p>
      <text:p text:style-name="項一"><text:span text:style-name="T42">六、停車場內法定停車格外及該場外圍走廊（人行道、車道）、退縮地不得違法任意使用</text:span><text:span text:style-name="T56">（包含民眾時段性使用或占用）</text:span><text:span text:style-name="T42">或劃設停車位。如有前述違規停車之情況，</text:span><text:span text:style-name="T56">將以輛計算，處以違約金罰款。</text:span></text:p>
      <text:p text:style-name="項一"><text:span text:style-name="T42">七、乙方應盡善良管理人之注意義務，自行聘僱專業人員【電匠、</text:span><text:soft-page-break/><text:span text:style-name="T42">電氣負責人（乙方負責向臺北市政府產業發展局登記）</text:span><text:span text:style-name="T42">、</text:span><text:span text:style-name="T42">防火管理人等】依有關操作手冊或說明書使用各停車場及其附屬設備</text:span><text:span text:style-name="T42">，</text:span><text:span text:style-name="T42">且維持其正常效能，並不得有毀損或減損其效能之行為，如有故障或損壞者，應立即修復並函告甲方，費用由乙方負擔；另乙方亦須依有關法規辦理相關檢查（建築物公共安全檢查、消防安全設備檢修及高低壓電氣設備定期檢驗）並將檢查結果自申報日起15日內送甲方備查，如有意外，概由乙方自行負賠償責任。</text:span></text:p>
      <text:p text:style-name="項一"><text:span text:style-name="T42">八、乙方如發現建物、</text:span><text:span text:style-name="T44">設備</text:span><text:span text:style-name="T42">故障或損壞，足以影響營運安全時，應立即停止營運，並立刻電話通知甲方及乙方自行配合之維修廠商到場進行維修，如發生意外，概由乙方負賠償責任。</text:span></text:p>
      <text:p text:style-name="項一"><text:span text:style-name="T42">九、乙方同意於甲方或相關權責單位辦理各停車場例行性維護檢查需用水、電時，乙方應全力配合並無條件提供。</text:span></text:p>
      <text:p text:style-name="P42">十、乙方應隨時接受甲方之指導、考核、查察、觀摩或駐場瞭解營運及維護。</text:p>
      <text:p text:style-name="項一"><text:span text:style-name="T44">十一、乙方應於每月第10日前以電子郵件將前1個月之營運報表（</text:span><text:span text:style-name="T42">格式如附件）。每奇數月第25日前填報前2個月發票明細表</text:span><text:span text:style-name="T44">（</text:span><text:span text:style-name="T42">格式如附件）及401或403報表寄送予甲方備查（乙方須依甲方要求配合提供其他營運相關資料）。</text:span></text:p>
      <text:p text:style-name="項一"><text:span text:style-name="T47"><text:s text:c="4"/></text:span><text:span text:style-name="T42">甲方電子郵件信箱:</text:span><text:span text:style-name="T58">pma_rot@mail.taipei.gov.tw</text:span><text:span text:style-name="T42">。</text:span></text:p>
      <text:p text:style-name="項一"><text:span text:style-name="T42">十二</text:span><text:span text:style-name="T42">、</text:span><text:span text:style-name="T42">乙方營業之收費費率、時間、月票發售種類及金額應於各停車場入口處明顯標示；並須於點交後20天內依甲方要求規範製作「停車管理事項告示」及「場名」告示牌面；日後因政策或甲方要求修正或更改時，乙方應無條件配合不得異議。</text:span></text:p>
      <text:p text:style-name="項一"><text:span text:style-name="T42">十三、乙方應於每半年內將停車場之行車動線指示、車格位</text:span><text:span text:style-name="T3">等相關之設施予以補繪及維護保養，並將補繪維護後之現況拍照，送交甲方備查</text:span><text:span text:style-name="T42">。如甲方日後督導查察時，要求補繪維護，乙方應無條件配合。</text:span></text:p>
      <text:p text:style-name="項一"><text:span text:style-name="T42">十四、委託期間乙方須於管理室（或票亭）內至少應放置手提式滅火器1支（滅火器須符合消防法規之規定）。</text:span></text:p>
      <text:p text:style-name="項一"><text:span text:style-name="T42">十五、乙方於停車場</text:span><text:span text:style-name="T44">應提供24小時全天候停車（含臨停車及月票車停放）營運管理服務，且</text:span><text:span text:style-name="T48">應隨時保持1名管理人員於管理室內提供服務</text:span><text:span text:style-name="T44">。</text:span><text:span text:style-name="T63">另乙方須無條件配合依甲方要求提前將人力現場進駐。</text:span></text:p>
      <text:p text:style-name="P36"><text:span text:style-name="T21"><text:s text:c="12"/></text:span><text:span text:style-name="T38">十六、</text:span>委託期間停車場監視資料調閱事宜，乙方應依「委託經營停車場監視資料調閱管理辦法」及「委託經營停車場受理民眾調閱及索取監視錄影資料通報表」辦理。</text:p>
      <text:p text:style-name="項一"><text:span text:style-name="T54">十七、</text:span><text:span text:style-name="T44">乙方於各</text:span><text:span text:style-name="T42">停車場</text:span><text:span text:style-name="T44">管理室（或票亭）應放置急救藥箱，現場所有服務管理人員應身著反光背心。</text:span></text:p>
      <text:p text:style-name="項一"><text:span text:style-name="T65">十八、車輛使用者於停車票卡（磁卡或代幣等）遺失或無法經系統辨識繳費時，乙方應主動調閱進場資料，並以該車輛實際停放時間計收停車費用。</text:span></text:p>
      <text:p text:style-name="項一"><text:span text:style-name="T44">十九、乙方應提送「勞工安全衛生管理承諾書」及「危害因素告知單</text:span><text:soft-page-break/><text:span text:style-name="T44">」，並遵照「職業安全衛生法」，及其施行細則、「勞工安全衛生設施規則」、</text:span><text:bookmark-start text:name="OLE_LINK1"/><text:span text:style-name="T44">「職業安全衛生管理辦法」、</text:span><text:bookmark-end text:name="OLE_LINK1"/><text:span text:style-name="T44">「危險物與有害物標示及通識規則」及「勞工健康保護規則」等相關規定辦理勞工安全衛生管理事項，並隨時注意現場作業安全及災害之防範，倘因乙方疏忽或過失致發生意外事故，均由乙方負一切責任。甲方得不定期依安全衛生及查記錄表（如附表）之稽查內容項目查核相關執行情形。</text:span></text:p>
      <text:p text:style-name="項一"><text:span text:style-name="T44">二十、乙方受甲方督導查核所發現之缺失，乙方應依甲方規定期限內改善完成（查核項目詳如附表，委託經營督導查核表。另資訊安全部分依本處停車場資訊安全管理規範查核）。</text:span></text:p>
      <text:p text:style-name="項一"><text:span text:style-name="T44">二十一、乙方經營</text:span><text:span text:style-name="T42">停車場</text:span><text:span text:style-name="T44">時，應保持停車場坡道</text:span><text:span text:style-name="T48">、</text:span><text:span text:style-name="T44">車道</text:span><text:span text:style-name="T48">、</text:span><text:span text:style-name="T44">梯間、廁所</text:span><text:span text:style-name="T79">之</text:span><text:span text:style-name="T44">照明開啟率應達百分之百。</text:span></text:p>
      <text:p text:style-name="項一"><text:span text:style-name="T44">二十二、乙方所經營之各停車場已設置通風設備，於室內溫度攝氏30度以下得免開啟；攝氏30度以上應將現場所有通風設備開啟運轉。室內溫度於10處地點平均超過攝氏30度以上，仍未開啟通風設備者，將以每1度計算（超出攝氏30度以上之溫度）處以違約金罰款。</text:span></text:p>
      <text:p text:style-name="項一"><text:span text:style-name="T44">二十三、乙方經營各</text:span><text:span text:style-name="T42">停車場</text:span><text:span text:style-name="T44">時，需配合提供計程車停車如廁、休息1小時免費停車之服務(超過1小時以第2小時開始計價)。</text:span><text:span text:style-name="T79">另甲方因應政策須要提供特定車種停車優惠時（如電動汽機車優惠、汽車共享政策等），乙方並應無條件配合辦理。</text:span></text:p>
      <text:p text:style-name="項一"><text:span text:style-name="T44">二十四、乙方經營各停車場時，每日每2小時需最少全場巡場1次，並於各樓層自行設置巡場登記表，記錄巡場時間、人員、等相關資料；另須設置工作日誌簿，將每日之現場狀況詳實填寫（含污水設備、通風設備、電梯、照明設備、收費系統..等每日簡易功能檢查1次之相關資料、停放7日以上未移動之久停車資料及其他不正常情況）。上述巡場登記表及工作日誌簿須存放於現場，以供甲方人員不定期至現場查核及調閱（相關政策視甲方之作業規定配合調整）。</text:span></text:p>
      <text:p text:style-name="項一"><text:span text:style-name="T44">二十五、</text:span><text:span text:style-name="T42">乙方需遵守菸害防制法規定，不得於停車場室內吸菸。</text:span></text:p>
      <text:p text:style-name="項一"><text:span text:style-name="T42">二十六、乙方經營各停車場時，需配合提供酒測服務。</text:span></text:p>
      <text:p text:style-name="項一"><text:span text:style-name="T42">二十七、乙方經營停車場時，專用車位需無條件配合依甲方要求設置標誌牌面</text:span><text:span text:style-name="T47">、</text:span><text:span text:style-name="T42">格位劃設</text:span><text:span text:style-name="T80">及管制用警示設備</text:span><text:span text:style-name="T42">，並落實查核停放車輛。</text:span></text:p>
      <text:p text:style-name="項一"><text:span text:style-name="T42">二十八</text:span><text:span text:style-name="T47">、</text:span><text:span text:style-name="T42">乙方於契約到期前3個月起</text:span><text:span text:style-name="T47">（至契約到期止），</text:span><text:span text:style-name="T42">須配合甲方要求提供新得標廠商進場進行相關設備施作</text:span><text:span text:style-name="T47">（含安裝、</text:span><text:span text:style-name="T42">放置及測試</text:span><text:span text:style-name="T47">）及月票公告與出售等事宜。</text:span></text:p>
      <text:p text:style-name="條文">第 十七 條：<text:span text:style-name="T38">乙方於委託期間之小型車收費費率、月票出售價格及方式應遵守下列各款規定（費率及月票出售價格皆為含稅價）： </text:span></text:p>
      <text:p text:style-name="項一"><text:span text:style-name="T42">一、計時收費應以半小時為計費單位，並依計時費率標準實施收費管理。但乙方為提升停車使用率另訂折扣費率，不在此限。另乙方須提供已繳費車主15分鐘離場免予收費之緩衝時間</text:span><text:span text:style-name="T47">（出口處以悠遊卡繳費出場之車輛，計算停放時間須先扣除</text:span><text:soft-page-break/><text:span text:style-name="T42">緩衝1</text:span><text:span text:style-name="T47">5分鐘），該</text:span><text:span text:style-name="T42">緩衝時間乙方須無條件配合</text:span><text:span text:style-name="T44">甲方要求延長</text:span><text:span text:style-name="T48">（最長以30分鐘為限）</text:span><text:span text:style-name="T60">。</text:span></text:p>
      <text:p text:style-name="項一"><text:span text:style-name="T44">二、</text:span><text:span text:style-name="T65">乙方應出售全日月票，</text:span><text:span text:style-name="T62">全日月票最高售價為</text:span><text:span text:style-name="T66">新臺幣4,800元，</text:span><text:span text:style-name="T62">但乙方為鼓勵停車</text:span><text:span text:style-name="T65">另訂折扣費率，不在此限。</text:span></text:p>
      <text:p text:style-name="項一"><text:span text:style-name="T44">三、乙方應出售全日里民優惠月票，</text:span><text:span text:style-name="T57">全日里民優惠月票最高</text:span><text:span text:style-name="T66">售價為新臺幣3,000元</text:span><text:span text:style-name="T63">（</text:span><text:span text:style-name="T62">優惠里：內湖區西康里、西安里</text:span><text:span text:style-name="T63">、</text:span><text:span text:style-name="T62">西湖里及中山區金泰里</text:span><text:span text:style-name="T63">）</text:span><text:span text:style-name="T67">。</text:span><text:span text:style-name="T62">但乙方為鼓勵里民停車另訂折扣費</text:span><text:span text:style-name="T65">率，不在此限。</text:span></text:p>
      <text:p text:style-name="項一"><text:span text:style-name="T55">四、</text:span><text:span text:style-name="T44">乙方應於</text:span><text:span text:style-name="T42">停車場之</text:span><text:span text:style-name="T44">出入口及管理室適當位置張貼所發售之月票金額公告。另各場所</text:span><text:span text:style-name="T42">出售之各種停車月票應每月分別造冊</text:span><text:span text:style-name="T47">（</text:span><text:span text:style-name="T42">內容應包含</text:span><text:span text:style-name="T47">：</text:span><text:span text:style-name="T42">車主姓名、車號、月票號碼、</text:span><text:span text:style-name="T44">聯絡地址及車主聯絡電話</text:span><text:span text:style-name="T48">），並</text:span><text:span text:style-name="T44">供甲方不定期查核。</text:span></text:p>
      <text:p text:style-name="項一"><text:span text:style-name="T44">五、乙方於停車場所出售之各式月票，應以現場排隊方式辦理，且</text:span><text:span text:style-name="T42">同ㄧ停車場每人限申辦1張（1種）月票。另</text:span><text:span text:style-name="T44">每次所出售之月票使用期限最長不得逾3個月（每3個月需重新出售），各場月票銷售數量上限由甲方律定，未達月票銷售數量上限前不得拒絕民眾購買。另前述月票出售方式，乙方須無條件配合甲方之要求，辦理變更或調整事宜。</text:span></text:p>
      <text:p text:style-name="項一"><text:span text:style-name="T42">六、身心障礙者車籍登記為其本人所有之車輛，且自行駕駛車輛者，可憑身心障礙專用停車位識別證、身心障礙手冊及行車執照（3證須同1人）正本；身心障礙者為孩童或無交通行為能力，須家人載送照顧者之停車需要，身心障礙者可持身心障礙專用停車位識別證、身心障礙手冊及同一戶籍內親屬之行車執照（車籍登記為同一戶籍內之親屬）及戶口名簿正本，申辦半價優惠月票（依各式月票之出售金額打對折出售），且同ㄧ停車場每人限申辦1張（1種）月票，並應採每月出售次月份之月票方式辦理【相關優惠政策視甲方之政策（身心障礙者停車優惠規範）無條件配合調整之】。</text:span></text:p>
      <text:p text:style-name="P56"><text:span text:style-name="T4">七、乙方於各停車場應</text:span><text:span text:style-name="T83">每月23日0時起至24日24時止</text:span><text:span text:style-name="T4">，出售下一期自行駕車之各式身心障礙者優惠月票；另應出售之下一期各式月票(含未符合身心障礙者優先購買規範，但仍得購買身心障礙者優惠月票者)須於</text:span><text:span text:style-name="T83">每月25日8時起</text:span><text:span text:style-name="T4">辦理出售事宜【</text:span><text:span text:style-name="T6">乙方如變更售票週期時，應出售之各式身心障礙者優惠票種及一般票種，於月票銷售月份仍須依前述日期辦理出售事宜。另</text:span><text:span text:style-name="T4">每月23日0時起得購買之身心障礙者</text:span><text:span text:style-name="T6">，</text:span><text:span text:style-name="T4">依甲方之「</text:span><text:span text:style-name="T4">身心障礙者停車優惠規範</text:span><text:span text:style-name="T4">」，以身心障礙者自行駕駛及身心障礙者由陪伴人載送（設籍臺北市高中職以下之身心障礙者，且經鑑定為「智能障礙、視覺障礙、肢體障礙、身體病弱、多重障礙及自閉症」）者得購買；未符合前述優先購買規範之身心障礙者為每月25日8時起購買身心障礙者優惠月票。請詳閱「</text:span><text:span text:style-name="T4">身心障礙者停車優惠規範</text:span><text:span text:style-name="T4">」，並視該規範無條件配合調整】。</text:span></text:p>
      <text:p text:style-name="項一"><text:span text:style-name="T47">八、</text:span><text:span text:style-name="T42">乙方於停車場所出售之各式月票票種，須提供車主得自由選擇悠遊卡、車牌辨識或RFID Tag作為進出憑證，乙方若提供</text:span><text:soft-page-break/><text:span text:style-name="T42">Tag供車主張貼，該Tag不得向車主收取任何額外費用，另契約期間除上述方式外，不得採其他方式作為替代卡之設定。各停車場所出售之各式月票，須提供車主得自由選擇以悠遊卡或現金繳費。</text:span></text:p>
      <text:p text:style-name="項一"><text:span text:style-name="T42">九、乙方於停車場所出售之各式月票，不得收取任何押金費用。另乙方提供臨時停車或月租車所使用之卡片（含票幣、條碼等），所收取之遺失工本費，不得超出新臺幣100元。</text:span></text:p>
      <text:p text:style-name="P48"><text:span text:style-name="T44">前項各款所稱里民，係指停車場出入口周邊服務半徑三百公尺內（全里、全街廓均涵蓋，以甲方公告為依據）之設籍里民；前項各款所稱所在里里民，係指停車場所在之當地里，於當地里設籍之里民。於購買全日里民優惠月票或所在地里全日里民優惠月票時，憑身分證及行車執照（本人、配偶或直系親屬）雙證正本予以購買</text:span><text:span text:style-name="T42">【</text:span><text:span text:style-name="T57">相關各種停車月票出售政策，視甲方政策無條件配合調整之</text:span><text:span text:style-name="T42">】</text:span><text:span text:style-name="T44">。</text:span></text:p>
      <text:p text:style-name="P49"><text:span text:style-name="T44">第 十八 條</text:span><text:span text:style-name="T48">：</text:span><text:span text:style-name="T42">乙方經營管理停車場，應依下列設施設備施工規範及期程完成設置</text:span><text:span text:style-name="T47">，</text:span><text:span text:style-name="T42">並負擔設置、施工</text:span><text:span text:style-name="T47">、</text:span><text:span text:style-name="T42">維護保養及依法令規定之定期檢查、簽證、申報等費用，相關規定如下：</text:span></text:p>
      <text:list xml:id="list1242380303588361152" text:style-name="WW8Num29">
        <text:list-item>
          <text:p text:style-name="P43"><text:span text:style-name="T42">乙方應於停車場小型車車道出入口設置智慧型無票</text:span><text:span text:style-name="T47">（</text:span><text:span text:style-name="T42">幣</text:span><text:span text:style-name="T47">）</text:span><text:span text:style-name="T42">式全自動化收費系統，且須提供所有進出車輛</text:span><text:span text:style-name="T47">（臨停車及月票車）</text:span><text:span text:style-name="T42">皆採無票</text:span><text:span text:style-name="T47">（</text:span><text:span text:style-name="T42">幣</text:span><text:span text:style-name="T47">）</text:span><text:span text:style-name="T42">進出方式（入口處不得設置有選擇悠遊卡或其他進場方式之設施</text:span><text:span text:style-name="T47">）</text:span><text:span text:style-name="T42">，並依現況已規劃之進出口數量設置</text:span><text:span text:style-name="T47">。另</text:span><text:span text:style-name="T44">入口與出口驗票機或柵欄機旁</text:span><text:span text:style-name="T48">，</text:span><text:span text:style-name="T44">皆須設置免費直播式對講機</text:span><text:span text:style-name="T48">（或直播式電話機）</text:span><text:span text:style-name="T44">，並配置接聽電話之人力及全天候可至現場排除突發狀況之人員。</text:span><text:span text:style-name="T42">前述設施於契約起始日起7日內設置完成並可提供民眾使用。</text:span><text:span text:style-name="T44">倘未於期限內設置完成，將以每日計算，處以違約金罰款。</text:span></text:p>
        </text:list-item>
        <text:list-item>
          <text:p text:style-name="P43"><text:span text:style-name="T42">乙方應於停車場內設置自動繳費機1</text:span><text:span text:style-name="T62">檯</text:span><text:span text:style-name="T63">。</text:span><text:span text:style-name="T33">前述設施</text:span><text:span text:style-name="T42">於契約起始日起7日內設置完成並可提供民眾使用。</text:span><text:span text:style-name="T35">倘未於期限內設置完成，將以每日計算，處以違約金罰款。</text:span></text:p>
        </text:list-item>
        <text:list-item>
          <text:p text:style-name="P43"><text:span text:style-name="T42">乙方應於停車場小型車設置RFID Tag進出管制設備（並依各場現況已規劃之進出口數量設置），若甲方須索取RFID Tag進出資料，乙方須無條件提供。甲方未來若實施汽車共享制度時，乙方應無條件配合修改程式及設定。前述設施於契約起始日起7日內設置完成並可提供民眾使用。</text:span><text:span text:style-name="T44">倘未於期限內設置完成，將以每日計算，處以違約金罰款。（該設備應於契約期滿後，依甲方需求，無償保留歸屬甲方或拆除）</text:span><text:span text:style-name="T48">。</text:span></text:p>
        </text:list-item>
        <text:list-item>
          <text:p text:style-name="P43"><text:span text:style-name="T42">乙方應於停車場場內2格車位設置</text:span><text:span text:style-name="T47">32A(含以上)以上</text:span><text:span text:style-name="T42">電動汽車充電柱，各場需提供場內之電動車可同時充電（可採1柱雙充或單充之設施），且於契約起始日起2個月內設置完成開放使用</text:span><text:span text:style-name="T47">，</text:span><text:span text:style-name="T42">並應提供免費充電服務，不得另收電費或其他服務費用，電動車充電柱規格需為標檢局審驗合格之充電座（符合規定之充電設施清單：</text:span><text:soft-page-break/><text:span text:style-name="T42">http://www.lev.org.tw/iev/location_C.aspx?id=37</text:span><text:span text:style-name="T42">），另甲方日後若因政策需要提供充電柱即時使用資訊時，乙方應無條件配合充電柱供甲方介接通訊線路及程式設定等相關作業（該設備應於契約期滿後，依甲方需求，無償保留歸屬甲方或拆除）。</text:span></text:p>
        </text:list-item>
      </text:list>
      <text:p text:style-name="項一"><text:span text:style-name="T42">五、乙方應於各停車場建置車位數資料上傳功能（傳送至甲方資訊中心），該功能相關之傳輸方式及規範，詳如後附之車位數上傳方式辦理，並由乙方負擔相關費用（含網路專線），且須於契約起始日起2個月內設置完成（含資料已可傳輸至甲方資訊中心）。</text:span></text:p>
      <text:p text:style-name="項一"><text:span text:style-name="T42">六、停車場出入口處原甲方所設置之滿車燈箱、</text:span><text:span text:style-name="T47">出車警示燈(含警示鈴)及限高架(含LED顯示器)，提供乙方使用並須負責維護與修繕(不含限高架上之LED顯示器修繕)。另乙方須設置車輛超高顯示及廣播喇叭</text:span><text:span text:style-name="T80">、身心障礙或其他專用停車位應設置感應示警示音響</text:span><text:span text:style-name="T81">（提醒車主勿占用）</text:span><text:span text:style-name="T47">，</text:span><text:span text:style-name="T42">且須於契約起始日起2個月內設置完成</text:span><text:span text:style-name="T47">。</text:span><text:span text:style-name="T44">（該增設之設備應於契約期滿後，依甲方需求，無償保留歸屬甲方或拆除）</text:span><text:span text:style-name="T42">。</text:span></text:p>
      <text:p text:style-name="項一"><text:span text:style-name="T42">七、乙方經營停車場，</text:span><text:span text:style-name="T56">應於</text:span><text:span text:style-name="T36">契約起始日起</text:span><text:span text:style-name="T82">1</text:span><text:span text:style-name="T36">個月內設置監視設備系統</text:span><text:span text:style-name="T34">，並</text:span><text:span text:style-name="T33">須依甲方提供之監視設備設置圖說及規格設置，</text:span><text:span text:style-name="T42">且監視設備需可進行即時監看及60天以上之錄影保存功能，且解析度須達200萬畫素彩色攝影機組。該設備設施之所有費用均由乙方負擔，並配合甲方無條件調整或增設，倘因乙方設置之涵蓋率不足或設備故障損壞，造成公安意外或其他爭議時，皆屬乙方之責任。另乙方於設置完成時，依本府警察局作業規定提供「臺北市政府所屬各機關錄影監視系統設置使用申請書」相關資料函文甲方轉報警察局申報，該錄影監視系統設置使用申請書填表規定，請詳閱「</text:span><text:span text:style-name="T42">臺北市錄影監視系統設置管理自治條例</text:span><text:span text:style-name="T42">」及其填表範例填寫（並需提供攝影機設置位置及有比例尺之平面圖、架設高度、可視角度範圍、監視器型錄、及畫面可保存60天以上之紀錄與裝設地點之照片等資料）。</text:span></text:p>
      <text:p text:style-name="項一"><text:span text:style-name="T42">八、乙方須於契約起始日2個月內，依現況與規範完成各汙水與揚水馬達更新、場內地面破損與漏水處之修繕及補環氧樹脂漆</text:span><text:span text:style-name="T47">、各廁所地面磁磚與原有搗擺隔間更換、連續壁及複壁間積水及淤泥清疏(含落水頭排水管通管)等事宜</text:span><text:span text:style-name="T42">，並於施工完成後函文甲方備查。該更新與施作應依相關規範辦理，且契約期間之損壞修繕及維護保養費用由乙方負擔。另前述設備應於契約期滿後，無償保留歸屬甲方。</text:span></text:p>
      <text:p text:style-name="項一"><text:span text:style-name="T42">九、乙方須於契約起始日2個月內，於場內依甲方指定7處地點(含各廁所)設置緊急按鈕與緊急求救對講機及警報蜂鳴器。並於施工完成後函文甲方備查，該更新與施作依相關規範辦理，契約期間之損壞修繕及維護保養費用由乙方負擔。該設備應於契約期滿後，無償保留歸屬甲方。</text:span></text:p>
      <text:p text:style-name="項一"><text:soft-page-break/><text:span text:style-name="T42">十、</text:span><text:span text:style-name="T47">乙方應於契約起始日6個月內，於停車場全場更換</text:span><text:span text:style-name="T60">車位在席偵測（含LED在席指示燈）系統</text:span><text:span text:style-name="T48">，</text:span><text:span text:style-name="T47">並負擔相關費用。</text:span><text:span text:style-name="T98">（該設備應於契約期滿後，無償保留歸屬甲方）</text:span><text:span text:style-name="T47">。</text:span><text:span text:style-name="T34">另如因政策需要，乙方須無條件提供場內空位資訊API供甲方介接。</text:span></text:p>
      <text:p text:style-name="項一"><text:span text:style-name="T34">十一、</text:span><text:span text:style-name="T47">停車場內電梯、照明燈管、機電系統（含緊急發電機）、通風系統、消防系統、污廢水與揚水馬達等</text:span><text:span text:style-name="T89">，</text:span><text:span text:style-name="T47">於契約起始日起由乙方依各「</text:span><text:span text:style-name="T61">設備維護保養工作規範</text:span><text:span text:style-name="T47">」負責後續維護保養及安檢事宜（無工作規範時仍由乙方負責</text:span><text:span text:style-name="T47">）</text:span><text:span text:style-name="T47">。另場內現有設施設備，因乙方依契約規定或自行於原設置地點辦理更換或新增時，乙方須無條件配合將原設施拆除，並依甲方指定之地點收存放置。</text:span></text:p>
      <text:p text:style-name="P44"><text:span text:style-name="T42">十二、點交由乙方管理之停車場設備，進行維護保養工作時，不得未經甲方同意，逕行使用非原設備之零組件(機械部分須同尺寸﹔其餘須同規格品)維修(汰換) 。</text:span></text:p>
      <text:p text:style-name="項一"><text:span text:style-name="T42">十三、契約到期時，乙方返還予甲方之所有各項營運資產</text:span><text:span text:style-name="T47">（含契約約定</text:span><text:span text:style-name="T42">，無償保留歸屬甲方之設備</text:span><text:span text:style-name="T47">）</text:span><text:span text:style-name="T42">，均須維持堪用之狀態。</text:span></text:p>
      <text:p text:style-name="P50"><text:span text:style-name="T62">第 十九 條：</text:span><text:span text:style-name="T65">乙方須於停車場設置悠遊卡收費系統</text:span><text:span text:style-name="T64">（</text:span><text:span text:style-name="T65">該系統應於車道出口處提供悠遊卡感應出場及扣款</text:span><text:span text:style-name="T64">，</text:span><text:span text:style-name="T65">且須具備列印發票之功能</text:span><text:span text:style-name="T64">（各自動繳費機也皆須設置悠遊卡繳費及列印發票功能）</text:span><text:span text:style-name="T65">。另為配合甲方提供設籍本市駕駛執照持照條件註記為C之身心障礙者使用愛心悠遊卡享有停車優惠，甲方提供審核通過之車號及搭配之愛心悠遊卡號，乙方應提供出場車輛利用搭配之愛心悠遊卡於</text:span><text:span text:style-name="T64">各自動繳費機及</text:span><text:span text:style-name="T65">車道出口處感應機使用，並依甲方身心障礙者停車優惠規範（汽車）計價扣款）。前述設施</text:span><text:span text:style-name="T42">於契約起始日起7日內設置完成並可提供民眾使用。</text:span><text:span text:style-name="T44">倘未於期限內設置完成，將以每日計算，處以違約金罰款。（該設備應於契約期滿後，依甲方需求，無償保留歸屬甲方或拆除）</text:span><text:span text:style-name="T48">。</text:span></text:p>
      <text:p text:style-name="P51"><text:span text:style-name="T42">乙方須配合甲方之要求，架接甲方所指定之支付平台並負擔相關系統修改所有費用。另並於甲方指定期限開放使用。請詳閱「臺北市政府資訊局智慧支付整合平台建置委外服務採購案後續擴充﹝停管處：路外停車費作業﹞智慧支付平台-路外停車費串接文件」，並視該契約無條件配合調整。</text:span></text:p>
      <text:p text:style-name="P51"><text:span text:style-name="T42">停車場之悠遊卡收費系統及支付平台設置完成後，除因相關設施故障修繕或經由甲方同</text:span><text:span text:style-name="T65">意，不得無故停用。</text:span><text:span text:style-name="T35"> </text:span></text:p>
      <text:p text:style-name="P52"><text:span text:style-name="T44">第二十 條： </text:span><text:span text:style-name="T46">收費費率之調整：</text:span></text:p>
      <text:p text:style-name="P42">ㄧ、乙方於各停車場經營管理期間屆滿6個月，並連續6個月該停車場每月平均使用率達百分之八十以上，得於下一期權利金繳納日之前45天，向甲方申請調高該場每小時收費之費率（依臺北市公有停車場收費費率自治條例第4條之收費標準，僅可向上調整一級），並經甲方同意後始可調高，以調高一次為限。</text:p>
      <text:p text:style-name="P42">二、經甲方同意費率調高後，乙方未來各期應繳納之權利金隨每小時費率調高之比例作同比例調高。</text:p>
      <text:p text:style-name="項一"><text:soft-page-break/><text:span text:style-name="T42">三、乙方若於調高收費費率實施後，因營運不佳，欲調整回原契約書所訂定之每小時收費費率時，應於下期權利金繳納日前30天，向甲方申請調降回該停車場每小時收費之費率，並經甲方同意後始可調整；乙方未來各期應繳納之權利金，由費率調降之當期，一併調整回原契約上所訂立之每期權利金金額。</text:span></text:p>
      <text:p text:style-name="P42">四、如甲方因政策需要，實施連續3日以上之臨停費率調整，或連續3週期以上之臨停費率調整，以該調整費率比例做同比例增、減臨停部分之權利金(如屬機關招標前即有之調整活動，則不納入)。另收費系統相關程式設定修改等費用，由乙方負擔。</text:p>
      <text:p text:style-name="P37"><text:span text:style-name="T23"><text:s text:c="2"/></text:span><text:span text:style-name="T40">第二十一條：乙方於執行本委託案時，除契約另有約定或經甲方同意者外，應以自己名義為法律行為，自為權利義務主體。</text:span></text:p>
      <text:p text:style-name="條文"><text:span text:style-name="T38">第二十二條：乙方不得將本契約停車場經營管理權作財務或債務上之質押，亦不得私自將經營管理權全部或部分轉讓或將停車場轉（借）與他人使用或由他人代為經營管理。</text:span></text:p>
      <text:p text:style-name="P38">第二十三條：各停車場如因臺北市政府各機關或其他政府機關主辦政策性及重要活動需要，須使用部分停車空間作公共使用，並經甲方同意者，乙方不得無故拒絕使用，使用時間與停車格位由欲使用之單位逕洽乙方，所需費用依據權利金詳細表之金額計算實際使用車格位數之天數，由使用單位支付乙方或經甲方同意後由應繳之權利金中扣除。</text:p>
      <text:p text:style-name="條文">第二十四條：乙方違反第二十一條、第二十二條、第二十三條之約定時，甲方得通知限期改善，未於期限內改善經甲方再通知者，乙方應自再通知日起十日內給付甲方相當第一期權利金之違約金，並限期改善。</text:p>
      <text:p text:style-name="條文">第二十五條：乙方<text:span text:style-name="T21">應履行服務建議書及綜合評審時所承諾之事項，並自行負擔相關之費用。如未履行或無法如期完成時（包含無法依甲方要求提供相關證明文件），</text:span><text:span text:style-name="T84">逕依違約金標準表內所列違約金額</text:span><text:span text:style-name="T21">逐項</text:span>處以違約金罰款。另乙方仍須配合甲方之要求限期改善。</text:p>
      <text:p text:style-name="P39">同一違約項目，<text:span text:style-name="T21">累計情形達3次者，</text:span><text:span text:style-name="T38">甲方得不通知限期改善，逕依</text:span><text:span text:style-name="T21">第二十七條第1項</text:span><text:span text:style-name="T38">規定辦理。</text:span></text:p>
      <text:p text:style-name="條文">第二十六條：乙方有違反第十四條、第十六條、第十七條、<text:span text:style-name="T38">第十八條(第1款至第4款除外)</text:span><text:span text:style-name="T21">、</text:span><text:span text:style-name="T38">第十九條(第1項除外)</text:span><text:span text:style-name="T21">、</text:span><text:span text:style-name="T38">第二十條</text:span><text:span text:style-name="T21">、</text:span><text:span text:style-name="T38">第二十一條及</text:span>第二十五條<text:span text:style-name="T38">各款之情事，</text:span>甲方得通知乙方限期改善；改善期限屆滿後，乙方如仍有違反同一條款之情事，<text:span text:style-name="T84">每次甲方得逕依附表違約金標準表內所列違約金額通知乙方給付違約金</text:span>，乙方應於甲方通知之日起十日內給付。</text:p>
      <text:p text:style-name="條文"><text:span text:style-name="T20"><text:s text:c="12"/></text:span>乙方有違反第第十八條第1款至第4款及第十九條第1項之情事，甲方得不通知限期改善，逕依違約金標準表內所列違約金額通知乙方給付違約金每日新臺幣20,000元，另乙方仍須配合甲方之要求限期改善。</text:p>
      <text:p text:style-name="條文"><text:span text:style-name="T20"><text:s text:c="12"/></text:span>乙方（含公司人員及現場管理人員）自行於公開場合（媒體、報章、公告張貼或口述方式）提供相關資料或資訊時，若因提供之資料<text:soft-page-break/>或資訊為錯誤或違反契約規定而造成第三人誤解之情況，甲方得不通知限期改善，<text:span text:style-name="T84">逕依違約金標準表內所列違約金額通知乙方給付違約金，</text:span>乙方應於甲方通知之日起十日內給付。</text:p>
      <text:p text:style-name="條文"><text:span text:style-name="T20"><text:s text:c="12"/></text:span>民眾若向甲方提出申訴，經甲方查證認雖不符合第十六條第1項各款情節，但確為乙方之疏失時，甲方得通知乙方限期改善，改善期限屆滿後，乙方如仍有違反同一條款之情事，每次甲方得逕依附表違約金標準表內所列違約金額通知乙方給付違約金，乙方應於甲方通知之日起十日內给付。</text:p>
      <text:p text:style-name="條文">第二十七條：乙方有下列情形之一，經甲方通知限期改善而未於期限內改善完成者，甲方得終止契約，並停止乙方參加甲方所辦之停車場委託經營管理投標權利1年，乙方之履約保證金及已繳權利金不予發還。</text:p>
      <text:p text:style-name="P42">ㄧ、違反政府有關法令或政策者。</text:p>
      <text:p text:style-name="P42">二、因維護不良或經營管理不善，如繼續營運，足以影響公共安全或停車供需秩序者。</text:p>
      <text:p text:style-name="P42">三、違反本契約之約定者。</text:p>
      <text:p text:style-name="P1"><text:span text:style-name="T8">乙方有違反第十四條、第十六條（第6款除外）、第十七條</text:span><text:span text:style-name="T11">、</text:span><text:span text:style-name="T8">第十八條(第1款至第4款除外)、第十九條(第1款除外)、第二十條</text:span><text:span text:style-name="T11">、</text:span><text:span text:style-name="T8">第二十一條及第二十五條之約定，</text:span><text:span text:style-name="T7">且同一違約項目於2個月內有累計情形達3次者</text:span><text:span text:style-name="T8">，甲方得不通知限期改善，逕依前項規定辦理。甲方並得採行下列措施：</text:span></text:p>
      <text:list xml:id="list9052546507674145092" text:style-name="WW8Num21">
        <text:list-item>
          <text:p text:style-name="P2">使第三人改善或繼續其工作，其費用均由乙方負擔。</text:p>
        </text:list-item>
        <text:list-item>
          <text:p text:style-name="P2">甲方並得向乙方請求損害賠償。</text:p>
        </text:list-item>
      </text:list>
      <text:p text:style-name="P3">契約內所罰之違約金累計不超出契約之總價款百分之二十為限，若</text:p>
      <text:p text:style-name="P3">所罰之違約金累計已達契約之總價款百分之二十（含以上），甲方</text:p>
      <text:p text:style-name="P4">得終止或解除契約，乙方已繳之權利金、履約保證金及其孳息不予發還，乙方不得異議。</text:p>
      <text:p text:style-name="條文">第二十八條：契約期間內乙方如要求終止契約時，應於2個月前知會甲方，經甲方同意後，方得終止契約。乙方所繳交之履約保證金不予發還。另已繳交之權利金，依經營天數之比例退還乙方。</text:p>
      <text:p text:style-name="條文">第二十九條：契約期滿或終止契約時，乙方應自行撤除所增添或更換之設備及留置物，回復原狀返還停車場，逾期不搬離者視同廢棄物，乙方同意由甲方依廢棄物處理法相關規定逕行處理，乙方不得異議或請求任何賠償。其廢棄物處理費由乙方負擔，但得由履約保證金內扣除。乙方預收契約期滿日後之停車費，應全數退還甲方。</text:p>
      <text:p text:style-name="P54"><text:s text:c="2"/><text:span text:style-name="T13">前項情形，乙方應將原經營管理之場地及設備點交予甲方；若</text:span><text:span text:style-name="T9">經</text:span></text:p>
      <text:p text:style-name="P55"><text:span text:style-name="T9">甲方</text:span><text:span text:style-name="T9">通知限期點交返還，</text:span><text:span text:style-name="T9">而</text:span><text:span text:style-name="T9">逾期未點交返還者，</text:span><text:span text:style-name="T9">甲方</text:span><text:span text:style-name="T9">得依行政執</text:span></text:p>
      <text:p text:style-name="P55"><text:span text:style-name="T9">行法規定強制執行。</text:span><text:span text:style-name="T13">如有損害或短少，乙方應負責修復、購置、</text:span></text:p>
      <text:p text:style-name="P53">補充或賠償。</text:p>
      <text:p text:style-name="條文">第 三十 條：本委託經營管理之投標須知、契約附件、點交紀錄及切結書視同本<text:soft-page-break/>契約之一部分。</text:p>
      <text:p text:style-name="條文">第三十一條：乙方在契約期間，如遇公司組織或營業項目變更，應先事前知會甲方後辦理，公司地址或董事長、總經理等負責人變更時，應隨時函告甲方。</text:p>
      <text:p text:style-name="條文">第三十二條：甲方召開或參加之有關會議，邀請乙方前往說明時，乙方不得拒絕。</text:p>
      <text:p text:style-name="條文">第三十三條：甲方因故或未能於契約期滿前辦理招標作業時，得通知乙方延長續約，續約期限以甲方決標完畢後得標廠商進駐之日（<text:span text:style-name="T38">續約期限以最長6個月為限</text:span>），乙方不得拒絕續約。</text:p>
      <text:p text:style-name="條文"><text:span text:style-name="T20"><text:s text:c="12"/></text:span>前項權利金金額計算方式，採<text:span text:style-name="T38">依據權利金詳細表內之單1格車格位每1日之權利金乘上影響之格位數再乘上續約天數後，所得之金額暨為續約</text:span>權利金金額。</text:p>
      <text:p text:style-name="條文"><text:span text:style-name="T20"><text:s text:c="12"/></text:span>續約期間超額權利金，依甲方所核定之服務建議書中最後1年預估營業收入計算（未足月時則依天數比例，每月以30天計算），並依第九條各項約定辦理。</text:p>
      <text:p text:style-name="條文">第三十四條：本契約期滿或終止契約時，乙方未將原經營管理之停車場場地及其設備返還者，甲方得逕行派人員進駐管理乙方不得異議。</text:p>
      <text:p text:style-name="條文">第三十五條：本契約如有爭議時，雙方得聲請仲裁，臺北市為仲裁地。</text:p>
      <text:p text:style-name="P22">第三十六條：本契約若有訴訟時，雙方同意以本停車場所在地之管轄法院為第一審管轄法院。</text:p>
      <text:p text:style-name="P22">第三十七條：乙方如有違反本契約之約定者，同意接受甲方依行政程序法第一百四十八條規定，以本契約為強制執行名義逕為執行。</text:p>
      <text:p text:style-name="P22"><text:span text:style-name="T20"><text:s text:c="12"/></text:span>前項約定，業經臺北市市長依行政程序法第一百四十八條第二項認可。</text:p>
      <text:p text:style-name="條文">第<text:span text:style-name="T21">三十八條：除本契約另有約定外，應送達本契約當事人之通知、文件或資料，均應以中文書面為之，並於送達對方時生效。除於事前取得他方同意變更地址者外，雙方之地址應以下列為準。</text:span><text:span text:style-name="T21"><text:line-break/></text:span><text:span text:style-name="T21">甲方地址：臺北市信義區松德路300號5樓。</text:span></text:p>
      <text:p text:style-name="P26"><text:s text:c="12"/>乙方地址：</text:p>
      <text:p text:style-name="P26"><text:s text:c="12"/>當事人之任一方未依前項規定辦理地址變更，他方按原址，並依當時法律規定之任何一種送達方式辦理時，視為業已送達對方。</text:p>
      <text:p text:style-name="P22"><text:span text:style-name="T21"><text:s text:c="12"/>前項按原</text:span>地<text:span text:style-name="T21">址寄送，其送達日以掛號函件執據、快遞執據或收執聯所載之交寄日期，視為送達。</text:span></text:p>
      <text:p text:style-name="P40">第三十九條：<text:span text:style-name="T38">本委託經營管理契約正本2份，由甲方存1份</text:span><text:span text:style-name="T38">、</text:span><text:span text:style-name="T38">乙方存1份為憑，副本10份，甲方存9份，乙方存1份，如有誤繕，以正本為準。</text:span></text:p>
      <text:p text:style-name="P27"/>
      <text:p text:style-name="P6"/>
      <text:p text:style-name="P9"/>
      <text:p text:style-name="P7"/>
      <text:p text:style-name="P7">立契約書人：</text:p>
      <text:h text:style-name="P10" text:outline-level="1">甲方：臺北市停車管理工程處</text:h>
      <text:p text:style-name="P12"><text:span text:style-name="T14">機關代表人：處長 <text:s/>張滋容</text:span></text:p>
      <text:p text:style-name="P13"><text:span text:style-name="T14">地址：臺北市信義區松德路300號5樓</text:span></text:p>
      <text:p text:style-name="P14"/>
      <text:p text:style-name="P15"/>
      <text:p text:style-name="P15"/>
      <text:p text:style-name="P15"/>
      <text:p text:style-name="P15"/>
      <text:p text:style-name="P15"/>
      <text:p text:style-name="P15"/>
      <text:p text:style-name="P15"/>
      <text:p text:style-name="P15"/>
      <text:p text:style-name="P15"/>
      <text:p text:style-name="P11"><text:span text:style-name="T14">乙方：</text:span><text:span text:style-name="T15">公司名稱：</text:span><text:span text:style-name="T14"> </text:span></text:p>
      <text:p text:style-name="P16"><text:span text:style-name="T16"><text:s text:c="15"/></text:span><text:span text:style-name="T14">負責人：</text:span></text:p>
      <text:p text:style-name="P17">電話：</text:p>
      <text:p text:style-name="P18"><text:span text:style-name="T14">地址： </text:span></text:p>
      <text:p text:style-name="P19"/>
      <text:p text:style-name="P8"/>
      <text:p text:style-name="P8"/>
      <text:p text:style-name="P8"/>
      <text:p text:style-name="P8"/>
      <text:p text:style-name="P8"/>
      <text:p text:style-name="P8"/>
      <text:p text:style-name="P20"><text:span text:style-name="T17">中　　華　　民　　國 <text:s text:c="5"/>年 <text:s text:c="3"/>月 <text:s text:c="2"/>日</text:span></text:p>
      <text:p text:style-name="P28">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項一" style:family="paragraph" style:parent-style-name="Standard">
      <style:paragraph-properties fo:margin-left="3.971cm" fo:margin-right="0cm" style:line-height-at-least="0.423cm" fo:text-indent="-1cm" style:auto-text-indent="false" style:line-break="normal" style:snap-to-layout-gri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style>
    <style:style style:name="條文內文" style:family="paragraph" style:parent-style-name="純文字">
      <style:paragraph-properties fo:margin-left="2.501cm" fo:margin-right="0cm" style:line-height-at-least="0.423cm" fo:text-align="justify" style:justify-single-word="false" fo:text-indent="0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_28_一_29_" style:display-name="(一)" style:family="paragraph" style:parent-style-name="純文字">
      <style:paragraph-properties fo:margin-left="2.501cm" fo:margin-right="0cm" style:line-height-at-least="0.423cm" fo:text-align="justify" style:justify-single-word="false" fo:text-indent="-1.501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_31_" style:display-name="1" style:family="paragraph" style:parent-style-name="純文字">
      <style:paragraph-properties fo:margin-left="2.002cm" fo:margin-right="0cm" style:line-height-at-least="0.423cm" fo:text-align="justify" style:justify-single-word="false" fo:text-indent="-0.501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條文" style:family="paragraph" style:parent-style-name="純文字">
      <style:paragraph-properties fo:margin-left="2.97cm" fo:margin-right="0cm" style:line-height-at-least="0.423cm" fo:text-indent="-2.97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文件標題" style:family="paragraph" style:parent-style-name="純文字">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新細明體" style:font-family-generic="modern" fo:font-size="24pt" fo:font-weight="bold" style:font-name-asian="雅真中楷" style:font-family-asian="雅真中楷, 新細明體" style:font-family-generic-asian="modern" style:font-size-asian="2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left="1.501cm" fo:margin-right="0cm" style:line-height-at-least="0.423cm" fo:text-indent="-1.501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項" style:family="paragraph" style:parent-style-name="條文">
      <style:paragraph-properties fo:margin-left="2.002cm" fo:margin-right="0.101cm" fo:line-height="100%" fo:text-align="justify" style:justify-single-word="false" fo:text-indent="-0.501cm" style:auto-text-indent="false" style:snap-to-layout-grid="tru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項內容" style:family="paragraph" style:parent-style-name="項">
      <style:paragraph-properties fo:margin-left="3cm" fo:margin-right="0.101cm" fo:text-indent="1cm" style:auto-text-indent="false"/>
    </style:style>
    <style:style style:name="第一" style:family="paragraph" style:parent-style-name="純文字">
      <style:paragraph-properties fo:margin-left="2cm" fo:margin-right="0cm" style:line-height-at-least="0.423cm" fo:text-indent="-2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0.907cm" fo:margin-right="0cm" fo:line-height="125%" fo:hyphenation-ladder-count="no-limit" fo:text-indent="-0.953cm" style:auto-text-indent="false" style:vertical-align="baseline" style:snap-to-layout-grid="false"/>
      <style:text-properties style:letter-kerning="true" style:font-size-complex="12pt" fo:hyphenate="false" fo:hyphenation-remain-char-count="2" fo:hyphenation-push-char-count="2"/>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style>
    <style:style style:name="WW8Num12z1" style:family="text">
      <style:text-properties style:text-line-through-style="none" style:text-line-through-type="non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language="en" fo:country="US" fo:font-weight="normal" style:font-weight-asian="normal"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本文縮排_20_2_20_字元" style:display-name="本文縮排 2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999cm" fo:text-indent="-1.482cm" fo:margin-left="5.9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7.927cm" fo:text-indent="-1.27cm" fo:margin-left="7.9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8.35cm" fo:text-indent="-0.847cm" fo:margin-left="8.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9.197cm" fo:text-indent="-0.847cm" fo:margin-left="9.19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0.044cm" fo:text-indent="-0.847cm" fo:margin-left="10.0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0.89cm" fo:text-indent="-0.847cm" fo:margin-left="10.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1.737cm" fo:text-indent="-0.847cm" fo:margin-left="11.73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2.584cm" fo:text-indent="-0.847cm" fo:margin-left="12.5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3.43cm" fo:text-indent="-0.847cm" fo:margin-left="13.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4.277cm" fo:text-indent="-0.847cm" fo:margin-left="14.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4.26cm" fo:text-indent="-1.27cm" fo:margin-left="4.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63cm" fo:text-indent="-0.847cm" fo:margin-left="9.7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1cm"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5.39cm" fo:text-indent="-1.27cm" fo:margin-left="5.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814cm" fo:text-indent="-0.847cm" fo:margin-left="5.8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66cm" fo:text-indent="-0.847cm" fo:margin-left="6.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507cm" fo:text-indent="-0.847cm" fo:margin-left="7.50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354cm" fo:text-indent="-0.847cm" fo:margin-left="8.3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2cm" fo:text-indent="-0.847cm" fo:margin-left="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047cm" fo:text-indent="-0.847cm" fo:margin-left="10.04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894cm" fo:text-indent="-0.847cm" fo:margin-left="10.89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cm" fo:text-indent="-0.847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7.927cm" fo:text-indent="-1.27cm" fo:margin-left="7.9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8.35cm" fo:text-indent="-0.847cm" fo:margin-left="8.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9.197cm" fo:text-indent="-0.847cm" fo:margin-left="9.1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0.044cm" fo:text-indent="-0.847cm" fo:margin-left="10.0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0.89cm" fo:text-indent="-0.847cm" fo:margin-left="10.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1.737cm" fo:text-indent="-0.847cm" fo:margin-left="11.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2.584cm" fo:text-indent="-0.847cm" fo:margin-left="12.5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3.43cm" fo:text-indent="-0.847cm" fo:margin-left="13.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4.277cm" fo:text-indent="-0.847cm" fo:margin-left="14.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47cm" fo:text-indent="-0.995cm" fo:margin-left="3.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5.5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26cm" fo:text-indent="-1.27cm" fo:margin-left="4.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763cm" fo:text-indent="-0.847cm" fo:margin-left="9.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61cm"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226cm" fo:text-indent="-1.244cm" fo:margin-left="3.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4.523cm" fo:text-indent="-1.27cm" fo:margin-left="4.5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228cm" fo:text-indent="-1.005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4.75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4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2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507cm" fo:text-indent="-1.005cm" fo:margin-left="3.5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6.341cm" fo:text-indent="-1.27cm" fo:margin-left="6.3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8.458cm" fo:text-indent="-0.847cm" fo:margin-left="8.45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9.305cm" fo:text-indent="-0.847cm" fo:margin-left="9.30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0.151cm" fo:text-indent="-0.847cm" fo:margin-left="10.15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998cm" fo:text-indent="-0.847cm" fo:margin-left="10.99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1.845cm" fo:text-indent="-0.847cm" fo:margin-left="11.84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691cm"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225cm" fo:text-indent="-1.27cm" fo:margin-left="4.2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81cm" fo:text-indent="-0.847cm" fo:margin-left="8.8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728cm" fo:text-indent="-0.847cm" fo:margin-left="9.72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575cm" fo:text-indent="-0.847cm" fo:margin-left="10.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6.976cm" fo:text-indent="-1.27cm" fo:margin-left="6.9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7.4cm" fo:text-indent="-0.847cm" fo:margin-left="7.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8.246cm" fo:text-indent="-0.847cm" fo:margin-left="8.24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9.093cm" fo:text-indent="-0.847cm" fo:margin-left="9.09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9.94cm" fo:text-indent="-0.847cm" fo:margin-left="9.9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786cm" fo:text-indent="-0.847cm" fo:margin-left="10.78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633cm" fo:text-indent="-0.847cm" fo:margin-left="11.63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2.48cm" fo:text-indent="-0.847cm" fo:margin-left="12.4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3.326cm" fo:text-indent="-0.847cm" fo:margin-left="13.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101cm" fo:text-indent="-1.138cm" fo:margin-left="4.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4.2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8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7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4.743cm" fo:text-indent="-1.27cm" fo:margin-left="4.7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66cm" fo:text-indent="-0.847cm" fo:margin-left="5.16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6.013cm" fo:text-indent="-0.847cm" fo:margin-left="6.01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706cm" fo:text-indent="-0.847cm" fo:margin-left="7.70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53cm" fo:text-indent="-0.847cm" fo:margin-left="8.55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4cm" fo:text-indent="-0.847cm" fo:margin-left="9.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46cm" fo:text-indent="-0.847cm" fo:margin-left="10.24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93cm" fo:text-indent="-0.847cm" fo:margin-left="11.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18l18v;</dc:title>
    <meta:initial-creator>gn</meta:initial-creator>
    <meta:creation-date>2017-05-02T11:58:00</meta:creation-date>
    <dc:creator>黃勝業</dc:creator>
    <dc:date>2019-01-30T20:24:00</dc:date>
    <meta:print-date>2019-01-30T20:19:00</meta:print-date>
    <meta:editing-cycles>447</meta:editing-cycles>
    <meta:editing-duration>P6DT21H26M</meta:editing-duration>
    <meta:document-statistic meta:table-count="0" meta:image-count="0" meta:object-count="0" meta:page-count="15" meta:paragraph-count="180" meta:word-count="14376" meta:character-count="15054" meta:non-whitespace-character-count="14616"/>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