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start"/>
      <style:text-properties style:font-name-asian="標楷體" style:font-weight-complex="bold" fo:font-size="18pt" style:font-size-asian="18pt" style:font-size-complex="10pt"/>
    </style:style>
    <style:style style:name="T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normal" style:font-weight-asian="normal" style:font-weight-complex="bold" fo:font-size="16pt" style:font-size-asian="16pt" style:font-size-complex="16pt"/>
    </style:style>
    <style:style style:name="P60" style:parent-style-name="內文" style:family="paragraph">
      <style:text-properties style:font-name-asian="標楷體" style:font-weight-complex="bold" fo:color="#FF0000" fo:font-size="16pt" style:font-size-asian="16pt" style:font-size-complex="16pt"/>
    </style:style>
    <style:style style:name="P61" style:parent-style-name="內文" style:family="paragraph">
      <style:text-properties style:font-name-asian="標楷體" style:font-weight-complex="bold" fo:color="#FF0000" fo:font-size="16pt" style:font-size-asian="16pt" style:font-size-complex="16pt"/>
    </style:style>
    <style:style style:name="P62" style:parent-style-name="內文" style:family="paragraph">
      <style:text-properties style:font-name-asian="標楷體" style:font-weight-complex="bold" fo:color="#FF0000" fo:font-size="16pt" style:font-size-asian="16pt" style:font-size-complex="16pt"/>
    </style:style>
    <style:style style:name="P63" style:parent-style-name="內文" style:family="paragraph">
      <style:paragraph-properties fo:text-align="end"/>
      <style:text-properties style:font-name-asian="標楷體" style:font-weight-complex="bold" fo:font-size="16pt" style:font-size-asian="16pt" style:font-size-complex="16pt"/>
    </style:style>
    <style:style style:name="P64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抵<text:s/>押<text:s/>權<text:s/>塗<text:s/>銷<text:s/>同<text:s/>意<text:s/>書</text:p>
      <text:p text:style-name="P2"/>
      <text:p text:style-name="本文"><text:span text:style-name="T3">茲因</text:span><text:span text:style-name="T4"><text:s/></text:span><text:span text:style-name="T5">□債務已全部清償</text:span><text:span text:style-name="T6"><text:s/></text:span><text:span text:style-name="T7">□未撥款</text:span><text:span text:style-name="T8"><text:s/></text:span><text:span text:style-name="T9">□保留債權、拋棄抵押權</text:span><text:span text:style-name="T10"><text:s/></text:span><text:span text:style-name="T11">□另提供擔保品</text:span><text:span text:style-name="T12"><text:s/></text:span><text:span text:style-name="T13">□</text:span><text:span text:style-name="T14">­</text:span><text:span text:style-name="T15">­</text:span><text:span text:style-name="T16">­</text:span><text:span text:style-name="T17">­<text:s/>______________</text:span><text:span text:style-name="T18">，同意</text:span><text:span text:style-name="T19"><text:tab/></text:span><text:span text:style-name="T20"><text:tab/></text:span><text:span text:style-name="T21"><text:s/></text:span><text:span text:style-name="T22"><text:tab/></text:span><text:span text:style-name="T23"><text:s text:c="3"/></text:span><text:span text:style-name="T24">地政事務所中華民國</text:span><text:span text:style-name="T25"><text:tab/></text:span><text:span text:style-name="T26"><text:tab/></text:span><text:span text:style-name="T27"><text:tab/></text:span><text:span text:style-name="T28"><text:tab/></text:span><text:span text:style-name="T29">年收件</text:span><text:span text:style-name="T30"><text:s text:c="2"/></text:span><text:span text:style-name="T31"><text:tab/></text:span><text:span text:style-name="T32"><text:tab/></text:span><text:span text:style-name="T33"><text:s text:c="2"/></text:span><text:span text:style-name="T34"><text:tab/></text:span><text:span text:style-name="T35"><text:s/></text:span><text:span text:style-name="T36">字第</text:span><text:span text:style-name="T37"><text:tab/></text:span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號</text:span><text:span text:style-name="T45">，</text:span><text:span text:style-name="T46"><text:line-break/></text:span><text:span text:style-name="T47">權利價值新台幣</text:span><text:bookmark-start text:name="_Hlk127874003"/><text:span text:style-name="T48"><text:tab/></text:span><text:span text:style-name="T49"><text:tab/></text:span><text:span text:style-name="T50"><text:tab/></text:span><text:span text:style-name="T51">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元</text:span><text:span text:style-name="T57">整</text:span><text:bookmark-end text:name="_Hlk127874003"/><text:span text:style-name="T58">之</text:span><text:span text:style-name="T59">抵押權登記全部塗銷。</text:span></text:p>
      <text:p text:style-name="P60"/>
      <text:p text:style-name="P61"/>
      <text:p text:style-name="P62"/>
      <text:p text:style-name="P63">立書人（即抵押權人）：<text:s text:c="16"/>(簽章)<text:s/>&lt;印鑑章&gt;</text:p>
      <text:p text:style-name="P64"/>
      <text:p text:style-name="P65"/>
      <text:p text:style-name="P66"><text:span text:style-name="T67">中</text:span><text:span text:style-name="T68"><text:tab/></text:span><text:span text:style-name="T69"><text:tab/></text:span><text:span text:style-name="T70"><text:tab/></text:span><text:span text:style-name="T71">華</text:span><text:span text:style-name="T72"><text:tab/></text:span><text:span text:style-name="T73"><text:tab/></text:span><text:span text:style-name="T74"><text:tab/></text:span><text:span text:style-name="T75">民</text:span><text:span text:style-name="T76"><text:tab/></text:span><text:span text:style-name="T77"><text:tab/></text:span><text:span text:style-name="T78"><text:tab/></text:span><text:span text:style-name="T79">國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年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月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25in" fo:margin-left="1in" fo:margin-bottom="0.89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抵 押 權 塗 銷 同 意 書</dc:title>
    <dc:description/>
    <dc:subject/>
    <meta:initial-creator>afc105</meta:initial-creator>
    <dc:creator>黃月雲</dc:creator>
    <meta:creation-date>2024-05-13T08:25:00Z</meta:creation-date>
    <dc:date>2024-05-13T08:25:00Z</dc:date>
    <meta:print-date>2005-03-28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