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15.078cm"/>
    </style:style>
    <style:style style:name="Column2" style:family="table-column">
      <style:table-column-properties style:column-width="3.022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100%" fo:margin-bottom="0.423cm"/>
    </style:style>
    <style:style style:name="FR1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/>
    </style:style>
    <style:style style:name="T3_2" style:family="text">
      <style:text-properties style:font-name="標楷體" fo:font-size="11pt" style:font-name-asian="標楷體" style:font-size-asian="11pt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4" style:family="paragraph" style:parent-style-name="內文0">
      <style:paragraph-properties fo:text-align="center" fo:text-indent="0cm" fo:line-height="100%" fo:margin-bottom="0.423cm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>
      <style:table-row-properties style:min-row-height="3.699cm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line-height="0.6cm" fo:margin-top="0.106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text-properties fo:font-size="8pt" style:font-size-asian="8pt" style:font-size-complex="8pt"/>
    </style:style>
    <style:style style:name="P7" style:family="paragraph" style:parent-style-name="Normal"/>
    <style:style style:name="T7_1" style:family="text">
      <style:text-properties fo:font-size="8pt" style:font-size-asian="8pt" style:font-size-complex="8pt"/>
    </style:style>
    <style:style style:name="FR5" style:family="graphic" style:parent-style-name="Normal">
      <style:graphic-properties draw:stroke="dash" draw:stroke-dash="Fine_20_Dashed_20__28_var_29_1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3cm" fo:line-height="0.6cm" fo:margin-top="0.106cm"/>
    </style:style>
    <style:style style:name="T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3cm" fo:line-height="0.6cm" fo:margin-top="0.106cm"/>
    </style:style>
    <style:style style:name="T1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.3cm" fo:line-height="0.6cm" fo:margin-top="0.106cm" fo:margin-bottom="0.106cm"/>
    </style:style>
    <style:style style:name="FR6" style:family="graphic" style:parent-style-name="Normal">
      <style:graphic-properties draw:stroke="dash" draw:stroke-dash="Fine_20_Dashed_20__28_var_29_2" svg:stroke-width="0.018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8pt" style:font-size-asian="8pt" style:font-size-complex="8pt"/>
    </style:style>
    <style:style style:name="T1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>
      <style:table-row-properties style:min-row-height="3.706cm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line-height="0.6cm" fo:margin-top="0.106cm"/>
    </style:style>
    <style:style style:name="FR7" style:family="graphic" style:parent-style-name="Normal">
      <style:graphic-properties draw:stroke="dash" draw:stroke-dash="Fine_20_Dashed_20__28_var_29_3" svg:stroke-width="0.018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font-size="8pt" style:font-size-asian="8pt" style:font-size-complex="8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Fine_20_Dashed_20__28_var_29_4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text-properties fo:font-size="8pt" style:font-size-asian="8pt" style:font-size-complex="8pt"/>
    </style:style>
    <style:style style:name="P16" style:family="paragraph" style:parent-style-name="Normal"/>
    <style:style style:name="T16_1" style:family="text">
      <style:text-properties fo:font-size="8pt" style:font-size-asian="8pt" style:font-size-complex="8pt"/>
    </style:style>
    <style:style style:name="FR10" style:family="graphic" style:parent-style-name="Normal">
      <style:graphic-properties draw:stroke="dash" draw:stroke-dash="Fine_20_Dashed_20__28_var_29_5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0.3cm" fo:line-height="0.6cm" fo:margin-top="0.106cm"/>
    </style:style>
    <style:style style:name="T1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3cm" fo:line-height="0.6cm" fo:margin-top="0.106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3cm" fo:line-height="0.6cm" fo:margin-top="0.106cm" fo:margin-bottom="0.106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4" style:family="table-row">
      <style:table-row-properties style:min-row-height="3.69cm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0.6cm" fo:margin-top="0.106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0.3cm" fo:line-height="0.6cm" fo:margin-top="0.106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0.3cm" fo:line-height="0.6cm" fo:margin-top="0.106cm"/>
    </style:style>
    <style:style style:name="T2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3cm" fo:line-height="0.6cm" fo:margin-top="0.106cm" fo:margin-bottom="0.106cm"/>
    </style:style>
    <style:style style:name="T2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5" style:family="table-row">
      <style:table-row-properties style:min-row-height="3.699cm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0.6cm" fo:margin-top="0.106cm"/>
    </style:style>
    <style:style style:name="T2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0.3cm" fo:line-height="0.6cm" fo:margin-top="0.106cm"/>
    </style:style>
    <style:style style:name="T2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3cm" fo:line-height="0.6cm" fo:margin-top="0.106cm"/>
    </style:style>
    <style:style style:name="T2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3cm" fo:line-height="0.6cm" fo:margin-top="0.106cm" fo:margin-bottom="0.106cm"/>
    </style:style>
    <style:style style:name="T2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>
      <style:table-row-properties style:min-row-height="3.732cm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line-height="0.6cm" fo:margin-top="0.106cm"/>
    </style:style>
    <style:style style:name="T2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0.3cm" fo:line-height="0.6cm" fo:margin-top="0.106cm"/>
    </style:style>
    <style:style style:name="T3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0.3cm" fo:line-height="0.6cm" fo:margin-top="0.106cm"/>
    </style:style>
    <style:style style:name="T3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0.3cm" fo:line-height="0.6cm" fo:margin-top="0.106cm" fo:margin-bottom="0.106cm"/>
    </style:style>
    <style:style style:name="T3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>
      <style:table-row-properties style:min-row-height="3.692cm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line-height="0.6cm" fo:margin-top="0.106cm"/>
    </style:style>
    <style:style style:name="T3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0.3cm" fo:line-height="0.6cm" fo:margin-top="0.106cm"/>
    </style:style>
    <style:style style:name="T3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0.3cm" fo:line-height="0.6cm" fo:margin-top="0.106cm"/>
    </style:style>
    <style:style style:name="T3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0.3cm" fo:line-height="0.6cm" fo:margin-top="0.106cm" fo:margin-bottom="0.106cm"/>
    </style:style>
    <style:style style:name="T3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0.21cm" fo:margin-top="0.212cm"/>
    </style:style>
    <style:style style:name="T37_1" style:family="text">
      <style:text-properties fo:font-size="11pt" style:font-name-asian="標楷體" style:font-size-asian="11pt"/>
    </style:style>
    <style:style style:name="P38" style:family="paragraph" style:parent-style-name="Normal">
      <style:paragraph-properties fo:margin-top="0.212cm"/>
      <style:text-properties fo:font-size="11pt" style:font-size-asian="11pt"/>
    </style:style>
    <style:style style:name="FR1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8.761cm" svg:y="-1.155cm" svg:width="5.503cm" svg:height="0.87cm" draw:style-name="FR1" text:anchor-type="char" draw:z-index="2"><draw:text-box><text:p text:style-name="P2"><text:span text:style-name="T2_1">2-</text:span><text:span text:style-name="T2_2">建照申請範例</text:span></text:p></draw:text-box></draw:frame><draw:frame svg:x="-3.537cm" svg:y="0.462cm" svg:width="3.387cm" svg:height="0.575cm" draw:style-name="FR2" text:anchor-type="char" draw:z-index="0"><draw:text-box><text:p text:style-name="P3"><text:span text:style-name="T3_1">案件序號：</text:span><text:span text:style-name="T3_2">001</text:span></text:p></draw:text-box></draw:frame><text:span text:style-name="T3_3">設計人名冊</text:span></text:p>
          </table:table-cell>
          <table:table-cell table:style-name="Cell2">
            <text:p text:style-name="P4"><text:span text:style-name="T4_1">Ａ１１－３</text:span></text:p>
          </table:table-cell>
        </table:table-row>
        <table:table-row table:style-name="Row2">
          <table:table-cell table:style-name="Cell3" table:number-columns-spanned="2">
            <text:p text:style-name="P5"><draw:g draw:style-name="FR3" draw:z-index="3"><draw:frame svg:x="13.968cm" svg:y="0.236cm" svg:width="1.949cm" svg:height="1.988cm" draw:style-name="FR4" text:anchor-type="char" draw:z-index="0"><draw:text-box><text:p text:style-name="P6"/><text:p text:style-name="P7"><text:span text:style-name="T7_1">大小章</text:span></text:p></draw:text-box></draw:frame><draw:frame svg:x="16.052cm" svg:y="1.076cm" svg:width="1.111cm" svg:height="1.148cm" draw:style-name="FR5" text:anchor-type="char" draw:z-index="0"><draw:text-box><text:p text:style-name="P8"/></draw:text-box></draw:frame></draw:g><text:span text:style-name="T8_1">【</text:span><text:span text:style-name="T8_2">1</text:span><text:span text:style-name="T8_3">.</text:span><text:span text:style-name="T8_4">設計人】</text:span></text:p>
            <text:p text:style-name="P9"><text:span text:style-name="T9_1">【姓名】</text:span><text:span text:style-name="T9_2"><text:s/></text:span><text:span text:style-name="T9_3">李大華</text:span><text:span text:style-name="T9_4"><text:s text:c="23"/></text:span><text:span text:style-name="T9_5">【開業證書字號】</text:span><text:span text:style-name="T9_6">工師業字第001號</text:span></text:p>
            <text:p text:style-name="P10"><text:span text:style-name="T10_1">【事務所名稱】</text:span><text:span text:style-name="T10_2">李大華</text:span><text:span text:style-name="T10_3"><text:s/></text:span><text:span text:style-name="T10_4">建築師事務所</text:span><text:span text:style-name="T10_5"><text:s text:c="5"/></text:span><text:span text:style-name="T10_6">【電話】</text:span><text:span text:style-name="T10_7">(02)2987-6543</text:span></text:p>
            <text:p text:style-name="P11"><draw:frame svg:x="15.027cm" svg:y="0.12cm" svg:width="2.136cm" svg:height="0.88cm" draw:style-name="FR6" text:anchor-type="char" draw:z-index="4"><draw:text-box><text:p text:style-name="P12"><text:span text:style-name="T12_1">簽名</text:span></text:p></draw:text-box></draw:frame><text:span text:style-name="T12_2">【事務所地址】</text:span><text:span text:style-name="T12_3">台北市中正路1號</text:span><text:span text:style-name="T12_4"><text:s/></text:span><text:span text:style-name="T12_5"><text:s text:c="48"/></text:span><text:span text:style-name="T12_6">簽章</text:span></text:p>
          </table:table-cell>
        </table:table-row>
        <table:table-row table:style-name="Row3">
          <table:table-cell table:style-name="Cell4" table:number-columns-spanned="2">
            <text:p text:style-name="P13"><draw:frame svg:x="15.272cm" svg:y="2.556cm" svg:width="2.136cm" svg:height="0.88cm" draw:style-name="FR7" text:anchor-type="char" draw:z-index="6"><draw:text-box><text:p text:style-name="P14"><text:span text:style-name="T14_1">簽名</text:span></text:p></draw:text-box></draw:frame><draw:g draw:style-name="FR8" draw:z-index="5"><draw:frame svg:x="14.213cm" svg:y="0.238cm" svg:width="1.949cm" svg:height="1.988cm" draw:style-name="FR9" text:anchor-type="char" draw:z-index="0"><draw:text-box><text:p text:style-name="P15"/><text:p text:style-name="P16"><text:span text:style-name="T16_1">大小章</text:span></text:p></draw:text-box></draw:frame><draw:frame svg:x="16.297cm" svg:y="1.078cm" svg:width="1.111cm" svg:height="1.148cm" draw:style-name="FR10" text:anchor-type="char" draw:z-index="0"><draw:text-box><text:p text:style-name="P17"/></draw:text-box></draw:frame></draw:g><text:span text:style-name="T17_1">【</text:span><text:span text:style-name="T17_2">2.</text:span><text:span text:style-name="T17_3">設計人】</text:span></text:p>
            <text:p text:style-name="P18"><text:span text:style-name="T18_1">【姓名】</text:span><text:span text:style-name="T18_2"><text:s/></text:span><text:span text:style-name="T18_3">李小華</text:span><text:span text:style-name="T18_4"><text:s text:c="2"/></text:span><text:span text:style-name="T18_5"><text:s text:c="21"/></text:span><text:span text:style-name="T18_6">【開業證書字號】</text:span><text:span text:style-name="T18_7">工師業字第002號</text:span></text:p>
            <text:p text:style-name="P19"><text:span text:style-name="T19_1">【事務所名稱】</text:span><text:span text:style-name="T19_2">李小華</text:span><text:span text:style-name="T19_3"><text:s/></text:span><text:span text:style-name="T19_4">建築師事務所</text:span><text:span text:style-name="T19_5"><text:s text:c="5"/></text:span><text:span text:style-name="T19_6">【電話】</text:span><text:span text:style-name="T19_7">(02)2987-6543</text:span></text:p>
            <text:p text:style-name="P20"><text:span text:style-name="T20_1">【事務所地址】</text:span><text:span text:style-name="T20_2">台北市中正路2號</text:span><text:span text:style-name="T20_3"><text:s text:c="50"/></text:span><text:span text:style-name="T20_4">簽章</text:span></text:p>
          </table:table-cell>
        </table:table-row>
        <table:table-row table:style-name="Row4">
          <table:table-cell table:style-name="Cell5" table:number-columns-spanned="2">
            <text:p text:style-name="P21"><text:span text:style-name="T21_1">【</text:span><text:span text:style-name="T21_2"><text:s/></text:span><text:span text:style-name="T21_3">.</text:span><text:span text:style-name="T21_4">設計人】</text:span></text:p>
            <text:p text:style-name="P22"><text:span text:style-name="T22_1">【姓名】</text:span><text:span text:style-name="T22_2"><text:s text:c="33"/></text:span><text:span text:style-name="T22_3">【開業證書字號】</text:span></text:p>
            <text:p text:style-name="P23"><text:span text:style-name="T23_1">【事務所名稱】</text:span><text:span text:style-name="T23_2"><text:s text:c="27"/></text:span><text:span text:style-name="T23_3">【電話】</text:span></text:p>
            <text:p text:style-name="P24"><text:span text:style-name="T24_1">【事務所地址】</text:span><text:span text:style-name="T24_2"><text:s text:c="50"/></text:span><text:span text:style-name="T24_3">簽章</text:span></text:p>
          </table:table-cell>
        </table:table-row>
        <table:table-row table:style-name="Row5">
          <table:table-cell table:style-name="Cell6" table:number-columns-spanned="2">
            <text:p text:style-name="P25"><text:span text:style-name="T25_1">【</text:span><text:span text:style-name="T25_2"><text:s/></text:span><text:span text:style-name="T25_3">.</text:span><text:span text:style-name="T25_4">設計人】</text:span></text:p>
            <text:p text:style-name="P26"><text:span text:style-name="T26_1">【姓名】</text:span><text:span text:style-name="T26_2"><text:s text:c="33"/></text:span><text:span text:style-name="T26_3">【開業證書字號】</text:span></text:p>
            <text:p text:style-name="P27"><text:span text:style-name="T27_1">【事務所名稱】</text:span><text:span text:style-name="T27_2"><text:s text:c="27"/></text:span><text:span text:style-name="T27_3">【電話】</text:span></text:p>
            <text:p text:style-name="P28"><text:span text:style-name="T28_1">【事務所地址】</text:span><text:span text:style-name="T28_2"><text:s text:c="50"/></text:span><text:span text:style-name="T28_3">簽章</text:span></text:p>
          </table:table-cell>
        </table:table-row>
        <table:table-row table:style-name="Row6">
          <table:table-cell table:style-name="Cell7" table:number-columns-spanned="2">
            <text:p text:style-name="P29"><text:span text:style-name="T29_1">【</text:span><text:span text:style-name="T29_2"><text:s/></text:span><text:span text:style-name="T29_3">.</text:span><text:span text:style-name="T29_4">設計人】</text:span></text:p>
            <text:p text:style-name="P30"><text:span text:style-name="T30_1">【姓名】</text:span><text:span text:style-name="T30_2"><text:s text:c="33"/></text:span><text:span text:style-name="T30_3">【開業證書字號】</text:span></text:p>
            <text:p text:style-name="P31"><text:span text:style-name="T31_1">【事務所名稱】</text:span><text:span text:style-name="T31_2"><text:s text:c="27"/></text:span><text:span text:style-name="T31_3">【電話】</text:span></text:p>
            <text:p text:style-name="P32"><text:span text:style-name="T32_1">【事務所地址】</text:span><text:span text:style-name="T32_2"><text:s text:c="10"/></text:span><text:span text:style-name="T32_3"><text:s text:c="40"/></text:span><text:span text:style-name="T32_4">簽章</text:span></text:p>
          </table:table-cell>
        </table:table-row>
        <table:table-row table:style-name="Row7">
          <table:table-cell table:style-name="Cell8" table:number-columns-spanned="2">
            <text:p text:style-name="P33"><text:span text:style-name="T33_1">【</text:span><text:span text:style-name="T33_2"><text:s/></text:span><text:span text:style-name="T33_3">.</text:span><text:span text:style-name="T33_4">設計人】</text:span></text:p>
            <text:p text:style-name="P34"><text:span text:style-name="T34_1">【姓名】</text:span><text:span text:style-name="T34_2"><text:s text:c="33"/></text:span><text:span text:style-name="T34_3">【開業證書字號】</text:span></text:p>
            <text:p text:style-name="P35"><text:span text:style-name="T35_1">【事務所名稱】</text:span><text:span text:style-name="T35_2"><text:s text:c="27"/></text:span><text:span text:style-name="T35_3">【電話】</text:span></text:p>
            <text:p text:style-name="P36"><text:span text:style-name="T36_1">【事務所地址】</text:span><text:span text:style-name="T36_2"><text:s text:c="50"/></text:span><text:span text:style-name="T36_3">簽章</text:span></text:p>
          </table:table-cell>
        </table:table-row>
      </table:table>
      <text:p text:style-name="P37"><text:span text:style-name="T37_1">註：設計建築師在二人以上時才填此表。</text:span></text:p>
      <text:p text:style-name="P38"><draw:frame svg:x="16.933cm" svg:y="2.782cm" svg:width="1.199cm" svg:height="1.212cm" draw:style-name="FR11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5:32:00</meta:creation-date>
    <dc:creator>ncyu_user</dc:creator>
    <dc:date>2010-02-01T05:32:00</dc:date>
    <meta:print-date>1999-03-02T01:52:00</meta:print-date>
    <meta:editing-cycles>2</meta:editing-cycles>
    <meta:editing-duration>PT1M</meta:editing-duration>
    <meta:document-statistic meta:page-count="1" meta:paragraph-count="1" meta:row-count="7" meta:word-count="147" meta:character-count="986" meta:non-whitespace-character-count="840"/>
  </office:meta>
</office:document-meta>
</file>