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18.099cm" fo:margin-left="0cm"/>
    </style:style>
    <style:style style:name="Column1" style:family="table-column">
      <style:table-column-properties style:column-width="15.078cm"/>
    </style:style>
    <style:style style:name="Column2" style:family="table-column">
      <style:table-column-properties style:column-width="3.022cm"/>
    </style:style>
    <style:style style:name="Row1" style:family="table-row"/>
    <style:style style:name="Cell1" style:family="table-cell">
      <style:table-cell-properties style:vertical-align="top" fo:padding-left="0.049cm" fo:padding-right="0.049cm" fo:wrap-option="wrap"/>
    </style:style>
    <style:style style:name="P1" style:family="paragraph" style:parent-style-name="內文0" style:master-page-name="Standard">
      <style:paragraph-properties fo:text-align="center" fo:text-indent="0cm" fo:line-height="100%" fo:margin-bottom="0.423cm"/>
    </style:style>
    <style:style style:name="FR1" style:family="graphic" style:parent-style-name="內文0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ff0000" style:font-name="標楷體" fo:font-size="16pt" style:font-name-asian="標楷體" style:font-size-asian="16pt" style:font-size-complex="16pt" fo:font-weight="bold" style:font-weight-asian="bold"/>
    </style:style>
    <style:style style:name="T2_2" style:family="text">
      <style:text-properties fo:color="#ff0000" style:font-name="標楷體" fo:font-size="16pt" style:font-name-asian="標楷體" style:font-size-asian="16pt" style:font-size-complex="16pt" fo:font-weight="bold" style:font-weight-asian="bold"/>
    </style:style>
    <style:style style:name="FR2" style:family="graphic" style:parent-style-name="內文0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3" style:family="paragraph" style:parent-style-name="Normal"/>
    <style:style style:name="T3_1" style:family="text">
      <style:text-properties fo:font-size="11pt" style:font-name-asian="標楷體" style:font-size-asian="11pt"/>
    </style:style>
    <style:style style:name="T3_2" style:family="text">
      <style:text-properties style:font-name="標楷體" fo:font-size="11pt" style:font-name-asian="標楷體" style:font-size-asian="11pt"/>
    </style:style>
    <style:style style:name="T3_3" style:family="text">
      <style:text-properties fo:font-size="16pt" style:font-name-asian="標楷體" style:font-size-asian="16pt" fo:language="en" fo:language-asian="zh" fo:language-complex="ar" fo:country="US" fo:country-asian="TW" fo:country-complex="SA"/>
    </style:style>
    <style:style style:name="T3_4" style:family="text">
      <style:text-properties fo:font-size="16pt" style:font-name-asian="標楷體" style:font-size-asian="16pt" fo:language="en" fo:language-asian="zh" fo:language-complex="ar" fo:country="US" fo:country-asian="TW" fo:country-complex="SA"/>
    </style:style>
    <style:style style:name="T3_5" style:family="text">
      <style:text-properties fo:font-size="16pt" style:font-name-asian="標楷體" style:font-size-asian="16pt" fo:language="en" fo:language-asian="zh" fo:language-complex="ar" fo:country="US" fo:country-asian="TW" fo:country-complex="SA"/>
    </style:style>
    <style:style style:name="T3_6" style:family="text">
      <style:text-properties fo:font-size="16pt" style:font-name-asian="標楷體" style:font-size-asian="16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padding-left="0.049cm" fo:padding-right="0.049cm" fo:wrap-option="wrap"/>
    </style:style>
    <style:style style:name="P4" style:family="paragraph" style:parent-style-name="內文0">
      <style:paragraph-properties fo:text-align="justify" fo:text-indent="0cm" fo:line-height="100%" fo:margin-bottom="0.423cm"/>
    </style:style>
    <style:style style:name="T4_1" style:family="text">
      <style:text-properties fo:font-size="16pt" style:font-name-asian="標楷體" style:font-size-asian="16pt" fo:language="en" fo:language-asian="zh" fo:language-complex="ar" fo:country="US" fo:country-asian="TW" fo:country-complex="SA"/>
    </style:style>
    <style:style style:name="Row2" style:family="table-row"/>
    <style:style style:name="Cell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" style:family="paragraph" style:parent-style-name="Normal">
      <style:paragraph-properties fo:line-height="0.6cm" fo:margin-top="0.423cm" fo:margin-bottom="0.423cm"/>
    </style:style>
    <style:style style:name="T5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5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5_3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T5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5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5_6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T5_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5_8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5_9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5_10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Row3" style:family="table-row"/>
    <style:style style:name="Cell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" style:family="paragraph" style:parent-style-name="Normal">
      <style:paragraph-properties fo:line-height="0.6cm" fo:margin-top="0.212cm"/>
    </style:style>
    <style:style style:name="T6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6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6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6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7" style:family="paragraph" style:parent-style-name="Normal">
      <style:paragraph-properties fo:text-indent="1.058cm" fo:line-height="0.6cm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" style:family="graphic" style:parent-style-name="Normal">
      <style:graphic-properties draw:stroke="dash" draw:stroke-dash="Fine_20_Dashed_20__28_var_29_0" svg:stroke-width="0.018cm" draw:fill-color="#ffffff" fo:background-color="#ffffff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8" style:family="paragraph" style:parent-style-name="Normal">
      <style:text-properties fo:font-size="8pt" style:font-size-asian="8pt" style:font-size-complex="8pt"/>
    </style:style>
    <style:style style:name="P9" style:family="paragraph" style:parent-style-name="Normal"/>
    <style:style style:name="T9_1" style:family="text">
      <style:text-properties fo:font-size="8pt" style:font-size-asian="8pt" style:font-size-complex="8pt"/>
    </style:style>
    <style:style style:name="FR5" style:family="graphic" style:parent-style-name="Normal">
      <style:graphic-properties draw:stroke="dash" draw:stroke-dash="Fine_20_Dashed_20__28_var_29_1" svg:stroke-width="0.018cm" draw:fill-color="#ffffff" fo:background-color="#ffffff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0" style:family="paragraph" style:parent-style-name="Normal"/>
    <style:style style:name="T10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0_2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T10_3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T10_4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T10_5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T10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0_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text-indent="1.058cm" fo:line-height="0.6cm"/>
    </style:style>
    <style:style style:name="T11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1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1_3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T11_4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T11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1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1_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1_8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T11_9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1_10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1_1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1_12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T11_1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1_1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1_1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1_1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1_17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text-indent="1.058cm" fo:line-height="0.6cm"/>
    </style:style>
    <style:style style:name="T12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2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3" style:family="paragraph" style:parent-style-name="Normal">
      <style:paragraph-properties fo:text-indent="1.058cm" fo:line-height="0.6cm" fo:margin-bottom="0.212cm"/>
    </style:style>
    <style:style style:name="T13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3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4" style:family="table-row"/>
    <style:style style:name="Cell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" style:family="paragraph" style:parent-style-name="Normal">
      <style:paragraph-properties fo:line-height="0.6cm" fo:margin-top="0.423cm" fo:margin-bottom="0.423cm"/>
    </style:style>
    <style:style style:name="T14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4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4_3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T14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4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4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4_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4_8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4_9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Row5" style:family="table-row"/>
    <style:style style:name="Cell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" style:family="paragraph" style:parent-style-name="Normal">
      <style:paragraph-properties fo:line-height="0.6cm" fo:margin-top="0.141cm" fo:margin-bottom="0.141cm"/>
    </style:style>
    <style:style style:name="T15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5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5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5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5_5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T15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5_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5_8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5_9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5_10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T15_1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5_1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5_13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T15_1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5_1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5_16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T15_1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5_18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5_19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T15_20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5_2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5_2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5_2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5_24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Row6" style:family="table-row"/>
    <style:style style:name="Cell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" style:family="paragraph" style:parent-style-name="Normal">
      <style:paragraph-properties fo:line-height="0.6cm" fo:margin-top="0.141cm" fo:margin-bottom="0.141cm"/>
    </style:style>
    <style:style style:name="T16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6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6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6_4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T16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6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6_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6_8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6_9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T16_10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6_1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T16_1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6_13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T16_1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6_15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T16_1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6_1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6_18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6_19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Row7" style:family="table-row"/>
    <style:style style:name="Cell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" style:family="paragraph" style:parent-style-name="Normal">
      <style:paragraph-properties fo:line-height="0.6cm" fo:margin-top="0.141cm" fo:margin-bottom="0.141cm"/>
    </style:style>
    <style:style style:name="T17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7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7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7_4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T17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7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7_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7_8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7_9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T17_10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7_1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T17_1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7_13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T17_1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7_15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T17_1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7_1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7_18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7_19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7_20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Row8" style:family="table-row"/>
    <style:style style:name="Cell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" style:family="paragraph" style:parent-style-name="Normal">
      <style:paragraph-properties fo:line-height="0.6cm" fo:margin-top="0.141cm" fo:margin-bottom="0.141cm"/>
    </style:style>
    <style:style style:name="T18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8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8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8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8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8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8_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8_8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8_9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8_10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8_1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8_1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Row9" style:family="table-row"/>
    <style:style style:name="Cell1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" style:family="paragraph" style:parent-style-name="Normal">
      <style:paragraph-properties fo:line-height="0.6cm" fo:margin-top="0.141cm" fo:margin-bottom="0.141cm"/>
    </style:style>
    <style:style style:name="T19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9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9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9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9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9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9_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9_8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9_9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9_10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9_1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9_1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Row10" style:family="table-row"/>
    <style:style style:name="Cell1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" style:family="paragraph" style:parent-style-name="Normal">
      <style:paragraph-properties fo:line-height="0.6cm" fo:margin-top="0.141cm" fo:margin-bottom="0.141cm"/>
    </style:style>
    <style:style style:name="T20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0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0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0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0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0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0_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0_8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0_9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0_10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0_1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0_1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0_1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Row11" style:family="table-row"/>
    <style:style style:name="Cell1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" style:family="paragraph" style:parent-style-name="Normal">
      <style:paragraph-properties fo:line-height="0.6cm" fo:margin-top="0.141cm" fo:margin-bottom="0.141cm"/>
    </style:style>
    <style:style style:name="T21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1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1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1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1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1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1_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1_8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1_9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1_10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1_1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1_1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Row12" style:family="table-row"/>
    <style:style style:name="Cell1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" style:family="paragraph" style:parent-style-name="Normal">
      <style:paragraph-properties fo:line-height="0.6cm" fo:margin-top="0.141cm" fo:margin-bottom="0.141cm"/>
    </style:style>
    <style:style style:name="T22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2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2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2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2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2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2_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2_8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2_9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2_10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2_1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2_1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Row13" style:family="table-row"/>
    <style:style style:name="Cell1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" style:family="paragraph" style:parent-style-name="Normal">
      <style:paragraph-properties fo:line-height="0.6cm" fo:margin-top="0.141cm" fo:margin-bottom="0.141cm"/>
    </style:style>
    <style:style style:name="T23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3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3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3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3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3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3_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3_8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3_9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3_10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3_1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3_1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Row14" style:family="table-row"/>
    <style:style style:name="Cell1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" style:family="paragraph" style:parent-style-name="Normal">
      <style:paragraph-properties fo:line-height="0.6cm" fo:margin-top="0.141cm" fo:margin-bottom="0.141cm"/>
    </style:style>
    <style:style style:name="T24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4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4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4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4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4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4_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4_8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4_9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4_10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4_1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4_1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Row15" style:family="table-row"/>
    <style:style style:name="Cell1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" style:family="paragraph" style:parent-style-name="Normal">
      <style:paragraph-properties fo:line-height="0.6cm" fo:margin-top="0.141cm" fo:margin-bottom="0.141cm"/>
    </style:style>
    <style:style style:name="T25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5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5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5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5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5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5_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5_8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5_9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5_10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5_1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5_1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Row16" style:family="table-row"/>
    <style:style style:name="Cell1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" style:family="paragraph" style:parent-style-name="Normal">
      <style:paragraph-properties fo:line-height="0.6cm" fo:margin-top="0.141cm" fo:margin-bottom="0.141cm"/>
    </style:style>
    <style:style style:name="T26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6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6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6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6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6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6_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6_8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6_9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6_10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6_1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6_1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Row17" style:family="table-row"/>
    <style:style style:name="Cell1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" style:family="paragraph" style:parent-style-name="Normal">
      <style:paragraph-properties fo:line-height="0.6cm" fo:margin-top="0.141cm" fo:margin-bottom="0.141cm"/>
    </style:style>
    <style:style style:name="T27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7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7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7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7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7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7_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7_8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7_9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7_10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7_1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7_1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Row18" style:family="table-row"/>
    <style:style style:name="Cell1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" style:family="paragraph" style:parent-style-name="Normal">
      <style:paragraph-properties fo:line-height="0.6cm" fo:margin-top="0.141cm" fo:margin-bottom="0.141cm"/>
    </style:style>
    <style:style style:name="T28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8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8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8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8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8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8_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8_8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8_9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8_10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8_1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8_1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Row19" style:family="table-row"/>
    <style:style style:name="Cell2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" style:family="paragraph" style:parent-style-name="Normal">
      <style:paragraph-properties fo:line-height="0.6cm" fo:margin-top="0.141cm" fo:margin-bottom="0.141cm"/>
    </style:style>
    <style:style style:name="T29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9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9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9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9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9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9_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9_8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9_9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9_10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9_1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9_1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Row20" style:family="table-row"/>
    <style:style style:name="Cell2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" style:family="paragraph" style:parent-style-name="Normal">
      <style:paragraph-properties fo:line-height="0.6cm" fo:margin-top="0.141cm" fo:margin-bottom="0.141cm"/>
    </style:style>
    <style:style style:name="T30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0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0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0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0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0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0_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0_8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0_9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0_10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0_1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0_1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Row21" style:family="table-row"/>
    <style:style style:name="Cell2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1" style:family="paragraph" style:parent-style-name="Normal">
      <style:paragraph-properties fo:line-height="0.6cm" fo:margin-top="0.141cm" fo:margin-bottom="0.141cm"/>
    </style:style>
    <style:style style:name="T31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1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1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1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1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1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1_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1_8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1_9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1_10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1_1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1_1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Row22" style:family="table-row"/>
    <style:style style:name="Cell2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2" style:family="paragraph" style:parent-style-name="Normal">
      <style:paragraph-properties fo:line-height="0.6cm" fo:margin-top="0.141cm" fo:margin-bottom="0.141cm"/>
    </style:style>
    <style:style style:name="T32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2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2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2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2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2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2_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2_8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2_9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2_10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2_1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2_1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Row23" style:family="table-row"/>
    <style:style style:name="Cell2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3" style:family="paragraph" style:parent-style-name="Normal">
      <style:paragraph-properties fo:line-height="0.6cm" fo:margin-top="0.141cm" fo:margin-bottom="0.141cm"/>
    </style:style>
    <style:style style:name="T33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3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3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3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3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3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3_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3_8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3_9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3_10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3_1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3_1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34" style:family="paragraph" style:parent-style-name="Normal"/>
    <style:style style:name="FR6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background" draw:auto-grow-height="false" draw:auto-grow-width="false"/>
    </style:style>
  </office:automatic-styles>
  <office:body>
    <office:text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"><draw:frame svg:x="9.019cm" svg:y="-1.113cm" svg:width="5.08cm" svg:height="0.87cm" draw:style-name="FR1" text:anchor-type="char" draw:z-index="2"><draw:text-box><text:p text:style-name="P2"><text:span text:style-name="T2_1">2-</text:span><text:span text:style-name="T2_2">建照申請範例</text:span></text:p></draw:text-box></draw:frame><draw:frame svg:x="-3.043cm" svg:y="0.563cm" svg:width="3.387cm" svg:height="0.575cm" draw:style-name="FR2" text:anchor-type="char" draw:z-index="0"><draw:text-box><text:p text:style-name="P3"><text:span text:style-name="T3_1">案件序號：</text:span><text:span text:style-name="T3_2">001</text:span></text:p></draw:text-box></draw:frame><text:span text:style-name="T3_3">起造人名冊</text:span><text:span text:style-name="T3_4">(</text:span><text:span text:style-name="T3_5">二</text:span><text:span text:style-name="T3_6">)</text:span></text:p>
          </table:table-cell>
          <table:table-cell table:style-name="Cell2">
            <text:p text:style-name="P4"><text:span text:style-name="T4_1">Ａ１１－２</text:span></text:p>
          </table:table-cell>
        </table:table-row>
        <table:table-row table:style-name="Row2">
          <table:table-cell table:style-name="Cell3" table:number-columns-spanned="2">
            <text:p text:style-name="P5"><text:span text:style-name="T5_1">本名冊共</text:span><text:span text:style-name="T5_2"><text:s text:c="2"/></text:span><text:span text:style-name="T5_3">1</text:span><text:span text:style-name="T5_4">　頁本頁第</text:span><text:span text:style-name="T5_5"><text:s/></text:span><text:span text:style-name="T5_6">1</text:span><text:span text:style-name="T5_7"><text:s text:c="2"/></text:span><text:span text:style-name="T5_8">頁</text:span><text:span text:style-name="T5_9"><text:s text:c="3"/></text:span><text:span text:style-name="T5_10">　　　　　</text:span></text:p>
          </table:table-cell>
        </table:table-row>
        <table:table-row table:style-name="Row3">
          <table:table-cell table:style-name="Cell4" table:number-columns-spanned="2">
            <text:p text:style-name="P6"><text:span text:style-name="T6_1">【</text:span><text:span text:style-name="T6_2">1</text:span><text:span text:style-name="T6_3">.</text:span><text:span text:style-name="T6_4">起造人】</text:span></text:p>
            <text:p text:style-name="P7"><draw:g draw:style-name="FR3" draw:z-index="3"><draw:frame svg:x="14.407cm" svg:y="0.224cm" svg:width="1.939cm" svg:height="1.96cm" draw:style-name="FR4" text:anchor-type="char" draw:z-index="0"><draw:text-box><text:p text:style-name="P8"/><text:p text:style-name="P9"><text:span text:style-name="T9_1">大小章</text:span></text:p></draw:text-box></draw:frame><draw:frame svg:x="16.481cm" svg:y="1.052cm" svg:width="1.105cm" svg:height="1.132cm" draw:style-name="FR5" text:anchor-type="char" draw:z-index="0"><draw:text-box><text:p text:style-name="P10"/></draw:text-box></draw:frame></draw:g><text:span text:style-name="T10_1">【姓名】</text:span><text:span text:style-name="T10_2">跆北</text:span><text:span text:style-name="T10_3">股份有限公司<text:s text:c="2"/>負責人:</text:span><text:span text:style-name="T10_4"><text:s/></text:span><text:span text:style-name="T10_5">王小明</text:span><text:span text:style-name="T10_6"><text:s text:c="21"/></text:span><text:span text:style-name="T10_7">印</text:span></text:p>
            <text:p text:style-name="P11"><text:span text:style-name="T11_1">【出生年月日】民國</text:span><text:span text:style-name="T11_2"><text:s text:c="2"/></text:span><text:span text:style-name="T11_3">50</text:span><text:span text:style-name="T11_4"><text:s/></text:span><text:span text:style-name="T11_5"><text:s/></text:span><text:span text:style-name="T11_6">年</text:span><text:span text:style-name="T11_7"><text:s text:c="2"/></text:span><text:span text:style-name="T11_8">5</text:span><text:span text:style-name="T11_9"><text:s text:c="2"/></text:span><text:span text:style-name="T11_10">月</text:span><text:span text:style-name="T11_11"><text:s text:c="2"/></text:span><text:span text:style-name="T11_12">5</text:span><text:span text:style-name="T11_13"><text:s text:c="2"/></text:span><text:span text:style-name="T11_14">日</text:span><text:span text:style-name="T11_15"><text:s text:c="3"/></text:span><text:span text:style-name="T11_16">【電話】</text:span><text:span text:style-name="T11_17">(02)2345-6789</text:span></text:p>
            <text:p text:style-name="P12"><text:span text:style-name="T12_1">【身分證統一編號】</text:span><text:span text:style-name="T12_2">F123456789</text:span></text:p>
            <text:p text:style-name="P13"><text:span text:style-name="T13_1">【住址】</text:span><text:span text:style-name="T13_2">台北市市府路一段1號</text:span></text:p>
          </table:table-cell>
        </table:table-row>
        <table:table-row table:style-name="Row4">
          <table:table-cell table:style-name="Cell5" table:number-columns-spanned="2">
            <text:p text:style-name="P14"><text:span text:style-name="T14_1">本起造人名義共計</text:span><text:span text:style-name="T14_2"><text:s text:c="4"/></text:span><text:span text:style-name="T14_3">3</text:span><text:span text:style-name="T14_4"><text:s/></text:span><text:span text:style-name="T14_5"><text:s text:c="2"/></text:span><text:span text:style-name="T14_6"><text:s text:c="2"/></text:span><text:span text:style-name="T14_7">戶</text:span><text:span text:style-name="T14_8"><text:s/>,<text:s/></text:span><text:span text:style-name="T14_9">其層戶編號及用途如下：</text:span></text:p>
          </table:table-cell>
        </table:table-row>
        <table:table-row table:style-name="Row5">
          <table:table-cell table:style-name="Cell6" table:number-columns-spanned="2">
            <text:p text:style-name="P15"><text:span text:style-name="T15_1">01</text:span><text:span text:style-name="T15_2">【幢棟層戶】編號</text:span><text:span text:style-name="T15_3"><text:s text:c="2"/></text:span><text:span text:style-name="T15_4"><text:s text:c="2"/></text:span><text:span text:style-name="T15_5">01</text:span><text:span text:style-name="T15_6"><text:s text:c="2"/></text:span><text:span text:style-name="T15_7"><text:s/></text:span><text:span text:style-name="T15_8"><text:s text:c="4"/>(</text:span><text:span text:style-name="T15_9"><text:s text:c="2"/></text:span><text:span text:style-name="T15_10">1<text:s/></text:span><text:span text:style-name="T15_11">幢</text:span><text:span text:style-name="T15_12"><text:s/></text:span><text:span text:style-name="T15_13">1<text:s/></text:span><text:span text:style-name="T15_14">棟</text:span><text:span text:style-name="T15_15"><text:s/></text:span><text:span text:style-name="T15_16">1<text:s/></text:span><text:span text:style-name="T15_17">層</text:span><text:span text:style-name="T15_18"><text:s/></text:span><text:span text:style-name="T15_19">1<text:s/></text:span><text:span text:style-name="T15_20">戶</text:span><text:span text:style-name="T15_21"><text:s/></text:span><text:span text:style-name="T15_22">)<text:s text:c="2"/></text:span><text:span text:style-name="T15_23">【使用類組】</text:span><text:span text:style-name="T15_24">集合住宅</text:span></text:p>
          </table:table-cell>
        </table:table-row>
        <table:table-row table:style-name="Row6">
          <table:table-cell table:style-name="Cell7" table:number-columns-spanned="2">
            <text:p text:style-name="P16"><text:span text:style-name="T16_1">02</text:span><text:span text:style-name="T16_2">【幢棟層戶】編號</text:span><text:span text:style-name="T16_3"><text:s text:c="2"/></text:span><text:span text:style-name="T16_4"><text:s text:c="2"/>02</text:span><text:span text:style-name="T16_5"><text:s text:c="2"/></text:span><text:span text:style-name="T16_6"><text:s/></text:span><text:span text:style-name="T16_7"><text:s text:c="4"/>(</text:span><text:span text:style-name="T16_8"><text:s text:c="2"/></text:span><text:span text:style-name="T16_9">1<text:s/></text:span><text:span text:style-name="T16_10">幢<text:s/></text:span><text:span text:style-name="T16_11">1<text:s/></text:span><text:span text:style-name="T16_12">棟<text:s/></text:span><text:span text:style-name="T16_13">1<text:s/></text:span><text:span text:style-name="T16_14">層<text:s/></text:span><text:span text:style-name="T16_15">1<text:s/></text:span><text:span text:style-name="T16_16">戶<text:s/></text:span><text:span text:style-name="T16_17">)<text:s text:c="2"/></text:span><text:span text:style-name="T16_18">【使用類組】</text:span><text:span text:style-name="T16_19">集合住宅</text:span></text:p>
          </table:table-cell>
        </table:table-row>
        <table:table-row table:style-name="Row7">
          <table:table-cell table:style-name="Cell8" table:number-columns-spanned="2">
            <text:p text:style-name="P17"><text:span text:style-name="T17_1">03</text:span><text:span text:style-name="T17_2">【幢棟層戶】編號</text:span><text:span text:style-name="T17_3"><text:s text:c="2"/></text:span><text:span text:style-name="T17_4"><text:s text:c="2"/>03</text:span><text:span text:style-name="T17_5"><text:s text:c="2"/></text:span><text:span text:style-name="T17_6"><text:s/></text:span><text:span text:style-name="T17_7"><text:s text:c="4"/>(</text:span><text:span text:style-name="T17_8"><text:s text:c="2"/></text:span><text:span text:style-name="T17_9">1<text:s/></text:span><text:span text:style-name="T17_10">幢<text:s/></text:span><text:span text:style-name="T17_11">1<text:s/></text:span><text:span text:style-name="T17_12">棟<text:s/></text:span><text:span text:style-name="T17_13">1<text:s/></text:span><text:span text:style-name="T17_14">層<text:s/></text:span><text:span text:style-name="T17_15">1</text:span><text:span text:style-name="T17_16">戶<text:s/></text:span><text:span text:style-name="T17_17">)<text:s text:c="2"/></text:span><text:span text:style-name="T17_18">【使用類組】</text:span><text:span text:style-name="T17_19"><text:s/></text:span><text:span text:style-name="T17_20">集合住宅</text:span></text:p>
          </table:table-cell>
        </table:table-row>
        <table:table-row table:style-name="Row8">
          <table:table-cell table:style-name="Cell9" table:number-columns-spanned="2">
            <text:p text:style-name="P18"><text:span text:style-name="T18_1">04</text:span><text:span text:style-name="T18_2">【幢棟層戶】編號</text:span><text:span text:style-name="T18_3"><text:s text:c="13"/>(<text:s text:c="3"/></text:span><text:span text:style-name="T18_4">幢</text:span><text:span text:style-name="T18_5"><text:s text:c="3"/></text:span><text:span text:style-name="T18_6">棟</text:span><text:span text:style-name="T18_7"><text:s text:c="3"/></text:span><text:span text:style-name="T18_8">層</text:span><text:span text:style-name="T18_9"><text:s text:c="3"/></text:span><text:span text:style-name="T18_10">戶</text:span><text:span text:style-name="T18_11"><text:s text:c="2"/>)<text:s text:c="2"/></text:span><text:span text:style-name="T18_12">【使用類組】</text:span></text:p>
          </table:table-cell>
        </table:table-row>
        <table:table-row table:style-name="Row9">
          <table:table-cell table:style-name="Cell10" table:number-columns-spanned="2">
            <text:p text:style-name="P19"><text:span text:style-name="T19_1">05</text:span><text:span text:style-name="T19_2">【幢棟層戶】編號</text:span><text:span text:style-name="T19_3"><text:s text:c="13"/>(<text:s text:c="3"/></text:span><text:span text:style-name="T19_4">幢</text:span><text:span text:style-name="T19_5"><text:s text:c="3"/></text:span><text:span text:style-name="T19_6">棟</text:span><text:span text:style-name="T19_7"><text:s text:c="3"/></text:span><text:span text:style-name="T19_8">層</text:span><text:span text:style-name="T19_9"><text:s text:c="3"/></text:span><text:span text:style-name="T19_10">戶</text:span><text:span text:style-name="T19_11"><text:s text:c="2"/>)<text:s text:c="2"/></text:span><text:span text:style-name="T19_12">【使用類組】</text:span></text:p>
          </table:table-cell>
        </table:table-row>
        <table:table-row table:style-name="Row10">
          <table:table-cell table:style-name="Cell11" table:number-columns-spanned="2">
            <text:p text:style-name="P20"><text:span text:style-name="T20_1">06</text:span><text:span text:style-name="T20_2">【幢棟層戶】編號</text:span><text:span text:style-name="T20_3"><text:s text:c="6"/></text:span><text:span text:style-name="T20_4"><text:s text:c="7"/>(<text:s text:c="3"/></text:span><text:span text:style-name="T20_5">幢</text:span><text:span text:style-name="T20_6"><text:s text:c="3"/></text:span><text:span text:style-name="T20_7">棟</text:span><text:span text:style-name="T20_8"><text:s text:c="3"/></text:span><text:span text:style-name="T20_9">層</text:span><text:span text:style-name="T20_10"><text:s text:c="3"/></text:span><text:span text:style-name="T20_11">戶</text:span><text:span text:style-name="T20_12"><text:s text:c="2"/>)<text:s text:c="2"/></text:span><text:span text:style-name="T20_13">【使用類組】</text:span></text:p>
          </table:table-cell>
        </table:table-row>
        <table:table-row table:style-name="Row11">
          <table:table-cell table:style-name="Cell12" table:number-columns-spanned="2">
            <text:p text:style-name="P21"><text:span text:style-name="T21_1">07</text:span><text:span text:style-name="T21_2">【幢棟層戶】編號</text:span><text:span text:style-name="T21_3"><text:s text:c="13"/>(<text:s text:c="3"/></text:span><text:span text:style-name="T21_4">幢</text:span><text:span text:style-name="T21_5"><text:s text:c="3"/></text:span><text:span text:style-name="T21_6">棟</text:span><text:span text:style-name="T21_7"><text:s text:c="3"/></text:span><text:span text:style-name="T21_8">層</text:span><text:span text:style-name="T21_9"><text:s text:c="3"/></text:span><text:span text:style-name="T21_10">戶</text:span><text:span text:style-name="T21_11"><text:s text:c="2"/>)<text:s text:c="2"/></text:span><text:span text:style-name="T21_12">【使用類組】</text:span></text:p>
          </table:table-cell>
        </table:table-row>
        <table:table-row table:style-name="Row12">
          <table:table-cell table:style-name="Cell13" table:number-columns-spanned="2">
            <text:p text:style-name="P22"><text:span text:style-name="T22_1">08</text:span><text:span text:style-name="T22_2">【幢棟層戶】編號</text:span><text:span text:style-name="T22_3"><text:s text:c="13"/>(<text:s text:c="3"/></text:span><text:span text:style-name="T22_4">幢</text:span><text:span text:style-name="T22_5"><text:s text:c="3"/></text:span><text:span text:style-name="T22_6">棟</text:span><text:span text:style-name="T22_7"><text:s text:c="3"/></text:span><text:span text:style-name="T22_8">層</text:span><text:span text:style-name="T22_9"><text:s text:c="3"/></text:span><text:span text:style-name="T22_10">戶</text:span><text:span text:style-name="T22_11"><text:s text:c="2"/>)<text:s text:c="2"/></text:span><text:span text:style-name="T22_12">【使用類組】</text:span></text:p>
          </table:table-cell>
        </table:table-row>
        <table:table-row table:style-name="Row13">
          <table:table-cell table:style-name="Cell14" table:number-columns-spanned="2">
            <text:p text:style-name="P23"><text:span text:style-name="T23_1">10</text:span><text:span text:style-name="T23_2">【幢棟層戶】編號</text:span><text:span text:style-name="T23_3"><text:s text:c="13"/>(<text:s text:c="3"/></text:span><text:span text:style-name="T23_4">幢</text:span><text:span text:style-name="T23_5"><text:s text:c="3"/></text:span><text:span text:style-name="T23_6">棟</text:span><text:span text:style-name="T23_7"><text:s text:c="3"/></text:span><text:span text:style-name="T23_8">層</text:span><text:span text:style-name="T23_9"><text:s text:c="3"/></text:span><text:span text:style-name="T23_10">戶</text:span><text:span text:style-name="T23_11"><text:s text:c="2"/>)<text:s text:c="2"/></text:span><text:span text:style-name="T23_12">【使用類組】</text:span></text:p>
          </table:table-cell>
        </table:table-row>
        <table:table-row table:style-name="Row14">
          <table:table-cell table:style-name="Cell15" table:number-columns-spanned="2">
            <text:p text:style-name="P24"><text:span text:style-name="T24_1">11</text:span><text:span text:style-name="T24_2">【幢棟層戶】編號</text:span><text:span text:style-name="T24_3"><text:s text:c="13"/>(<text:s text:c="3"/></text:span><text:span text:style-name="T24_4">幢</text:span><text:span text:style-name="T24_5"><text:s text:c="3"/></text:span><text:span text:style-name="T24_6">棟</text:span><text:span text:style-name="T24_7"><text:s text:c="3"/></text:span><text:span text:style-name="T24_8">層</text:span><text:span text:style-name="T24_9"><text:s text:c="3"/></text:span><text:span text:style-name="T24_10">戶</text:span><text:span text:style-name="T24_11"><text:s text:c="2"/>)<text:s text:c="2"/></text:span><text:span text:style-name="T24_12">【使用類組】</text:span></text:p>
          </table:table-cell>
        </table:table-row>
        <table:table-row table:style-name="Row15">
          <table:table-cell table:style-name="Cell16" table:number-columns-spanned="2">
            <text:p text:style-name="P25"><text:span text:style-name="T25_1">12</text:span><text:span text:style-name="T25_2">【幢棟層戶】編號</text:span><text:span text:style-name="T25_3"><text:s text:c="13"/>(<text:s text:c="3"/></text:span><text:span text:style-name="T25_4">幢</text:span><text:span text:style-name="T25_5"><text:s text:c="3"/></text:span><text:span text:style-name="T25_6">棟</text:span><text:span text:style-name="T25_7"><text:s text:c="3"/></text:span><text:span text:style-name="T25_8">層</text:span><text:span text:style-name="T25_9"><text:s text:c="3"/></text:span><text:span text:style-name="T25_10">戶</text:span><text:span text:style-name="T25_11"><text:s text:c="2"/>)<text:s text:c="2"/></text:span><text:span text:style-name="T25_12">【使用類組】</text:span></text:p>
          </table:table-cell>
        </table:table-row>
        <table:table-row table:style-name="Row16">
          <table:table-cell table:style-name="Cell17" table:number-columns-spanned="2">
            <text:p text:style-name="P26"><text:span text:style-name="T26_1">13</text:span><text:span text:style-name="T26_2">【幢棟層戶】編號</text:span><text:span text:style-name="T26_3"><text:s text:c="13"/>(<text:s text:c="3"/></text:span><text:span text:style-name="T26_4">幢</text:span><text:span text:style-name="T26_5"><text:s text:c="3"/></text:span><text:span text:style-name="T26_6">棟</text:span><text:span text:style-name="T26_7"><text:s text:c="3"/></text:span><text:span text:style-name="T26_8">層</text:span><text:span text:style-name="T26_9"><text:s text:c="3"/></text:span><text:span text:style-name="T26_10">戶</text:span><text:span text:style-name="T26_11"><text:s text:c="2"/>)<text:s text:c="2"/></text:span><text:span text:style-name="T26_12">【使用類組】</text:span></text:p>
          </table:table-cell>
        </table:table-row>
        <table:table-row table:style-name="Row17">
          <table:table-cell table:style-name="Cell18" table:number-columns-spanned="2">
            <text:p text:style-name="P27"><text:span text:style-name="T27_1">14</text:span><text:span text:style-name="T27_2">【幢棟層戶】編號</text:span><text:span text:style-name="T27_3"><text:s text:c="13"/>(<text:s text:c="3"/></text:span><text:span text:style-name="T27_4">幢</text:span><text:span text:style-name="T27_5"><text:s text:c="3"/></text:span><text:span text:style-name="T27_6">棟</text:span><text:span text:style-name="T27_7"><text:s text:c="3"/></text:span><text:span text:style-name="T27_8">層</text:span><text:span text:style-name="T27_9"><text:s text:c="3"/></text:span><text:span text:style-name="T27_10">戶</text:span><text:span text:style-name="T27_11"><text:s text:c="2"/>)<text:s text:c="2"/></text:span><text:span text:style-name="T27_12">【使用類組】</text:span></text:p>
          </table:table-cell>
        </table:table-row>
        <table:table-row table:style-name="Row18">
          <table:table-cell table:style-name="Cell19" table:number-columns-spanned="2">
            <text:p text:style-name="P28"><text:span text:style-name="T28_1">15</text:span><text:span text:style-name="T28_2">【幢棟層戶】編號</text:span><text:span text:style-name="T28_3"><text:s text:c="13"/>(<text:s text:c="3"/></text:span><text:span text:style-name="T28_4">幢</text:span><text:span text:style-name="T28_5"><text:s text:c="3"/></text:span><text:span text:style-name="T28_6">棟</text:span><text:span text:style-name="T28_7"><text:s text:c="3"/></text:span><text:span text:style-name="T28_8">層</text:span><text:span text:style-name="T28_9"><text:s text:c="3"/></text:span><text:span text:style-name="T28_10">戶</text:span><text:span text:style-name="T28_11"><text:s text:c="2"/>)<text:s text:c="2"/></text:span><text:span text:style-name="T28_12">【使用類組】</text:span></text:p>
          </table:table-cell>
        </table:table-row>
        <table:table-row table:style-name="Row19">
          <table:table-cell table:style-name="Cell20" table:number-columns-spanned="2">
            <text:p text:style-name="P29"><text:span text:style-name="T29_1">16</text:span><text:span text:style-name="T29_2">【幢棟層戶】編號</text:span><text:span text:style-name="T29_3"><text:s text:c="13"/>(<text:s text:c="3"/></text:span><text:span text:style-name="T29_4">幢</text:span><text:span text:style-name="T29_5"><text:s text:c="3"/></text:span><text:span text:style-name="T29_6">棟</text:span><text:span text:style-name="T29_7"><text:s text:c="3"/></text:span><text:span text:style-name="T29_8">層</text:span><text:span text:style-name="T29_9"><text:s text:c="3"/></text:span><text:span text:style-name="T29_10">戶</text:span><text:span text:style-name="T29_11"><text:s text:c="2"/>)<text:s text:c="2"/></text:span><text:span text:style-name="T29_12">【使用類組】</text:span></text:p>
          </table:table-cell>
        </table:table-row>
        <table:table-row table:style-name="Row20">
          <table:table-cell table:style-name="Cell21" table:number-columns-spanned="2">
            <text:p text:style-name="P30"><text:span text:style-name="T30_1">17</text:span><text:span text:style-name="T30_2">【幢棟層戶】編號</text:span><text:span text:style-name="T30_3"><text:s text:c="13"/>(<text:s text:c="3"/></text:span><text:span text:style-name="T30_4">幢</text:span><text:span text:style-name="T30_5"><text:s text:c="3"/></text:span><text:span text:style-name="T30_6">棟</text:span><text:span text:style-name="T30_7"><text:s text:c="3"/></text:span><text:span text:style-name="T30_8">層</text:span><text:span text:style-name="T30_9"><text:s text:c="3"/></text:span><text:span text:style-name="T30_10">戶</text:span><text:span text:style-name="T30_11"><text:s text:c="2"/>)<text:s text:c="2"/></text:span><text:span text:style-name="T30_12">【使用類組】</text:span></text:p>
          </table:table-cell>
        </table:table-row>
        <table:table-row table:style-name="Row21">
          <table:table-cell table:style-name="Cell22" table:number-columns-spanned="2">
            <text:p text:style-name="P31"><text:span text:style-name="T31_1">18</text:span><text:span text:style-name="T31_2">【幢棟層戶】編號</text:span><text:span text:style-name="T31_3"><text:s text:c="13"/>(<text:s text:c="3"/></text:span><text:span text:style-name="T31_4">幢</text:span><text:span text:style-name="T31_5"><text:s text:c="3"/></text:span><text:span text:style-name="T31_6">棟</text:span><text:span text:style-name="T31_7"><text:s text:c="3"/></text:span><text:span text:style-name="T31_8">層</text:span><text:span text:style-name="T31_9"><text:s text:c="3"/></text:span><text:span text:style-name="T31_10">戶</text:span><text:span text:style-name="T31_11"><text:s text:c="2"/>)<text:s text:c="2"/></text:span><text:span text:style-name="T31_12">【使用類組】</text:span></text:p>
          </table:table-cell>
        </table:table-row>
        <table:table-row table:style-name="Row22">
          <table:table-cell table:style-name="Cell23" table:number-columns-spanned="2">
            <text:p text:style-name="P32"><text:span text:style-name="T32_1">19</text:span><text:span text:style-name="T32_2">【幢棟層戶】編號</text:span><text:span text:style-name="T32_3"><text:s text:c="13"/>(<text:s text:c="3"/></text:span><text:span text:style-name="T32_4">幢</text:span><text:span text:style-name="T32_5"><text:s text:c="3"/></text:span><text:span text:style-name="T32_6">棟</text:span><text:span text:style-name="T32_7"><text:s text:c="3"/></text:span><text:span text:style-name="T32_8">層</text:span><text:span text:style-name="T32_9"><text:s text:c="3"/></text:span><text:span text:style-name="T32_10">戶</text:span><text:span text:style-name="T32_11"><text:s text:c="2"/>)<text:s text:c="2"/></text:span><text:span text:style-name="T32_12">【使用類組】</text:span></text:p>
          </table:table-cell>
        </table:table-row>
        <table:table-row table:style-name="Row23">
          <table:table-cell table:style-name="Cell24" table:number-columns-spanned="2">
            <text:p text:style-name="P33"><text:span text:style-name="T33_1">20</text:span><text:span text:style-name="T33_2">【幢棟層戶】編號</text:span><text:span text:style-name="T33_3"><text:s text:c="13"/>(<text:s text:c="3"/></text:span><text:span text:style-name="T33_4">幢</text:span><text:span text:style-name="T33_5"><text:s text:c="3"/></text:span><text:span text:style-name="T33_6">棟</text:span><text:span text:style-name="T33_7"><text:s text:c="3"/></text:span><text:span text:style-name="T33_8">層</text:span><text:span text:style-name="T33_9"><text:s text:c="3"/></text:span><text:span text:style-name="T33_10">戶</text:span><text:span text:style-name="T33_11"><text:s text:c="2"/>)<text:s text:c="2"/></text:span><text:span text:style-name="T33_12">【使用類組】</text:span></text:p>
          </table:table-cell>
        </table:table-row>
      </table:table>
      <text:p text:style-name="P34"><draw:frame svg:x="16.722cm" svg:y="0.176cm" svg:width="1.199cm" svg:height="1.212cm" draw:style-name="FR6" text:anchor-type="char" draw:z-index="1"><draw:image xlink:href="Pictures/image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draw:stroke-dash draw:name="Fine_20_Dashed_20__28_var_29_0" draw:display-name="Fine Dashed (var)" draw:dots1="1" draw:dots1-length="197%" draw:distance="197%"/>
    <draw:stroke-dash draw:name="Fine_20_Dashed_20__28_var_29_1" draw:display-name="Fine Dashed (var)" draw:dots1="1" draw:dots1-length="197%" draw:distance="197%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paragraph-properties fo:line-height="0.6cm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內文0" style:family="paragraph" style:parent-style-name="Normal">
      <style:paragraph-properties fo:text-align="center" fo:text-indent="1.9cm" fo:line-height="100%" fo:margin-bottom="0.423cm"/>
      <style:text-properties fo:font-size="16pt" style:font-name-asian="標楷體" style:font-size-asian="16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.6cm" fo:padding-bottom="0cm" fo:margin-bottom="1.6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建造執照申請書件索引表                Ａ１１－０</dc:title>
    <meta:initial-creator>user</meta:initial-creator>
    <meta:creation-date>2010-02-01T05:32:00</meta:creation-date>
    <dc:creator>ncyu_user</dc:creator>
    <dc:date>2010-02-01T05:32:00</dc:date>
    <meta:print-date>1999-03-02T01:52:00</meta:print-date>
    <meta:editing-cycles>2</meta:editing-cycles>
    <meta:document-statistic meta:page-count="1" meta:paragraph-count="2" meta:row-count="8" meta:word-count="185" meta:character-count="1238" meta:non-whitespace-character-count="1055"/>
  </office:meta>
</office:document-meta>
</file>