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微軟正黑體" style:font-name-asian="微軟正黑體" fo:color="#000000" fo:letter-spacing="-0.0138in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left="0.05in" fo:margin-right="0.0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41" style:family="table-row">
      <style:table-row-properties style:min-row-height="1.015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44" style:parent-style-name="區塊文字" style:family="paragraph">
      <style:paragraph-properties fo:text-align="center" fo:margin-left="0.025in" fo:margin-right="0.025in">
        <style:tab-stops/>
      </style:paragraph-properties>
      <style:text-properties style:font-name="微軟正黑體" style:font-name-asian="微軟正黑體" fo:letter-spacing="-0.0208in" fo:font-size="9pt" style:font-size-asian="9pt" style:font-size-complex="9pt"/>
    </style:style>
    <style:style style:name="P45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Row63" style:family="table-row">
      <style:table-row-properties style:min-row-height="1.015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P67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Row86" style:family="table-row">
      <style:table-row-properties style:min-row-height="0.19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89" style:family="table-row">
      <style:table-row-properties style:min-row-height="2.514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93" style:parent-style-name="預設段落字型" style:family="text">
      <style:text-properties style:font-name="MS Gothic" style:font-name-asian="MS Gothic" style:font-name-complex="MS Gothic" fo:color="#FF0000" style:letter-kerning="false" fo:font-size="12pt" style:font-size-asian="12pt"/>
    </style:style>
    <style:style style:name="T94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97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98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99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00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01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03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04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05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06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07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08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09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13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14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15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16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17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18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19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20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21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22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23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24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27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28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29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30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31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32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33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P13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2pt" style:font-size-asian="12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38" style:parent-style-name="預設段落字型" style:family="text">
      <style:text-properties style:font-name="MS Gothic" style:font-name-asian="MS Gothic" style:font-name-complex="MS Gothic" fo:color="#FF0000" style:letter-kerning="false" fo:font-size="12pt" style:font-size-asian="12pt"/>
    </style:style>
    <style:style style:name="T139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T140" style:parent-style-name="預設段落字型" style:family="text">
      <style:text-properties style:font-name="微軟正黑體" style:font-name-asian="微軟正黑體" fo:color="#FF0000" style:letter-kerning="false" fo:font-size="12pt" style:font-size-asian="12pt"/>
    </style:style>
    <style:style style:name="T141" style:parent-style-name="預設段落字型" style:family="text">
      <style:text-properties style:font-name="微軟正黑體" style:font-name-asian="微軟正黑體" fo:color="#000000" style:letter-kerning="false" fo:font-size="12pt" style:font-size-asian="12pt"/>
    </style:style>
    <style:style style:name="P14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2pt" style:font-size-asian="12pt"/>
    </style:style>
    <style:style style:name="P14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2pt" style:font-size-asian="12pt"/>
    </style:style>
    <style:style style:name="P14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2pt" style:font-size-asian="12pt"/>
    </style:style>
    <style:style style:name="P145" style:parent-style-name="內文" style:family="paragraph">
      <style:paragraph-properties style:snap-to-layout-grid="false" fo:line-height="0.2777in"/>
      <style:text-properties style:font-name-asian="新細明體" fo:font-size="12pt" style:font-size-asian="12pt"/>
    </style:style>
    <style:style style:name="TableRow146" style:family="table-row">
      <style:table-row-properties style:min-row-height="0.088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49" style:family="table-row">
      <style:table-row-properties style:min-row-height="0.14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0486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59" style:family="table-row">
      <style:table-row-properties style:min-row-height="0.9687in" style:use-optimal-row-height="false" fo:keep-together="always"/>
    </style:style>
    <style:style style:name="TableCell1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5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70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71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72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73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74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77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78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ableRow179" style:family="table-row">
      <style:table-row-properties style:min-row-height="0.31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6pt" style:font-size-asian="16pt" style:font-size-complex="10pt"/>
    </style:style>
    <style:style style:name="P182" style:parent-style-name="內文" style:family="paragraph">
      <style:paragraph-properties fo:margin-left="0.0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4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6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7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8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90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91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92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93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95" style:family="table-row">
      <style:table-row-properties style:min-row-height="0.0486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98" style:parent-style-name="內文" style:family="paragraph">
      <style:paragraph-properties fo:text-align="end" fo:line-height="0.2222in"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99" style:parent-style-name="內文" style:family="paragraph">
      <style:paragraph-properties fo:text-align="end" fo:line-height="0.2222in" fo:margin-left="0.0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201" style:parent-style-name="內文" style:family="paragraph">
      <style:paragraph-properties fo:line-height="0.0138in"/>
      <style:text-properties style:font-name="微軟正黑體" style:font-name-asian="微軟正黑體" fo:color="#000000" style:letter-kerning="false" fo:font-size="8pt" style:font-size-asian="8pt" style:font-size-complex="10pt"/>
    </style:style>
    <style:style style:name="P202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083in" fo:text-indent="0.4166in"/>
    </style:style>
    <style:style style:name="T20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line-height="0.2083in" fo:margin-left="0.4173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 fo:text-indent="0.4166in"/>
    </style:style>
    <style:style style:name="T21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年　　　　月　　　　日　　　時　　　分<text:s text:c="5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10"/>年<text:s text:c="5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<text:span text:style-name="T25">姓名</text:span></text:p>
            <text:p text:style-name="P26">(或名稱)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<text:span text:style-name="T46">〈委任代理人〉</text:span></text:p>
          </table:table-cell>
          <table:table-cell table:style-name="TableCell47" table:number-columns-spanned="2">
            <text:p text:style-name="P48"><text:span text:style-name="T49">王大明</text:span></text:p>
          </table:table-cell>
          <table:covered-table-cell/>
          <table:table-cell table:style-name="TableCell50">
            <text:p text:style-name="P51">男</text:p>
          </table:table-cell>
          <table:table-cell table:style-name="TableCell52">
            <text:p text:style-name="P53">88/8/8</text:p>
          </table:table-cell>
          <table:table-cell table:style-name="TableCell54">
            <text:p text:style-name="P55">A125888168</text:p>
          </table:table-cell>
          <table:table-cell table:style-name="TableCell56">
            <text:p text:style-name="P57"/>
          </table:table-cell>
          <table:table-cell table:style-name="TableCell58">
            <text:p text:style-name="P59">XX市XX區XX路XX號</text:p>
          </table:table-cell>
          <table:table-cell table:style-name="TableCell60">
            <text:p text:style-name="P61"><text:span text:style-name="T62">0988888168</text:span></text:p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<text:span text:style-name="T68">〈委任代理人〉</text:span></text:p>
          </table:table-cell>
          <table:table-cell table:style-name="TableCell69" table:number-columns-spanned="2">
            <text:p text:style-name="P70"><text:span text:style-name="T71">王小明</text:span></text:p>
          </table:table-cell>
          <table:covered-table-cell/>
          <table:table-cell table:style-name="TableCell72">
            <text:p text:style-name="P73">男</text:p>
          </table:table-cell>
          <table:table-cell table:style-name="TableCell74">
            <text:p text:style-name="P75"><text:span text:style-name="T76">88/8/8</text:span></text:p>
          </table:table-cell>
          <table:table-cell table:style-name="TableCell77">
            <text:p text:style-name="P78">A125888168</text:p>
          </table:table-cell>
          <table:table-cell table:style-name="TableCell79">
            <text:p text:style-name="P80"/>
          </table:table-cell>
          <table:table-cell table:style-name="TableCell81">
            <text:p text:style-name="P82">XX市XX區XX路XX號</text:p>
          </table:table-cell>
          <table:table-cell table:style-name="TableCell83">
            <text:p text:style-name="P84"><text:span text:style-name="T85">0988888168</text:span></text:p>
          </table:table-cell>
        </table:table-row>
        <table:table-row table:style-name="TableRow86">
          <table:table-cell table:style-name="TableCell87" table:number-columns-spanned="9">
            <text:p text:style-name="P88">上當事人間<text:s text:c="11"/><text:s text:c="19"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聲請人係：【 】出租人 <text:s/>【<text:s/></text:span><text:span text:style-name="T93">✓</text:span><text:span text:style-name="T94">】承租人 <text:s text:c="2"/>(請勾選)</text:span></text:p>
            <text:p text:style-name="P95"><text:span text:style-name="T96">租賃處：臺北市 <text:s/></text:span><text:span text:style-name="T97">○○</text:span><text:span text:style-name="T98"><text:s text:c="2"/>區 <text:s text:c="5"/></text:span><text:span text:style-name="T99">○○</text:span><text:span text:style-name="T100"><text:s text:c="5"/>路街 <text:s/></text:span><text:span text:style-name="T101">○</text:span><text:span text:style-name="T102"><text:s text:c="3"/>段 <text:s/></text:span><text:span text:style-name="T103">○</text:span><text:span text:style-name="T104"><text:s text:c="2"/>巷 <text:s/></text:span><text:span text:style-name="T105">○</text:span><text:span text:style-name="T106"><text:s/>弄 <text:s text:c="2"/></text:span><text:span text:style-name="T107">○○</text:span><text:span text:style-name="T108"><text:s text:c="3"/>號 <text:s text:c="2"/></text:span><text:span text:style-name="T109">○</text:span><text:span text:style-name="T110"><text:s text:c="3"/>樓 房屋 。</text:span></text:p>
            <text:p text:style-name="P111"><text:span text:style-name="T112">租賃期間：自 <text:s text:c="2"/></text:span><text:span text:style-name="T113">○</text:span><text:span text:style-name="T114"><text:s text:c="2"/>年</text:span><text:span text:style-name="T115">○</text:span><text:span text:style-name="T116"><text:s text:c="2"/>月 <text:s/></text:span><text:span text:style-name="T117">○</text:span><text:span text:style-name="T118"><text:s/>日 <text:s text:c="2"/>起至 <text:s/></text:span><text:span text:style-name="T119">○</text:span><text:span text:style-name="T120"><text:s text:c="2"/>年 <text:s/></text:span><text:span text:style-name="T121">○</text:span><text:span text:style-name="T122"><text:s/>月 <text:s/></text:span><text:span text:style-name="T123">○</text:span><text:span text:style-name="T124"><text:s/>日止。</text:span></text:p>
            <text:p text:style-name="P125"><text:span text:style-name="T126">租 <text:s/>期： <text:s/></text:span><text:span text:style-name="T127">○</text:span><text:span text:style-name="T128"><text:s/>年 <text:s/></text:span><text:span text:style-name="T129">○</text:span><text:span text:style-name="T130"><text:s/>個月。 <text:s text:c="6"/>租 <text:s/>金：每月(期) <text:s text:c="3"/></text:span><text:span text:style-name="T131">○○</text:span><text:span text:style-name="T132"><text:s text:c="5"/>元。 <text:s text:c="6"/>押 <text:s/>金：<text:s/></text:span><text:span text:style-name="T133">○○</text:span><text:span text:style-name="T134"><text:s text:c="4"/>元。</text:span></text:p>
            <text:p text:style-name="P135">因對造人： <text:s text:c="2"/>(請勾選)</text:p>
            <text:p text:style-name="P136"><text:span text:style-name="T137">【</text:span><text:span text:style-name="T138">✓</text:span><text:span text:style-name="T139">】積欠租金達</text:span><text:span text:style-name="T140">○○</text:span><text:span text:style-name="T141">個月尚未給付。 <text:s text:c="9"/>積欠租金期間(請載明)：</text:span></text:p>
            <text:p text:style-name="P142">【 <text:s/>】租約到期，經依法通知終止租約而尚未搬遷。</text:p>
            <text:p text:style-name="P143">【 <text:s/>】尚未返還押金。 <text:s text:c="2"/>承租人是否已遷出上開租賃處 【 <text:s/>】是【 <text:s/>】否</text:p>
            <text:p text:style-name="P144">【 <text:s/>】其他事由 (請說明)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證物名稱及件數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聲請調查證據</text:p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是否為原住民身分</text:span><text:span text:style-name="T163"><text:line-break/></text:span><text:span text:style-name="T164">是</text:span><text:span text:style-name="T165">□ <text:s text:c="3"/></text:span><text:span text:style-name="T166">否</text:span><text:span text:style-name="T167">□</text:span><text:span text:style-name="T168"><text:line-break/></text:span><text:span text:style-name="T169">是否需具原住民身分調解委員協助</text:span><text:span text:style-name="T170"><text:line-break/></text:span><text:span text:style-name="T171">是</text:span><text:span text:style-name="T172">□ <text:s text:c="3"/></text:span><text:span text:style-name="T173">否</text:span><text:span text:style-name="T174">□</text:span></text:p>
          </table:table-cell>
          <table:covered-table-cell/>
          <table:table-cell table:style-name="TableCell175" table:number-columns-spanned="7">
            <text:p text:style-name="P176">【備註】</text:p>
            <text:p text:style-name="P177">1.依鄉鎮市調解條例第13條規定，欲向無管轄權之調解會聲請調解，須經雙方當事人及前揭調解會同意。</text:p>
            <text:p text:style-name="P178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此致　　　臺北市<text:s/>萬華<text:s/>區調解委員會</text:p>
            <text:p text:style-name="P182"><text:span text:style-name="T183">中華民國</text:span><text:span text:style-name="T184"><text:s text:c="4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</text:span><text:span text:style-name="T190"><text:s text:c="60"/></text:span><text:span text:style-name="T191">聲請人：</text:span><text:span text:style-name="T192"><text:s text:c="6"/></text:span><text:span text:style-name="T193">王大明 <text:s text:c="5"/></text:span><text:span text:style-name="T194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上筆錄經當場向聲請人朗讀或交付閱覽，聲請人認為無異。</text:p>
            <text:p text:style-name="P198">筆錄人：　　　　　　　　　　　　　〈簽名或蓋章〉</text:p>
            <text:p text:style-name="P199"><text:span text:style-name="T20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附註：1.提出聲請調解書時，應按對造人提出繕本。</text:p>
      <text:p text:style-name="P203">2..當事人如有「法定代理人」或「委任代理人」應於「稱謂」一欄下記明之；如兼有兩者，均應記明</text:p>
      <text:p text:style-name="P204"><text:span text:style-name="T205">3.</text:span><text:span text:style-name="T206">聲請人或對造人為無行為能力或限制行為能力者，應記明其法定代理人。</text:span></text:p>
      <text:p text:style-name="P207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08">5.聲請人如聲請調查證據，應將證物之名稱、證人之姓名及住居所等記明於「聲請調查證據」一欄。</text:p>
      <text:p text:style-name="P209"><text:span text:style-name="T210">6.</text:span><text:span text:style-name="T211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筆錄〉</dc:title>
    <dc:description/>
    <dc:subject/>
    <meta:initial-creator>lixue_cai</meta:initial-creator>
    <dc:creator>鄒竹軒</dc:creator>
    <meta:creation-date>2024-01-15T07:15:00Z</meta:creation-date>
    <dc:date>2024-01-15T07:15:00Z</dc:date>
    <meta:print-date>2023-12-28T09:20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212" meta:character-count="1425" meta:row-count="10" meta:non-whitespace-character-count="1215"/>
  </office:meta>
</office:document-meta>
</file>